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(BOUWEN) Science Park Eindhoven 5006 en 5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p text:style-name="common-al">23 juli 2020 Science Park Eindhoven 5006 en 5008, 5692 EA – plaatsen loopbrug (BOUWEN)</text:p>
            <text:p text:style-name="common-al">Tegen de intrekking van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63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045.194 389999.648</meta:user-defined>
    <meta:user-defined meta:name="DC.title">Ingetrokken aanvraag omgevingsvergunning (BOUWEN) Science Park Eindhoven 5006 en 5008</meta:user-defined>
    <meta:user-defined meta:name="OVERHEID.PostcodeHuisnummer/OVERHEIDop.postcodeHuisnummer">5692EA 5006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37</meta:user-defined>
    <meta:user-defined meta:name="OVERHEIDop.GmbID/DC.identifier">gmb-2020-194637</meta:user-defined>
    <meta:user-defined meta:name="OVERHEIDop.versieInformatie"/>
  </office:meta>
</office:document-meta>
</file>