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tum tussen de ijsbaan en grote speeltuin, (11039437) aanleggen van een verbindingsbrug die alleen is te gebruiken door voetgangers en het plaatsen van een walbeschoeiing, verzenddatum 15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63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3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3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19.766 576971.093</meta:user-defined>
    <meta:user-defined meta:name="DC.title">Verleende omgevingsvergunning Goutum tussen de ijsbaan en grote speeltuin, (11039437) aanleggen van een verbindingsbrug die alleen is te gebruiken door voetgangers en het plaatsen van een walbeschoeiing, verzenddatum 15-07-2020.</meta:user-defined>
    <meta:user-defined meta:name="OVERHEID.PostcodeHuisnummer/OVERHEIDop.postcodeHuisnummer">9084BB 13</meta:user-defined>
    <meta:user-defined meta:name="OVERHEIDop.straatnaam">Buorren</meta:user-defined>
    <meta:user-defined meta:name="OVERHEIDop.woonplaats">Goutu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31</meta:user-defined>
    <meta:user-defined meta:name="OVERHEIDop.GmbID/DC.identifier">gmb-2020-194631</meta:user-defined>
    <meta:user-defined meta:name="OVERHEIDop.versieInformatie"/>
  </office:meta>
</office:document-meta>
</file>