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Noordzicht 25, Abbekerk wee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 uit de woning </text:p>
            <text:p text:style-name="last-al">met verzenddatum 23-07-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4627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62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62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017.732 527277.442</meta:user-defined>
    <meta:user-defined meta:name="DC.title">Gemeente Medemblik, Geaccepteerde sloopmelding, Noordzicht 25, Abbekerk week 31</meta:user-defined>
    <meta:user-defined meta:name="OVERHEID.PostcodeHuisnummer/OVERHEIDop.postcodeHuisnummer">1657LA 25</meta:user-defined>
    <meta:user-defined meta:name="OVERHEIDop.straatnaam">Noordzicht</meta:user-defined>
    <meta:user-defined meta:name="OVERHEIDop.woonplaats">Abbekerk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4627</meta:user-defined>
    <meta:user-defined meta:name="OVERHEIDop.GmbID/DC.identifier">gmb-2020-194627</meta:user-defined>
    <meta:user-defined meta:name="OVERHEIDop.versieInformatie"/>
  </office:meta>
</office:document-meta>
</file>