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iervleklib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0 juli 2020 Viervleklibel 4 (kavel D34) – bouw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6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63.08 393518.633</meta:user-defined>
    <meta:user-defined meta:name="DC.title">Verleende omgevingsvergunning (BOUWEN) Viervleklibel 4</meta:user-defined>
    <meta:user-defined meta:name="OVERHEIDop.straatnaam">Viervleklibel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20</meta:user-defined>
    <meta:user-defined meta:name="OVERHEIDop.GmbID/DC.identifier">gmb-2020-194620</meta:user-defined>
    <meta:user-defined meta:name="OVERHEIDop.versieInformatie"/>
  </office:meta>
</office:document-meta>
</file>