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ramstraat 16a, 9715 JN Groningen – plaatsen 14 zonnecellen op dak (verzenddatum 17-07-2020, dossiernummer 202073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6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58.906 583565.467</meta:user-defined>
    <meta:user-defined meta:name="DC.title">Verleende omgevingsvergunning: Ceramstraat 16a, 9715 JN Groningen – plaatsen 14 zonnecellen op dak (verzenddatum 17-07-2020, dossiernummer 202073240)</meta:user-defined>
    <meta:user-defined meta:name="OVERHEID.PostcodeHuisnummer/OVERHEIDop.postcodeHuisnummer">9715JN 16</meta:user-defined>
    <meta:user-defined meta:name="OVERHEIDop.straatnaam">Ceram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17</meta:user-defined>
    <meta:user-defined meta:name="OVERHEIDop.GmbID/DC.identifier">gmb-2020-194617</meta:user-defined>
    <meta:user-defined meta:name="OVERHEIDop.versieInformatie"/>
  </office:meta>
</office:document-meta>
</file>