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Post van der Bur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342245</text:p>
            <text:p text:style-name="common-al">Locatie: Delfgauw, Post van der Burgstraat 5</text:p>
            <text:p text:style-name="common-al">Postcode: 2645 AP</text:p>
            <text:p text:style-name="common-al">Datum besluit: 27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71 </meta:user-defined>
    <meta:user-defined meta:name="DCTERMS.abstract">verwijderen asbest</meta:user-defined>
    <dc:language>nl</dc:language>
    <meta:user-defined meta:name="OVERHEID.EPSG28992/DC.spatial">86835.437 447356.516</meta:user-defined>
    <meta:user-defined meta:name="DC.title">Geaccepteerde sloopmelding ter kennisgeving : Delfgauw, Post van der Burgstraat 5</meta:user-defined>
    <meta:user-defined meta:name="OVERHEID.PostcodeHuisnummer/OVERHEIDop.postcodeHuisnummer">2645AP 5</meta:user-defined>
    <meta:user-defined meta:name="OVERHEIDop.straatnaam">Post van der Burgstraat</meta:user-defined>
    <meta:user-defined meta:name="OVERHEIDop.woonplaats">Delfgauw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14</meta:user-defined>
    <meta:user-defined meta:name="OVERHEIDop.GmbID/DC.identifier">gmb-2020-194614</meta:user-defined>
    <meta:user-defined meta:name="OVERHEIDop.versieInformatie"/>
  </office:meta>
</office:document-meta>
</file>