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teenovens 16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januari 2020 met zaaknummer <text:span text:style-name="nadrukvet">M-SLM200018</text:span> voor het verwijderen van asbest op de locatie <text:span text:style-name="nadrukvet">Steenovens 16 in Zaamslag</text:span>.</text:p>
            <text:p text:style-name="common-al">De sloopmelding is op 22 januar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jan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46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729.94 369039.78</meta:user-defined>
    <meta:user-defined meta:name="DC.title">Sloopmelding - Steenovens 16 in Zaamslag</meta:user-defined>
    <meta:user-defined meta:name="OVERHEID.PostcodeHuisnummer/OVERHEIDop.postcodeHuisnummer">4543RM 16</meta:user-defined>
    <meta:user-defined meta:name="OVERHEIDop.straatnaam">Steenovens</meta:user-defined>
    <meta:user-defined meta:name="OVERHEIDop.woonplaats">Zaamslag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461</meta:user-defined>
    <meta:user-defined meta:name="OVERHEIDop.GmbID/DC.identifier">gmb-2020-19461</meta:user-defined>
    <meta:user-defined meta:name="OVERHEIDop.versieInformatie"/>
  </office:meta>
</office:document-meta>
</file>