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pperij ’t Dichtertje, springkussenfestijn, 29 juli t/m 2 augustus 2020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apperij ’t Dichtertje voor Jumping Kids Dichteren, springkussenfestijn nabij  Auroraweg 6 van 29 juli 2020 tot en met 2 augustus 2020, dagelijks van 11.00 uur tot 19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6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66639</meta:user-defined>
    <dc:language>nl</dc:language>
    <meta:user-defined meta:name="OVERHEID.EPSG28992/DC.spatial">215803.72 441070.36</meta:user-defined>
    <meta:user-defined meta:name="DC.title">Happerij ’t Dichtertje, springkussenfestijn, 29 juli t/m 2 augustus 2020 vergunning verleend</meta:user-defined>
    <meta:user-defined meta:name="OVERHEID.PostcodeHuisnummer/OVERHEIDop.postcodeHuisnummer">7007GZ 6</meta:user-defined>
    <meta:user-defined meta:name="OVERHEIDop.straatnaam">Auroraweg</meta:user-defined>
    <meta:user-defined meta:name="OVERHEIDop.woonplaats">Doetin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09</meta:user-defined>
    <meta:user-defined meta:name="OVERHEIDop.GmbID/DC.identifier">gmb-2020-194609</meta:user-defined>
    <meta:user-defined meta:name="OVERHEIDop.versieInformatie"/>
  </office:meta>
</office:document-meta>
</file>