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8, plaatsen onverlicht reclamebord en plakken stickers</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60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0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0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66.147 517215.165</meta:user-defined>
    <meta:user-defined meta:name="DC.title">Breed 8 VERLEENDE OMGEVINGSVERGUNNING</meta:user-defined>
    <meta:user-defined meta:name="OVERHEID.PostcodeHuisnummer/OVERHEIDop.postcodeHuisnummer">1621KB 8</meta:user-defined>
    <meta:user-defined meta:name="OVERHEIDop.straatnaam">Breed</meta:user-defined>
    <meta:user-defined meta:name="OVERHEIDop.woonplaats">Hoorn</meta:user-defined>
    <meta:user-defined meta:name="DCTERMS.W3CDTF/DCTERMS.available">2020-07-29</meta:user-defined>
    <meta:user-defined meta:name="DCTERMS.W3CDTF/OVERHEIDop.jaargang">2020</meta:user-defined>
    <meta:user-defined meta:name="OVERHEIDop.publicationIssue">194604</meta:user-defined>
    <meta:user-defined meta:name="OVERHEIDop.GmbID/DC.identifier">gmb-2020-194604</meta:user-defined>
    <meta:user-defined meta:name="OVERHEIDop.versieInformatie"/>
  </office:meta>
</office:document-meta>
</file>