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Centrum Heesch, 5384 BZ Hee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de Jeugd- en Grote Carnavalsoptocht op 22 en 23 februari 2020 van 11.00 uur tot 19.00 uur. </text:p>
            <text:p text:style-name="common-al">Het besluit is verzonden op 27 januari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7 jan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46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4721 416302</meta:user-defined>
    <meta:user-defined meta:name="DC.title">Algemene Plaatselijke Verordening (APV) Evenementenvergunning, Centrum Heesch, 5384 BZ Heesch</meta:user-defined>
    <meta:user-defined meta:name="OVERHEID.PostcodeHuisnummer/OVERHEIDop.postcodeHuisnummer">5384</meta:user-defined>
    <meta:user-defined meta:name="OVERHEIDop.straatnaam">'t Dorp</meta:user-defined>
    <meta:user-defined meta:name="OVERHEIDop.woonplaats">Heesch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460</meta:user-defined>
    <meta:user-defined meta:name="OVERHEIDop.GmbID/DC.identifier">gmb-2020-19460</meta:user-defined>
    <meta:user-defined meta:name="OVERHEIDop.versieInformatie"/>
  </office:meta>
</office:document-meta>
</file>