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99, wijzigen gevelbekleding en garagedeur</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5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09.566 519092.738</meta:user-defined>
    <meta:user-defined meta:name="DC.title">Kaarder 99 VERLEENDE OMGEVINGSVERGUNNING</meta:user-defined>
    <meta:user-defined meta:name="OVERHEID.PostcodeHuisnummer/OVERHEIDop.postcodeHuisnummer">1625TN 99</meta:user-defined>
    <meta:user-defined meta:name="OVERHEIDop.straatnaam">Kaarder</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594</meta:user-defined>
    <meta:user-defined meta:name="OVERHEIDop.GmbID/DC.identifier">gmb-2020-194594</meta:user-defined>
    <meta:user-defined meta:name="OVERHEIDop.versieInformatie"/>
  </office:meta>
</office:document-meta>
</file>