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Schaepmanstraat 30 te Maastricht. Kennisgeving BUS-melding, NZ093502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45BM</text:p>
            <text:p text:style-name="common-al">
            <text:span text:style-name="nadrukvet">Dr Schaepmanstraat 30 te Maastricht</text:span>
          </text:p>
            <text:p text:style-name="common-al">
            <text:span text:style-name="nadrukvet">Locatienummer: </text:span>NZ093502230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7 juli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58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06.65 318625.52</meta:user-defined>
    <meta:user-defined meta:name="DC.title">Dr Schaepmanstraat 30 te Maastricht. Kennisgeving BUS-melding, NZ093502230</meta:user-defined>
    <meta:user-defined meta:name="OVERHEID.PostcodeHuisnummer/OVERHEIDop.postcodeHuisnummer">6224TV 32</meta:user-defined>
    <meta:user-defined meta:name="OVERHEIDop.straatnaam">Dr Schaepmanstraat</meta:user-defined>
    <meta:user-defined meta:name="OVERHEIDop.woonplaats">Maastri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88</meta:user-defined>
    <meta:user-defined meta:name="OVERHEIDop.GmbID/DC.identifier">gmb-2020-194588</meta:user-defined>
    <meta:user-defined meta:name="OVERHEIDop.versieInformatie"/>
  </office:meta>
</office:document-meta>
</file>