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gsloot 6, 9723 EZ Groningen – wijzigen draagconstructie, plaatsen dakraam en veranderen 4 kozijnen (verzenddatum 21-07-2020, dossiernummer 202073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5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489.878 583615.164</meta:user-defined>
    <meta:user-defined meta:name="DC.title">Verleende omgevingsvergunning: Borgsloot 6, 9723 EZ Groningen – wijzigen draagconstructie, plaatsen dakraam en veranderen 4 kozijnen (verzenddatum 21-07-2020, dossiernummer 202073817)</meta:user-defined>
    <meta:user-defined meta:name="OVERHEID.PostcodeHuisnummer/OVERHEIDop.postcodeHuisnummer">9723EZ 6</meta:user-defined>
    <meta:user-defined meta:name="OVERHEIDop.straatnaam">Borgsloo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87</meta:user-defined>
    <meta:user-defined meta:name="OVERHEIDop.GmbID/DC.identifier">gmb-2020-194587</meta:user-defined>
    <meta:user-defined meta:name="OVERHEIDop.versieInformatie"/>
  </office:meta>
</office:document-meta>
</file>