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laarkop 109 te Meerstad Groenesingel kavel 11, sectie AE nr 1863 te Meerstad, 9613 DE Groningen – oprichten woning (verzenddatum 17-07-2020, dossiernummer 2020735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458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58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58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9229.129 583626.732</meta:user-defined>
    <meta:user-defined meta:name="DC.title">Verleende omgevingsvergunning: Blaarkop 109 te Meerstad Groenesingel kavel 11, sectie AE nr 1863 te Meerstad, 9613 DE Groningen – oprichten woning (verzenddatum 17-07-2020, dossiernummer 202073516)</meta:user-defined>
    <meta:user-defined meta:name="OVERHEID.PostcodeHuisnummer/OVERHEIDop.postcodeHuisnummer">9613DE 109</meta:user-defined>
    <meta:user-defined meta:name="OVERHEIDop.straatnaam">Blaarkop</meta:user-defined>
    <meta:user-defined meta:name="OVERHEIDop.woonplaats">Meerstad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583</meta:user-defined>
    <meta:user-defined meta:name="OVERHEIDop.GmbID/DC.identifier">gmb-2020-194583</meta:user-defined>
    <meta:user-defined meta:name="OVERHEIDop.versieInformatie"/>
  </office:meta>
</office:document-meta>
</file>