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yserstraat 7 Hoogezand, Verleende omgevingsvergunning (reguliere procedure) Z2020-00002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Er is gepubliceerd:</text:p>
            <text:p text:style-name="common-al"/>
            <text:p text:style-name="common-al">- van Heemskerckstraat 119A, 9601 HC Hoogezand, voor het bouwen van een basisschool, 22 juli 2020.</text:p>
            <text:p text:style-name="common-al"/>
            <text:p text:style-name="common-al">Dit moet zijn:</text:p>
            <text:p text:style-name="common-al"/>
            <text:p text:style-name="common-al">- Keyserstraat 7, 9601 Hoogezand, voor het bouwen van een basisschool, 24 juli 2020.</text:p>
            <text:p text:style-name="common-al"/>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58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8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73.817 576259.402</meta:user-defined>
    <meta:user-defined meta:name="DC.title">Rectificatie Keyserstraat 7 Hoogezand, Verleende omgevingsvergunning (reguliere procedure) Z2020-00002897</meta:user-defined>
    <meta:user-defined meta:name="OVERHEID.PostcodeHuisnummer/OVERHEIDop.postcodeHuisnummer">9601HL 7</meta:user-defined>
    <meta:user-defined meta:name="OVERHEIDop.straatnaam">Keyserstraat</meta:user-defined>
    <meta:user-defined meta:name="OVERHEIDop.woonplaats">Hoogezand</meta:user-defined>
    <meta:user-defined meta:name="DCTERMS.W3CDTF/DCTERMS.available">2020-07-29</meta:user-defined>
    <meta:user-defined meta:name="DCTERMS.W3CDTF/OVERHEIDop.jaargang">2020</meta:user-defined>
    <meta:user-defined meta:name="OVERHEIDop.publicationIssue">194581</meta:user-defined>
    <meta:user-defined meta:name="OVERHEIDop.GmbID/DC.identifier">gmb-2020-194581</meta:user-defined>
    <meta:user-defined meta:name="OVERHEIDop.versieInformatie"/>
  </office:meta>
</office:document-meta>
</file>