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WERK OF WERZAAMHEDEN UITVOEREN) Kanaaldijk N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juli 2020 Kanaaldijk Noord ongenummerd - tijdelijke leiding transport water (WERK OF WERKZAAMHEDEN UITVOER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5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43.571 390738.707</meta:user-defined>
    <meta:user-defined meta:name="DC.title">Aangevraagde omgevingsvergunning (WERK OF WERZAAMHEDEN UITVOEREN) Kanaaldijk Noord ongenummerd</meta:user-defined>
    <meta:user-defined meta:name="OVERHEID.PostcodeHuisnummer/OVERHEIDop.postcodeHuisnummer">5691NM 8</meta:user-defined>
    <meta:user-defined meta:name="OVERHEIDop.straatnaam">Kanaaldijk Noord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76</meta:user-defined>
    <meta:user-defined meta:name="OVERHEIDop.GmbID/DC.identifier">gmb-2020-194576</meta:user-defined>
    <meta:user-defined meta:name="OVERHEIDop.versieInformatie"/>
  </office:meta>
</office:document-meta>
</file>