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idse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idse 2, verbouwen woning</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5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4.841 516817.968</meta:user-defined>
    <meta:user-defined meta:name="DC.title">Venidse 2 VERLEENDE OMGEVINGSVERGUNNING</meta:user-defined>
    <meta:user-defined meta:name="OVERHEID.PostcodeHuisnummer/OVERHEIDop.postcodeHuisnummer">1621DB 2</meta:user-defined>
    <meta:user-defined meta:name="OVERHEIDop.straatnaam">Venidse</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565</meta:user-defined>
    <meta:user-defined meta:name="OVERHEIDop.GmbID/DC.identifier">gmb-2020-194565</meta:user-defined>
    <meta:user-defined meta:name="OVERHEIDop.versieInformatie"/>
  </office:meta>
</office:document-meta>
</file>