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weg 22 t/m 22b, 9718 CV Groningen – omzetten 4 onzelfstandige wooneenheden in 3 zelfstandige woonruimtes aweg 22 t/m 22b (verzenddatum 20-07-2020, dossiernummer 202073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5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53.466 581627.26</meta:user-defined>
    <meta:user-defined meta:name="DC.title">Verleende omgevingsvergunning: Aweg 22 t/m 22b, 9718 CV Groningen – omzetten 4 onzelfstandige wooneenheden in 3 zelfstandige woonruimtes aweg 22 t/m 22b (verzenddatum 20-07-2020, dossiernummer 202073561)</meta:user-defined>
    <meta:user-defined meta:name="OVERHEID.PostcodeHuisnummer/OVERHEIDop.postcodeHuisnummer">9718CV 22</meta:user-defined>
    <meta:user-defined meta:name="OVERHEIDop.straatnaam">A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58</meta:user-defined>
    <meta:user-defined meta:name="OVERHEIDop.GmbID/DC.identifier">gmb-2020-194558</meta:user-defined>
    <meta:user-defined meta:name="OVERHEIDop.versieInformatie"/>
  </office:meta>
</office:document-meta>
</file>