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rinetstraat 4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melding ontvangen voor het verwijderen van een asbesthoudend kruipluik op locatie Klarinetstraat 40 te Duiven. De melding is geregistreerd onder zaaknummer Z/20/069508 / 20SZ15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55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larinetstraat 40 te Duiven</meta:user-defined>
    <dc:language>nl</dc:language>
    <meta:user-defined meta:name="OVERHEID.EPSG28992/DC.spatial">197249.91 439524.07</meta:user-defined>
    <meta:user-defined meta:name="DC.title">Kennisgeving ontvangst melding sloop Klarinetstraat 40 te Duiven</meta:user-defined>
    <meta:user-defined meta:name="OVERHEID.PostcodeHuisnummer/OVERHEIDop.postcodeHuisnummer">6922JT 40</meta:user-defined>
    <meta:user-defined meta:name="OVERHEIDop.straatnaam">Klarinetstraat</meta:user-defined>
    <meta:user-defined meta:name="OVERHEIDop.woonplaats">Dui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54</meta:user-defined>
    <meta:user-defined meta:name="OVERHEIDop.GmbID/DC.identifier">gmb-2020-194554</meta:user-defined>
    <meta:user-defined meta:name="OVERHEIDop.versieInformatie"/>
  </office:meta>
</office:document-meta>
</file>