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Nieuwestad 60, 60a, 66, 66a t/m 66e en 72 Leeuwarden, (11037014) realiseren van appartementen, einddatum 6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455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5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5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032.591 579439.98</meta:user-defined>
    <meta:user-defined meta:name="DC.title">Verdaagde aangevraagde vergunning Nieuwestad 60, 60a, 66, 66a t/m 66e en 72 Leeuwarden, (11037014) realiseren van appartementen, einddatum 6 september 2020.</meta:user-defined>
    <meta:user-defined meta:name="OVERHEID.PostcodeHuisnummer/OVERHEIDop.postcodeHuisnummer">8911CW 60</meta:user-defined>
    <meta:user-defined meta:name="OVERHEIDop.straatnaam">Nieuwestad</meta:user-defined>
    <meta:user-defined meta:name="OVERHEIDop.woonplaats">Leeuwarden</meta:user-defined>
    <meta:user-defined meta:name="DCTERMS.W3CDTF/DCTERMS.available">2020-07-29</meta:user-defined>
    <meta:user-defined meta:name="DCTERMS.W3CDTF/OVERHEIDop.jaargang">2020</meta:user-defined>
    <meta:user-defined meta:name="OVERHEIDop.publicationIssue">194553</meta:user-defined>
    <meta:user-defined meta:name="OVERHEIDop.GmbID/DC.identifier">gmb-2020-194553</meta:user-defined>
    <meta:user-defined meta:name="OVERHEIDop.versieInformatie"/>
  </office:meta>
</office:document-meta>
</file>