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sterstraat 5, 9713 TX Groningen – vellen 1 boom (2 stammige prunus achtertuin) (verzenddatum 16-07-2020, dossiernummer 20207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95.632 583078.735</meta:user-defined>
    <meta:user-defined meta:name="DC.title">Verleende omgevingsvergunning: Asterstraat 5, 9713 TX Groningen – vellen 1 boom (2 stammige prunus achtertuin) (verzenddatum 16-07-2020, dossiernummer 202073917)</meta:user-defined>
    <meta:user-defined meta:name="OVERHEID.PostcodeHuisnummer/OVERHEIDop.postcodeHuisnummer">9713TX 5</meta:user-defined>
    <meta:user-defined meta:name="OVERHEIDop.straatnaam">Aster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48</meta:user-defined>
    <meta:user-defined meta:name="OVERHEIDop.GmbID/DC.identifier">gmb-2020-194548</meta:user-defined>
    <meta:user-defined meta:name="OVERHEIDop.versieInformatie"/>
  </office:meta>
</office:document-meta>
</file>