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sterstraat 3, 9713 TX Groningen – vellen 1 boom (esdoorn voortuin) (verzenddatum 16-07-2020, dossiernummer 202073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54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4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4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190.457 583076.02</meta:user-defined>
    <meta:user-defined meta:name="DC.title">Verleende omgevingsvergunning: Asterstraat 3, 9713 TX Groningen – vellen 1 boom (esdoorn voortuin) (verzenddatum 16-07-2020, dossiernummer 202073919)</meta:user-defined>
    <meta:user-defined meta:name="OVERHEID.PostcodeHuisnummer/OVERHEIDop.postcodeHuisnummer">9713TX 3</meta:user-defined>
    <meta:user-defined meta:name="OVERHEIDop.straatnaam">Asterstraat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44</meta:user-defined>
    <meta:user-defined meta:name="OVERHEIDop.GmbID/DC.identifier">gmb-2020-194544</meta:user-defined>
    <meta:user-defined meta:name="OVERHEIDop.versieInformatie"/>
  </office:meta>
</office:document-meta>
</file>