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ouise de Colignystraat 61, 3116E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0 heeft de gemeente een aanvraag ontvangen voor een omgevingsvergunning op locatie Louise de Colignystraat 61, 3116EJ te Schiedam. De aanvraag is geregistreerd onder zaaknummer 20OMGS137 en projectomschrijving: het plaatsen van een dakkapel aan de voorzijd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453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3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3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646.52 436165.72</meta:user-defined>
    <meta:user-defined meta:name="DC.title">Aanvraag omgevingsvergunning Louise de Colignystraat 61, 3116EJ te Schiedam</meta:user-defined>
    <meta:user-defined meta:name="OVERHEID.PostcodeHuisnummer/OVERHEIDop.postcodeHuisnummer">3116EJ 61</meta:user-defined>
    <meta:user-defined meta:name="OVERHEIDop.straatnaam">Louise de Colignystraat</meta:user-defined>
    <meta:user-defined meta:name="OVERHEIDop.woonplaats">Schieda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538</meta:user-defined>
    <meta:user-defined meta:name="OVERHEIDop.GmbID/DC.identifier">gmb-2020-194538</meta:user-defined>
    <meta:user-defined meta:name="OVERHEIDop.versieInformatie"/>
  </office:meta>
</office:document-meta>
</file>