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. Jacobsstraat 15, 9728 ML Groningen – plaatsen dakopbouw (verzenddatum 21-07-2020, dossiernummer 201975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20.523 578582.127</meta:user-defined>
    <meta:user-defined meta:name="DC.title">Verleende omgevingsvergunning: A. Jacobsstraat 15, 9728 ML Groningen – plaatsen dakopbouw (verzenddatum 21-07-2020, dossiernummer 201975015)</meta:user-defined>
    <meta:user-defined meta:name="OVERHEID.PostcodeHuisnummer/OVERHEIDop.postcodeHuisnummer">9728ML 15</meta:user-defined>
    <meta:user-defined meta:name="OVERHEIDop.straatnaam">A. Jacobs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37</meta:user-defined>
    <meta:user-defined meta:name="OVERHEIDop.GmbID/DC.identifier">gmb-2020-194537</meta:user-defined>
    <meta:user-defined meta:name="OVERHEIDop.versieInformatie"/>
  </office:meta>
</office:document-meta>
</file>