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3-1-3">
      <text:list-level-style-bullet text:bullet-char="." text:level="1">
        <style:list-level-properties text:min-label-width="10mm"/>
      </text:list-level-style-bullet>
    </text:list-style>
    <text:list-style style:name="id1-3-2-2-1-175-3-3-1-3-1">
      <text:list-level-style-bullet text:bullet-char="." text:level="1">
        <style:list-level-properties text:min-label-width="10mm"/>
      </text:list-level-style-bullet>
    </text:list-style>
    <text:list-style style:name="id1-3-2-2-1-175-3-3-1-3-2">
      <text:list-level-style-bullet text:bullet-char="." text:level="1">
        <style:list-level-properties text:min-label-width="10mm"/>
      </text:list-level-style-bullet>
    </text:list-style>
    <text:list-style style:name="id1-3-2-2-1-1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style:style style:family="table-column" style:parent-style-name="colspec" style:name="id1-3-2-2-1-229-1-7">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7">
      <text:list-level-style-bullet text:bullet-char="." text:level="1">
        <style:list-level-properties text:min-label-width="10mm"/>
      </text:list-level-style-bullet>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56-9">
      <text:list-level-style-bullet text:bullet-char="." text:level="1">
        <style:list-level-properties text:min-label-width="10mm"/>
      </text:list-level-style-bullet>
    </text:list-style>
    <text:list-style style:name="id1-3-2-2-1-256-10">
      <text:list-level-style-bullet text:bullet-char="." text:level="1">
        <style:list-level-properties text:min-label-width="10mm"/>
      </text:list-level-style-bullet>
    </text:list-style>
    <text:list-style style:name="id1-3-2-2-1-256-11">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288-1-4">
      <style:table-column-properties/>
    </style:style>
    <style:style style:family="table-column" style:parent-style-name="colspec" style:name="id1-3-2-2-1-288-1-5">
      <style:table-column-properties/>
    </style:style>
    <style:style style:family="table-column" style:parent-style-name="colspec" style:name="id1-3-2-2-1-288-1-6">
      <style:table-column-properties/>
    </style:style>
    <text:list-style style:name="id1-3-2-2-1-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05-3">
      <text:list-level-style-bullet text:bullet-char="." text:level="1">
        <style:list-level-properties text:min-label-width="10mm"/>
      </text:list-level-style-bullet>
    </text:list-style>
    <text:list-style style:name="id1-3-2-2-1-305-4">
      <text:list-level-style-bullet text:bullet-char="." text:level="1">
        <style:list-level-properties text:min-label-width="10mm"/>
      </text:list-level-style-bullet>
    </text:list-style>
    <text:list-style style:name="id1-3-2-2-1-305-5">
      <text:list-level-style-bullet text:bullet-char="." text:level="1">
        <style:list-level-properties text:min-label-width="10mm"/>
      </text:list-level-style-bullet>
    </text:list-style>
    <text:list-style style:name="id1-3-2-2-1-305-6">
      <text:list-level-style-bullet text:bullet-char="." text:level="1">
        <style:list-level-properties text:min-label-width="10mm"/>
      </text:list-level-style-bullet>
    </text:list-style>
    <text:list-style style:name="id1-3-2-2-1-305-7">
      <text:list-level-style-bullet text:bullet-char="." text:level="1">
        <style:list-level-properties text:min-label-width="10mm"/>
      </text:list-level-style-bullet>
    </text:list-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style:style style:family="table-column" style:parent-style-name="colspec" style:name="id1-3-2-2-1-321-1-5">
      <style:table-column-properties/>
    </style:style>
    <style:style style:family="table-column" style:parent-style-name="colspec" style:name="id1-3-2-2-1-321-1-6">
      <style:table-column-properties/>
    </style: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5">
      <text:list-level-style-bullet text:bullet-char="." text:level="1">
        <style:list-level-properties text:min-label-width="10mm"/>
      </text:list-level-style-bullet>
    </text:list-style>
    <text:list-style style:name="id1-3-2-2-1-330-6">
      <text:list-level-style-bullet text:bullet-char="." text:level="1">
        <style:list-level-properties text:min-label-width="10mm"/>
      </text:list-level-style-bullet>
    </text:list-style>
    <text:list-style style:name="id1-3-2-2-1-330-7">
      <text:list-level-style-bullet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6">
      <text:list-level-style-bullet text:bullet-char="." text:level="1">
        <style:list-level-properties text:min-label-width="10mm"/>
      </text:list-level-style-bullet>
    </text:list-style>
    <text:list-style style:name="id1-3-2-2-1-338-7">
      <text:list-level-style-bullet text:bullet-char="." text:level="1">
        <style:list-level-properties text:min-label-width="10mm"/>
      </text:list-level-style-bullet>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57-1-7">
      <style:table-column-properties/>
    </style:style>
    <text:list-style style:name="id1-3-2-2-1-3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68-5">
      <text:list-level-style-bullet text:bullet-char="." text:level="1">
        <style:list-level-properties text:min-label-width="10mm"/>
      </text:list-level-style-bullet>
    </text:list-style>
    <text:list-style style:name="id1-3-2-2-1-368-6">
      <text:list-level-style-bullet text:bullet-char="." text:level="1">
        <style:list-level-properties text:min-label-width="10mm"/>
      </text:list-level-style-bullet>
    </text:list-style>
    <text:list-style style:name="id1-3-2-2-1-368-7">
      <text:list-level-style-bullet text:bullet-char="." text:level="1">
        <style:list-level-properties text:min-label-width="10mm"/>
      </text:list-level-style-bullet>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78-3">
      <text:list-level-style-bullet text:bullet-char="." text:level="1">
        <style:list-level-properties text:min-label-width="10mm"/>
      </text:list-level-style-bullet>
    </text:list-style>
    <text:list-style style:name="id1-3-2-2-1-378-4">
      <text:list-level-style-bullet text:bullet-char="." text:level="1">
        <style:list-level-properties text:min-label-width="10mm"/>
      </text:list-level-style-bullet>
    </text:list-style>
    <text:list-style style:name="id1-3-2-2-1-378-5">
      <text:list-level-style-bullet text:bullet-char="." text:level="1">
        <style:list-level-properties text:min-label-width="10mm"/>
      </text:list-level-style-bullet>
    </text:list-style>
    <text:list-style style:name="id1-3-2-2-1-378-6">
      <text:list-level-style-bullet text:bullet-char="." text:level="1">
        <style:list-level-properties text:min-label-width="10mm"/>
      </text:list-level-style-bullet>
    </text:list-style>
    <text:list-style style:name="id1-3-2-2-1-378-7">
      <text:list-level-style-bullet text:bullet-char="." text:level="1">
        <style:list-level-properties text:min-label-width="10mm"/>
      </text:list-level-style-bullet>
    </text:list-style>
    <text:list-style style:name="id1-3-2-2-1-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8-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01-1-1">
      <style:table-column-properties/>
    </style:style>
    <style:style style:family="table-column" style:parent-style-name="colspec" style:name="id1-3-2-2-1-401-1-2">
      <style:table-column-properties/>
    </style:style>
    <style:style style:family="table-column" style:parent-style-name="colspec" style:name="id1-3-2-2-1-401-1-3">
      <style:table-column-properties/>
    </style:style>
    <style:style style:family="table-column" style:parent-style-name="colspec" style:name="id1-3-2-2-1-401-1-4">
      <style:table-column-properties/>
    </style:style>
    <style:style style:family="table-column" style:parent-style-name="colspec" style:name="id1-3-2-2-1-401-1-5">
      <style:table-column-properties/>
    </style:style>
    <style:style style:family="table-column" style:parent-style-name="colspec" style:name="id1-3-2-2-1-401-1-6">
      <style:table-column-properties/>
    </style: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6-3">
      <text:list-level-style-bullet text:bullet-char="." text:level="1">
        <style:list-level-properties text:min-label-width="10mm"/>
      </text:list-level-style-bullet>
    </text:list-style>
    <text:list-style style:name="id1-3-2-2-1-406-4">
      <text:list-level-style-bullet text:bullet-char="." text:level="1">
        <style:list-level-properties text:min-label-width="10mm"/>
      </text:list-level-style-bullet>
    </text:list-style>
    <text:list-style style:name="id1-3-2-2-1-406-5">
      <text:list-level-style-bullet text:bullet-char="." text:level="1">
        <style:list-level-properties text:min-label-width="10mm"/>
      </text:list-level-style-bullet>
    </text:list-style>
    <text:list-style style:name="id1-3-2-2-1-406-6">
      <text:list-level-style-bullet text:bullet-char="." text:level="1">
        <style:list-level-properties text:min-label-width="10mm"/>
      </text:list-level-style-bullet>
    </text:list-style>
    <text:list-style style:name="id1-3-2-2-1-406-7">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18-6">
      <text:list-level-style-bullet text:bullet-char="." text:level="1">
        <style:list-level-properties text:min-label-width="10mm"/>
      </text:list-level-style-bullet>
    </text:list-style>
    <text:list-style style:name="id1-3-2-2-1-418-7">
      <text:list-level-style-bullet text:bullet-char="." text:level="1">
        <style:list-level-properties text:min-label-width="10mm"/>
      </text:list-level-style-bullet>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style:style style:family="table-column" style:parent-style-name="colspec" style:name="id1-3-2-2-1-434-1-4">
      <style:table-column-properties/>
    </style:style>
    <style:style style:family="table-column" style:parent-style-name="colspec" style:name="id1-3-2-2-1-434-1-5">
      <style:table-column-properties/>
    </style:style>
    <style:style style:family="table-column" style:parent-style-name="colspec" style:name="id1-3-2-2-1-434-1-6">
      <style:table-column-properties/>
    </style:style>
    <text:list-style style:name="id1-3-2-2-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439-5">
      <text:list-level-style-bullet text:bullet-char="." text:level="1">
        <style:list-level-properties text:min-label-width="10mm"/>
      </text:list-level-style-bullet>
    </text:list-style>
    <text:list-style style:name="id1-3-2-2-1-439-6">
      <text:list-level-style-bullet text:bullet-char="." text:level="1">
        <style:list-level-properties text:min-label-width="10mm"/>
      </text:list-level-style-bullet>
    </text:list-style>
    <text:list-style style:name="id1-3-2-2-1-439-7">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style:style style:family="table-column" style:parent-style-name="colspec" style:name="id1-3-2-2-1-462-1-5">
      <style:table-column-properties/>
    </style:style>
    <style:style style:family="table-column" style:parent-style-name="colspec" style:name="id1-3-2-2-1-462-1-6">
      <style:table-column-properties/>
    </style:style>
    <style:style style:family="table-column" style:parent-style-name="colspec" style:name="id1-3-2-2-1-462-1-7">
      <style:table-column-properties/>
    </style:style>
    <text:list-style style:name="id1-3-2-2-1-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67-4">
      <text:list-level-style-bullet text:bullet-char="." text:level="1">
        <style:list-level-properties text:min-label-width="10mm"/>
      </text:list-level-style-bullet>
    </text:list-style>
    <text:list-style style:name="id1-3-2-2-1-467-5">
      <text:list-level-style-bullet text:bullet-char="." text:level="1">
        <style:list-level-properties text:min-label-width="10mm"/>
      </text:list-level-style-bullet>
    </text:list-style>
    <text:list-style style:name="id1-3-2-2-1-467-6">
      <text:list-level-style-bullet text:bullet-char="." text:level="1">
        <style:list-level-properties text:min-label-width="10mm"/>
      </text:list-level-style-bullet>
    </text:list-style>
    <text:list-style style:name="id1-3-2-2-1-467-7">
      <text:list-level-style-bullet text:bullet-char="." text:level="1">
        <style:list-level-properties text:min-label-width="10mm"/>
      </text:list-level-style-bullet>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text:list-style style:name="id1-3-2-2-1-491-5">
      <text:list-level-style-bullet text:bullet-char="." text:level="1">
        <style:list-level-properties text:min-label-width="10mm"/>
      </text:list-level-style-bullet>
    </text:list-style>
    <text:list-style style:name="id1-3-2-2-1-491-6">
      <text:list-level-style-bullet text:bullet-char="." text:level="1">
        <style:list-level-properties text:min-label-width="10mm"/>
      </text:list-level-style-bullet>
    </text:list-style>
    <text:list-style style:name="id1-3-2-2-1-491-7">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style:style style:family="table-column" style:parent-style-name="colspec" style:name="id1-3-2-2-1-511-1-4">
      <style:table-column-properties/>
    </style:style>
    <style:style style:family="table-column" style:parent-style-name="colspec" style:name="id1-3-2-2-1-511-1-5">
      <style:table-column-properties/>
    </style:style>
    <style:style style:family="table-column" style:parent-style-name="colspec" style:name="id1-3-2-2-1-511-1-6">
      <style:table-column-properties/>
    </style:style>
    <style:style style:family="table-column" style:parent-style-name="colspec" style:name="id1-3-2-2-1-511-1-7">
      <style:table-column-properties/>
    </style:style>
    <style:style style:family="table-column" style:parent-style-name="colspec" style:name="id1-3-2-2-1-511-1-8">
      <style:table-column-properties/>
    </style:style>
    <style:style style:family="table-column" style:parent-style-name="colspec" style:name="id1-3-2-2-1-511-1-9">
      <style:table-column-properties/>
    </style:style>
    <style:style style:family="table-column" style:parent-style-name="colspec" style:name="id1-3-2-2-1-511-1-10">
      <style:table-column-properties/>
    </style: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16-6">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0-5">
      <text:list-level-style-bullet text:bullet-char="." text:level="1">
        <style:list-level-properties text:min-label-width="10mm"/>
      </text:list-level-style-bullet>
    </text:list-style>
    <text:list-style style:name="id1-3-2-2-1-520-6">
      <text:list-level-style-bullet text:bullet-char="." text:level="1">
        <style:list-level-properties text:min-label-width="10mm"/>
      </text:list-level-style-bullet>
    </text:list-style>
    <text:list-style style:name="id1-3-2-2-1-520-7">
      <text:list-level-style-bullet text:bullet-char="." text:level="1">
        <style:list-level-properties text:min-label-width="10mm"/>
      </text:list-level-style-bullet>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38-1-1">
      <style:table-column-properties/>
    </style:style>
    <style:style style:family="table-column" style:parent-style-name="colspec" style:name="id1-3-2-2-1-538-1-2">
      <style:table-column-properties/>
    </style:style>
    <style:style style:family="table-column" style:parent-style-name="colspec" style:name="id1-3-2-2-1-538-1-3">
      <style:table-column-properties/>
    </style:style>
    <style:style style:family="table-column" style:parent-style-name="colspec" style:name="id1-3-2-2-1-538-1-4">
      <style:table-column-properties/>
    </style:style>
    <style:style style:family="table-column" style:parent-style-name="colspec" style:name="id1-3-2-2-1-538-1-5">
      <style:table-column-properties/>
    </style:style>
    <style:style style:family="table-column" style:parent-style-name="colspec" style:name="id1-3-2-2-1-538-1-6">
      <style:table-column-properties/>
    </style:style>
    <text:list-style style:name="id1-3-2-2-1-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7-4">
      <text:list-level-style-bullet text:bullet-char="." text:level="1">
        <style:list-level-properties text:min-label-width="10mm"/>
      </text:list-level-style-bullet>
    </text:list-style>
    <text:list-style style:name="id1-3-2-2-1-547-5">
      <text:list-level-style-bullet text:bullet-char="." text:level="1">
        <style:list-level-properties text:min-label-width="10mm"/>
      </text:list-level-style-bullet>
    </text:list-style>
    <text:list-style style:name="id1-3-2-2-1-547-6">
      <text:list-level-style-bullet text:bullet-char="." text:level="1">
        <style:list-level-properties text:min-label-width="10mm"/>
      </text:list-level-style-bullet>
    </text:list-style>
    <text:list-style style:name="id1-3-2-2-1-547-7">
      <text:list-level-style-bullet text:bullet-char="." text:level="1">
        <style:list-level-properties text:min-label-width="10mm"/>
      </text:list-level-style-bullet>
    </text:list-style>
    <text:list-style style:name="id1-3-2-2-1-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style:style style:family="table-column" style:parent-style-name="colspec" style:name="id1-3-2-2-1-572-1-4">
      <style:table-column-properties/>
    </style:style>
    <style:style style:family="table-column" style:parent-style-name="colspec" style:name="id1-3-2-2-1-572-1-5">
      <style:table-column-properties/>
    </style:style>
    <style:style style:family="table-column" style:parent-style-name="colspec" style:name="id1-3-2-2-1-572-1-6">
      <style:table-column-properties/>
    </style: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
      <text:list-level-style-bullet text:bullet-char="." text:level="1">
        <style:list-level-properties text:min-label-width="10mm"/>
      </text:list-level-style-bullet>
    </text:list-style>
    <text:list-style style:name="id1-3-2-2-1-576-1">
      <text:list-level-style-bullet text:bullet-char="." text:level="1">
        <style:list-level-properties text:min-label-width="10mm"/>
      </text:list-level-style-bullet>
    </text:list-style>
    <text:list-style style:name="id1-3-2-2-1-576-2">
      <text:list-level-style-bullet text:bullet-char="." text:level="1">
        <style:list-level-properties text:min-label-width="10mm"/>
      </text:list-level-style-bullet>
    </text:list-style>
    <text:list-style style:name="id1-3-2-2-1-576-3">
      <text:list-level-style-bullet text:bullet-char="." text:level="1">
        <style:list-level-properties text:min-label-width="10mm"/>
      </text:list-level-style-bullet>
    </text:list-style>
    <text:list-style style:name="id1-3-2-2-1-576-4">
      <text:list-level-style-bullet text:bullet-char="." text:level="1">
        <style:list-level-properties text:min-label-width="10mm"/>
      </text:list-level-style-bullet>
    </text:list-style>
    <text:list-style style:name="id1-3-2-2-1-576-5">
      <text:list-level-style-bullet text:bullet-char="." text:level="1">
        <style:list-level-properties text:min-label-width="10mm"/>
      </text:list-level-style-bullet>
    </text:list-style>
    <text:list-style style:name="id1-3-2-2-1-576-6">
      <text:list-level-style-bullet text:bullet-char="." text:level="1">
        <style:list-level-properties text:min-label-width="10mm"/>
      </text:list-level-style-bullet>
    </text:list-style>
    <text:list-style style:name="id1-3-2-2-1-576-7">
      <text:list-level-style-bullet text:bullet-char="." text:level="1">
        <style:list-level-properties text:min-label-width="10mm"/>
      </text:list-level-style-bullet>
    </text:list-style>
    <text:list-style style:name="id1-3-2-2-1-580">
      <text:list-level-style-bullet text:bullet-char="." text:level="1">
        <style:list-level-properties text:min-label-width="10mm"/>
      </text:list-level-style-bullet>
    </text:list-style>
    <text:list-style style:name="id1-3-2-2-1-580-1">
      <text:list-level-style-bullet text:bullet-char="." text:level="1">
        <style:list-level-properties text:min-label-width="10mm"/>
      </text:list-level-style-bullet>
    </text:list-style>
    <text:list-style style:name="id1-3-2-2-1-580-2">
      <text:list-level-style-bullet text:bullet-char="." text:level="1">
        <style:list-level-properties text:min-label-width="10mm"/>
      </text:list-level-style-bullet>
    </text:list-style>
    <text:list-style style:name="id1-3-2-2-1-580-3">
      <text:list-level-style-bullet text:bullet-char="." text:level="1">
        <style:list-level-properties text:min-label-width="10mm"/>
      </text:list-level-style-bullet>
    </text:list-style>
    <text:list-style style:name="id1-3-2-2-1-580-4">
      <text:list-level-style-bullet text:bullet-char="." text:level="1">
        <style:list-level-properties text:min-label-width="10mm"/>
      </text:list-level-style-bullet>
    </text:list-style>
    <text:list-style style:name="id1-3-2-2-1-580-5">
      <text:list-level-style-bullet text:bullet-char="." text:level="1">
        <style:list-level-properties text:min-label-width="10mm"/>
      </text:list-level-style-bullet>
    </text:list-style>
    <text:list-style style:name="id1-3-2-2-1-580-6">
      <text:list-level-style-bullet text:bullet-char="." text:level="1">
        <style:list-level-properties text:min-label-width="10mm"/>
      </text:list-level-style-bullet>
    </text:list-style>
    <text:list-style style:name="id1-3-2-2-1-580-7">
      <text:list-level-style-bullet text:bullet-char="." text:level="1">
        <style:list-level-properties text:min-label-width="10mm"/>
      </text:list-level-style-bullet>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4">
      <text:list-level-style-bullet text:bullet-char="." text:level="1">
        <style:list-level-properties text:min-label-width="10mm"/>
      </text:list-level-style-bullet>
    </text:list-style>
    <text:list-style style:name="id1-3-2-2-1-588-5">
      <text:list-level-style-bullet text:bullet-char="." text:level="1">
        <style:list-level-properties text:min-label-width="10mm"/>
      </text:list-level-style-bullet>
    </text:list-style>
    <text:list-style style:name="id1-3-2-2-1-588-6">
      <text:list-level-style-bullet text:bullet-char="." text:level="1">
        <style:list-level-properties text:min-label-width="10mm"/>
      </text:list-level-style-bullet>
    </text:list-style>
    <text:list-style style:name="id1-3-2-2-1-588-7">
      <text:list-level-style-bullet text:bullet-char="." text:level="1">
        <style:list-level-properties text:min-label-width="10mm"/>
      </text:list-level-style-bullet>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
      <text:list-level-style-bullet text:bullet-char="." text:level="1">
        <style:list-level-properties text:min-label-width="10mm"/>
      </text:list-level-style-bullet>
    </text:list-style>
    <text:list-style style:name="id1-3-2-2-1-608-1">
      <text:list-level-style-bullet text:bullet-char="." text:level="1">
        <style:list-level-properties text:min-label-width="10mm"/>
      </text:list-level-style-bullet>
    </text:list-style>
    <text:list-style style:name="id1-3-2-2-1-608-2">
      <text:list-level-style-bullet text:bullet-char="." text:level="1">
        <style:list-level-properties text:min-label-width="10mm"/>
      </text:list-level-style-bullet>
    </text:list-style>
    <text:list-style style:name="id1-3-2-2-1-608-3">
      <text:list-level-style-bullet text:bullet-char="." text:level="1">
        <style:list-level-properties text:min-label-width="10mm"/>
      </text:list-level-style-bullet>
    </text:list-style>
    <text:list-style style:name="id1-3-2-2-1-608-4">
      <text:list-level-style-bullet text:bullet-char="." text:level="1">
        <style:list-level-properties text:min-label-width="10mm"/>
      </text:list-level-style-bullet>
    </text:list-style>
    <text:list-style style:name="id1-3-2-2-1-608-5">
      <text:list-level-style-bullet text:bullet-char="." text:level="1">
        <style:list-level-properties text:min-label-width="10mm"/>
      </text:list-level-style-bullet>
    </text:list-style>
    <text:list-style style:name="id1-3-2-2-1-608-6">
      <text:list-level-style-bullet text:bullet-char="." text:level="1">
        <style:list-level-properties text:min-label-width="10mm"/>
      </text:list-level-style-bullet>
    </text:list-style>
    <text:list-style style:name="id1-3-2-2-1-608-7">
      <text:list-level-style-bullet text:bullet-char="." text:level="1">
        <style:list-level-properties text:min-label-width="10mm"/>
      </text:list-level-style-bullet>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44-4">
      <text:list-level-style-bullet text:bullet-char="." text:level="1">
        <style:list-level-properties text:min-label-width="10mm"/>
      </text:list-level-style-bullet>
    </text:list-style>
    <text:list-style style:name="id1-3-2-2-1-644-5">
      <text:list-level-style-bullet text:bullet-char="." text:level="1">
        <style:list-level-properties text:min-label-width="10mm"/>
      </text:list-level-style-bullet>
    </text:list-style>
    <text:list-style style:name="id1-3-2-2-1-644-6">
      <text:list-level-style-bullet text:bullet-char="." text:level="1">
        <style:list-level-properties text:min-label-width="10mm"/>
      </text:list-level-style-bullet>
    </text:list-style>
    <text:list-style style:name="id1-3-2-2-1-64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8-1">
      <text:list-level-style-bullet text:bullet-char="." text:level="1">
        <style:list-level-properties text:min-label-width="10mm"/>
      </text:list-level-style-bullet>
    </text:list-style>
    <text:list-style style:name="id1-3-2-2-1-648-2">
      <text:list-level-style-bullet text:bullet-char="." text:level="1">
        <style:list-level-properties text:min-label-width="10mm"/>
      </text:list-level-style-bullet>
    </text:list-style>
    <text:list-style style:name="id1-3-2-2-1-648-3">
      <text:list-level-style-bullet text:bullet-char="." text:level="1">
        <style:list-level-properties text:min-label-width="10mm"/>
      </text:list-level-style-bullet>
    </text:list-style>
    <text:list-style style:name="id1-3-2-2-1-648-4">
      <text:list-level-style-bullet text:bullet-char="." text:level="1">
        <style:list-level-properties text:min-label-width="10mm"/>
      </text:list-level-style-bullet>
    </text:list-style>
    <text:list-style style:name="id1-3-2-2-1-648-5">
      <text:list-level-style-bullet text:bullet-char="." text:level="1">
        <style:list-level-properties text:min-label-width="10mm"/>
      </text:list-level-style-bullet>
    </text:list-style>
    <text:list-style style:name="id1-3-2-2-1-648-6">
      <text:list-level-style-bullet text:bullet-char="." text:level="1">
        <style:list-level-properties text:min-label-width="10mm"/>
      </text:list-level-style-bullet>
    </text:list-style>
    <text:list-style style:name="id1-3-2-2-1-648-7">
      <text:list-level-style-bullet text:bullet-char="." text:level="1">
        <style:list-level-properties text:min-label-width="10mm"/>
      </text:list-level-style-bullet>
    </text:list-style>
    <text:list-style style:name="id1-3-2-2-1-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0">
      <text:list-level-style-bullet text:bullet-char="." text:level="1">
        <style:list-level-properties text:min-label-width="10mm"/>
      </text:list-level-style-bullet>
    </text:list-style>
    <text:list-style style:name="id1-3-2-2-1-670-1">
      <text:list-level-style-bullet text:bullet-char="." text:level="1">
        <style:list-level-properties text:min-label-width="10mm"/>
      </text:list-level-style-bullet>
    </text:list-style>
    <text:list-style style:name="id1-3-2-2-1-670-2">
      <text:list-level-style-bullet text:bullet-char="." text:level="1">
        <style:list-level-properties text:min-label-width="10mm"/>
      </text:list-level-style-bullet>
    </text:list-style>
    <text:list-style style:name="id1-3-2-2-1-670-3">
      <text:list-level-style-bullet text:bullet-char="." text:level="1">
        <style:list-level-properties text:min-label-width="10mm"/>
      </text:list-level-style-bullet>
    </text:list-style>
    <text:list-style style:name="id1-3-2-2-1-670-4">
      <text:list-level-style-bullet text:bullet-char="." text:level="1">
        <style:list-level-properties text:min-label-width="10mm"/>
      </text:list-level-style-bullet>
    </text:list-style>
    <text:list-style style:name="id1-3-2-2-1-670-5">
      <text:list-level-style-bullet text:bullet-char="." text:level="1">
        <style:list-level-properties text:min-label-width="10mm"/>
      </text:list-level-style-bullet>
    </text:list-style>
    <text:list-style style:name="id1-3-2-2-1-670-6">
      <text:list-level-style-bullet text:bullet-char="." text:level="1">
        <style:list-level-properties text:min-label-width="10mm"/>
      </text:list-level-style-bullet>
    </text:list-style>
    <text:list-style style:name="id1-3-2-2-1-670-7">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674-5">
      <text:list-level-style-bullet text:bullet-char="." text:level="1">
        <style:list-level-properties text:min-label-width="10mm"/>
      </text:list-level-style-bullet>
    </text:list-style>
    <text:list-style style:name="id1-3-2-2-1-674-6">
      <text:list-level-style-bullet text:bullet-char="." text:level="1">
        <style:list-level-properties text:min-label-width="10mm"/>
      </text:list-level-style-bullet>
    </text:list-style>
    <text:list-style style:name="id1-3-2-2-1-674-7">
      <text:list-level-style-bullet text:bullet-char="." text:level="1">
        <style:list-level-properties text:min-label-width="10mm"/>
      </text:list-level-style-bullet>
    </text:list-style>
    <text:list-style style:name="id1-3-2-2-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
      <text:list-level-style-bullet text:bullet-char="." text:level="1">
        <style:list-level-properties text:min-label-width="10mm"/>
      </text:list-level-style-bullet>
    </text:list-style>
    <text:list-style style:name="id1-3-2-2-1-679-1">
      <text:list-level-style-bullet text:bullet-char="." text:level="1">
        <style:list-level-properties text:min-label-width="10mm"/>
      </text:list-level-style-bullet>
    </text:list-style>
    <text:list-style style:name="id1-3-2-2-1-679-2">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2-4">
      <text:list-level-style-bullet text:bullet-char="." text:level="1">
        <style:list-level-properties text:min-label-width="10mm"/>
      </text:list-level-style-bullet>
    </text:list-style>
    <text:list-style style:name="id1-3-2-2-1-682-5">
      <text:list-level-style-bullet text:bullet-char="." text:level="1">
        <style:list-level-properties text:min-label-width="10mm"/>
      </text:list-level-style-bullet>
    </text:list-style>
    <text:list-style style:name="id1-3-2-2-1-682-6">
      <text:list-level-style-bullet text:bullet-char="." text:level="1">
        <style:list-level-properties text:min-label-width="10mm"/>
      </text:list-level-style-bullet>
    </text:list-style>
    <text:list-style style:name="id1-3-2-2-1-682-7">
      <text:list-level-style-bullet text:bullet-char="." text:level="1">
        <style:list-level-properties text:min-label-width="10mm"/>
      </text:list-level-style-bullet>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9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9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9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6-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
      <text:list-level-style-bullet text:bullet-char="." text:level="1">
        <style:list-level-properties text:min-label-width="10mm"/>
      </text:list-level-style-bullet>
    </text:list-style>
    <text:list-style style:name="id1-3-2-2-1-707-1">
      <text:list-level-style-bullet text:bullet-char="." text:level="1">
        <style:list-level-properties text:min-label-width="10mm"/>
      </text:list-level-style-bullet>
    </text:list-style>
    <text:list-style style:name="id1-3-2-2-1-707-2">
      <text:list-level-style-bullet text:bullet-char="." text:level="1">
        <style:list-level-properties text:min-label-width="10mm"/>
      </text:list-level-style-bullet>
    </text:list-style>
    <text:list-style style:name="id1-3-2-2-1-707-3">
      <text:list-level-style-bullet text:bullet-char="." text:level="1">
        <style:list-level-properties text:min-label-width="10mm"/>
      </text:list-level-style-bullet>
    </text:list-style>
    <text:list-style style:name="id1-3-2-2-1-707-4">
      <text:list-level-style-bullet text:bullet-char="." text:level="1">
        <style:list-level-properties text:min-label-width="10mm"/>
      </text:list-level-style-bullet>
    </text:list-style>
    <text:list-style style:name="id1-3-2-2-1-707-5">
      <text:list-level-style-bullet text:bullet-char="." text:level="1">
        <style:list-level-properties text:min-label-width="10mm"/>
      </text:list-level-style-bullet>
    </text:list-style>
    <text:list-style style:name="id1-3-2-2-1-707-6">
      <text:list-level-style-bullet text:bullet-char="." text:level="1">
        <style:list-level-properties text:min-label-width="10mm"/>
      </text:list-level-style-bullet>
    </text:list-style>
    <text:list-style style:name="id1-3-2-2-1-707-7">
      <text:list-level-style-bullet text:bullet-char="." text:level="1">
        <style:list-level-properties text:min-label-width="10mm"/>
      </text:list-level-style-bullet>
    </text:list-style>
    <text:list-style style:name="id1-3-2-2-1-7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73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7">
      <text:list-level-style-bullet text:bullet-char="." text:level="1">
        <style:list-level-properties text:min-label-width="10mm"/>
      </text:list-level-style-bullet>
    </text:list-style>
    <text:list-style style:name="id1-3-2-2-1-747-1">
      <text:list-level-style-bullet text:bullet-char="." text:level="1">
        <style:list-level-properties text:min-label-width="10mm"/>
      </text:list-level-style-bullet>
    </text:list-style>
    <text:list-style style:name="id1-3-2-2-1-747-2">
      <text:list-level-style-bullet text:bullet-char="." text:level="1">
        <style:list-level-properties text:min-label-width="10mm"/>
      </text:list-level-style-bullet>
    </text:list-style>
    <text:list-style style:name="id1-3-2-2-1-747-3">
      <text:list-level-style-bullet text:bullet-char="." text:level="1">
        <style:list-level-properties text:min-label-width="10mm"/>
      </text:list-level-style-bullet>
    </text:list-style>
    <text:list-style style:name="id1-3-2-2-1-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9">
      <text:list-level-style-bullet text:bullet-char="." text:level="1">
        <style:list-level-properties text:min-label-width="10mm"/>
      </text:list-level-style-bullet>
    </text:list-style>
    <text:list-style style:name="id1-3-2-2-1-749-1">
      <text:list-level-style-bullet text:bullet-char="." text:level="1">
        <style:list-level-properties text:min-label-width="10mm"/>
      </text:list-level-style-bullet>
    </text:list-style>
    <text:list-style style:name="id1-3-2-2-1-749-2">
      <text:list-level-style-bullet text:bullet-char="." text:level="1">
        <style:list-level-properties text:min-label-width="10mm"/>
      </text:list-level-style-bullet>
    </text:list-style>
    <text:list-style style:name="id1-3-2-2-1-749-3">
      <text:list-level-style-bullet text:bullet-char="." text:level="1">
        <style:list-level-properties text:min-label-width="10mm"/>
      </text:list-level-style-bullet>
    </text:list-style>
    <text:list-style style:name="id1-3-2-2-1-7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753-7">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text:list-style style:name="id1-3-2-2-1-757-4">
      <text:list-level-style-bullet text:bullet-char="." text:level="1">
        <style:list-level-properties text:min-label-width="10mm"/>
      </text:list-level-style-bullet>
    </text:list-style>
    <text:list-style style:name="id1-3-2-2-1-757-5">
      <text:list-level-style-bullet text:bullet-char="." text:level="1">
        <style:list-level-properties text:min-label-width="10mm"/>
      </text:list-level-style-bullet>
    </text:list-style>
    <text:list-style style:name="id1-3-2-2-1-757-6">
      <text:list-level-style-bullet text:bullet-char="." text:level="1">
        <style:list-level-properties text:min-label-width="10mm"/>
      </text:list-level-style-bullet>
    </text:list-style>
    <text:list-style style:name="id1-3-2-2-1-757-7">
      <text:list-level-style-bullet text:bullet-char="." text:level="1">
        <style:list-level-properties text:min-label-width="10mm"/>
      </text:list-level-style-bullet>
    </text:list-style>
    <text:list-style style:name="id1-3-2-2-1-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0">
      <text:list-level-style-bullet text:bullet-char="." text:level="1">
        <style:list-level-properties text:min-label-width="10mm"/>
      </text:list-level-style-bullet>
    </text:list-style>
    <text:list-style style:name="id1-3-2-2-1-760-1">
      <text:list-level-style-bullet text:bullet-char="." text:level="1">
        <style:list-level-properties text:min-label-width="10mm"/>
      </text:list-level-style-bullet>
    </text:list-style>
    <text:list-style style:name="id1-3-2-2-1-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79-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79-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7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7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79-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79-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0-4">
      <text:list-level-style-bullet text:bullet-char="." text:level="1">
        <style:list-level-properties text:min-label-width="10mm"/>
      </text:list-level-style-bullet>
    </text:list-style>
    <text:list-style style:name="id1-3-2-2-1-790-5">
      <text:list-level-style-bullet text:bullet-char="." text:level="1">
        <style:list-level-properties text:min-label-width="10mm"/>
      </text:list-level-style-bullet>
    </text:list-style>
    <text:list-style style:name="id1-3-2-2-1-790-6">
      <text:list-level-style-bullet text:bullet-char="." text:level="1">
        <style:list-level-properties text:min-label-width="10mm"/>
      </text:list-level-style-bullet>
    </text:list-style>
    <text:list-style style:name="id1-3-2-2-1-790-7">
      <text:list-level-style-bullet text:bullet-char="." text:level="1">
        <style:list-level-properties text:min-label-width="10mm"/>
      </text:list-level-style-bullet>
    </text:list-style>
    <text:list-style style:name="id1-3-2-2-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95-4">
      <text:list-level-style-bullet text:bullet-char="." text:level="1">
        <style:list-level-properties text:min-label-width="10mm"/>
      </text:list-level-style-bullet>
    </text:list-style>
    <text:list-style style:name="id1-3-2-2-1-795-5">
      <text:list-level-style-bullet text:bullet-char="." text:level="1">
        <style:list-level-properties text:min-label-width="10mm"/>
      </text:list-level-style-bullet>
    </text:list-style>
    <text:list-style style:name="id1-3-2-2-1-795-6">
      <text:list-level-style-bullet text:bullet-char="." text:level="1">
        <style:list-level-properties text:min-label-width="10mm"/>
      </text:list-level-style-bullet>
    </text:list-style>
    <text:list-style style:name="id1-3-2-2-1-795-7">
      <text:list-level-style-bullet text:bullet-char="." text:level="1">
        <style:list-level-properties text:min-label-width="10mm"/>
      </text:list-level-style-bullet>
    </text:list-style>
    <text:list-style style:name="id1-3-2-2-1-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
      <text:list-level-style-bullet text:bullet-char="." text:level="1">
        <style:list-level-properties text:min-label-width="10mm"/>
      </text:list-level-style-bullet>
    </text:list-style>
    <text:list-style style:name="id1-3-2-2-1-805-1">
      <text:list-level-style-bullet text:bullet-char="." text:level="1">
        <style:list-level-properties text:min-label-width="10mm"/>
      </text:list-level-style-bullet>
    </text:list-style>
    <text:list-style style:name="id1-3-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5-1-1">
      <style:table-column-properties/>
    </style:style>
    <style:style style:family="table-column" style:parent-style-name="colspec" style:name="id1-3-2-2-1-815-1-2">
      <style:table-column-properties/>
    </style:style>
    <style:style style:family="table-column" style:parent-style-name="colspec" style:name="id1-3-2-2-1-815-1-3">
      <style:table-column-properties/>
    </style:style>
    <style:style style:family="table-column" style:parent-style-name="colspec" style:name="id1-3-2-2-1-815-1-4">
      <style:table-column-properties/>
    </style:style>
    <style:style style:family="table-column" style:parent-style-name="colspec" style:name="id1-3-2-2-1-815-1-5">
      <style:table-column-properties/>
    </style:style>
    <style:style style:family="table-column" style:parent-style-name="colspec" style:name="id1-3-2-2-1-815-1-6">
      <style:table-column-properties/>
    </style:style>
    <text:list-style style:name="id1-3-2-2-1-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1-826-6">
      <text:list-level-style-bullet text:bullet-char="." text:level="1">
        <style:list-level-properties text:min-label-width="10mm"/>
      </text:list-level-style-bullet>
    </text:list-style>
    <text:list-style style:name="id1-3-2-2-1-826-7">
      <text:list-level-style-bullet text:bullet-char="." text:level="1">
        <style:list-level-properties text:min-label-width="10mm"/>
      </text:list-level-style-bullet>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45-1-1">
      <style:table-column-properties/>
    </style:style>
    <style:style style:family="table-column" style:parent-style-name="colspec" style:name="id1-3-2-2-1-845-1-2">
      <style:table-column-properties/>
    </style:style>
    <style:style style:family="table-column" style:parent-style-name="colspec" style:name="id1-3-2-2-1-845-1-3">
      <style:table-column-properties/>
    </style:style>
    <style:style style:family="table-column" style:parent-style-name="colspec" style:name="id1-3-2-2-1-845-1-4">
      <style:table-column-properties/>
    </style:style>
    <style:style style:family="table-column" style:parent-style-name="colspec" style:name="id1-3-2-2-1-845-1-5">
      <style:table-column-properties/>
    </style:style>
    <style:style style:family="table-column" style:parent-style-name="colspec" style:name="id1-3-2-2-1-845-1-6">
      <style:table-column-properties/>
    </style:style>
    <text:list-style style:name="id1-3-2-2-1-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49-3">
      <text:list-level-style-bullet text:bullet-char="." text:level="1">
        <style:list-level-properties text:min-label-width="10mm"/>
      </text:list-level-style-bullet>
    </text:list-style>
    <text:list-style style:name="id1-3-2-2-1-849-4">
      <text:list-level-style-bullet text:bullet-char="." text:level="1">
        <style:list-level-properties text:min-label-width="10mm"/>
      </text:list-level-style-bullet>
    </text:list-style>
    <text:list-style style:name="id1-3-2-2-1-849-5">
      <text:list-level-style-bullet text:bullet-char="." text:level="1">
        <style:list-level-properties text:min-label-width="10mm"/>
      </text:list-level-style-bullet>
    </text:list-style>
    <text:list-style style:name="id1-3-2-2-1-849-6">
      <text:list-level-style-bullet text:bullet-char="." text:level="1">
        <style:list-level-properties text:min-label-width="10mm"/>
      </text:list-level-style-bullet>
    </text:list-style>
    <text:list-style style:name="id1-3-2-2-1-849-7">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853-7">
      <text:list-level-style-bullet text:bullet-char="." text:level="1">
        <style:list-level-properties text:min-label-width="10mm"/>
      </text:list-level-style-bullet>
    </text:list-style>
    <text:list-style style:name="id1-3-2-2-1-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71-5">
      <text:list-level-style-number style:num-format="" style:num-prefix="o5." text:level="1" text:start-value="5">
        <style:list-level-properties text:min-label-width="10mm"/>
      </text:list-level-style-number>
      <text:list-level-style-number style:num-format="" style:num-prefix="o5." text:level="2">
        <style:list-level-properties text:min-label-width="10mm" text:space-before="10mm"/>
      </text:list-level-style-number>
    </text:list-style>
    <text:list-style style:name="id1-3-2-2-1-8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74-1-1">
      <style:table-column-properties/>
    </style:style>
    <style:style style:family="table-column" style:parent-style-name="colspec" style:name="id1-3-2-2-1-874-1-2">
      <style:table-column-properties/>
    </style:style>
    <style:style style:family="table-column" style:parent-style-name="colspec" style:name="id1-3-2-2-1-874-1-3">
      <style:table-column-properties/>
    </style:style>
    <style:style style:family="table-column" style:parent-style-name="colspec" style:name="id1-3-2-2-1-874-1-4">
      <style:table-column-properties/>
    </style:style>
    <style:style style:family="table-column" style:parent-style-name="colspec" style:name="id1-3-2-2-1-874-1-5">
      <style:table-column-properties/>
    </style:style>
    <style:style style:family="table-column" style:parent-style-name="colspec" style:name="id1-3-2-2-1-874-1-6">
      <style:table-column-properties/>
    </style:style>
    <text:list-style style:name="id1-3-2-2-1-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0">
      <text:list-level-style-bullet text:bullet-char="." text:level="1">
        <style:list-level-properties text:min-label-width="10mm"/>
      </text:list-level-style-bullet>
    </text:list-style>
    <text:list-style style:name="id1-3-2-2-1-880-1">
      <text:list-level-style-bullet text:bullet-char="." text:level="1">
        <style:list-level-properties text:min-label-width="10mm"/>
      </text:list-level-style-bullet>
    </text:list-style>
    <text:list-style style:name="id1-3-2-2-1-880-2">
      <text:list-level-style-bullet text:bullet-char="." text:level="1">
        <style:list-level-properties text:min-label-width="10mm"/>
      </text:list-level-style-bullet>
    </text:list-style>
    <text:list-style style:name="id1-3-2-2-1-880-3">
      <text:list-level-style-bullet text:bullet-char="." text:level="1">
        <style:list-level-properties text:min-label-width="10mm"/>
      </text:list-level-style-bullet>
    </text:list-style>
    <text:list-style style:name="id1-3-2-2-1-880-4">
      <text:list-level-style-bullet text:bullet-char="." text:level="1">
        <style:list-level-properties text:min-label-width="10mm"/>
      </text:list-level-style-bullet>
    </text:list-style>
    <text:list-style style:name="id1-3-2-2-1-880-5">
      <text:list-level-style-bullet text:bullet-char="." text:level="1">
        <style:list-level-properties text:min-label-width="10mm"/>
      </text:list-level-style-bullet>
    </text:list-style>
    <text:list-style style:name="id1-3-2-2-1-880-6">
      <text:list-level-style-bullet text:bullet-char="." text:level="1">
        <style:list-level-properties text:min-label-width="10mm"/>
      </text:list-level-style-bullet>
    </text:list-style>
    <text:list-style style:name="id1-3-2-2-1-880-7">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4-1">
      <text:list-level-style-bullet text:bullet-char="." text:level="1">
        <style:list-level-properties text:min-label-width="10mm"/>
      </text:list-level-style-bullet>
    </text:list-style>
    <text:list-style style:name="id1-3-2-2-1-884-2">
      <text:list-level-style-bullet text:bullet-char="." text:level="1">
        <style:list-level-properties text:min-label-width="10mm"/>
      </text:list-level-style-bullet>
    </text:list-style>
    <text:list-style style:name="id1-3-2-2-1-884-3">
      <text:list-level-style-bullet text:bullet-char="." text:level="1">
        <style:list-level-properties text:min-label-width="10mm"/>
      </text:list-level-style-bullet>
    </text:list-style>
    <text:list-style style:name="id1-3-2-2-1-884-4">
      <text:list-level-style-bullet text:bullet-char="." text:level="1">
        <style:list-level-properties text:min-label-width="10mm"/>
      </text:list-level-style-bullet>
    </text:list-style>
    <text:list-style style:name="id1-3-2-2-1-884-5">
      <text:list-level-style-bullet text:bullet-char="." text:level="1">
        <style:list-level-properties text:min-label-width="10mm"/>
      </text:list-level-style-bullet>
    </text:list-style>
    <text:list-style style:name="id1-3-2-2-1-884-6">
      <text:list-level-style-bullet text:bullet-char="." text:level="1">
        <style:list-level-properties text:min-label-width="10mm"/>
      </text:list-level-style-bullet>
    </text:list-style>
    <text:list-style style:name="id1-3-2-2-1-884-7">
      <text:list-level-style-bullet text:bullet-char="." text:level="1">
        <style:list-level-properties text:min-label-width="10mm"/>
      </text:list-level-style-bullet>
    </text:list-style>
    <text:list-style style:name="id1-3-2-2-1-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0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4">
      <text:list-level-style-bullet text:bullet-char="." text:level="1">
        <style:list-level-properties text:min-label-width="10mm"/>
      </text:list-level-style-bullet>
    </text:list-style>
    <text:list-style style:name="id1-3-2-2-1-904-1">
      <text:list-level-style-bullet text:bullet-char="." text:level="1">
        <style:list-level-properties text:min-label-width="10mm"/>
      </text:list-level-style-bullet>
    </text:list-style>
    <text:list-style style:name="id1-3-2-2-1-907">
      <text:list-level-style-bullet text:bullet-char="." text:level="1">
        <style:list-level-properties text:min-label-width="10mm"/>
      </text:list-level-style-bullet>
    </text:list-style>
    <text:list-style style:name="id1-3-2-2-1-907-1">
      <text:list-level-style-bullet text:bullet-char="." text:level="1">
        <style:list-level-properties text:min-label-width="10mm"/>
      </text:list-level-style-bullet>
    </text:list-style>
    <text:list-style style:name="id1-3-2-2-1-907-2">
      <text:list-level-style-bullet text:bullet-char="." text:level="1">
        <style:list-level-properties text:min-label-width="10mm"/>
      </text:list-level-style-bullet>
    </text:list-style>
    <text:list-style style:name="id1-3-2-2-1-907-3">
      <text:list-level-style-bullet text:bullet-char="." text:level="1">
        <style:list-level-properties text:min-label-width="10mm"/>
      </text:list-level-style-bullet>
    </text:list-style>
    <text:list-style style:name="id1-3-2-2-1-907-4">
      <text:list-level-style-bullet text:bullet-char="." text:level="1">
        <style:list-level-properties text:min-label-width="10mm"/>
      </text:list-level-style-bullet>
    </text:list-style>
    <text:list-style style:name="id1-3-2-2-1-907-5">
      <text:list-level-style-bullet text:bullet-char="." text:level="1">
        <style:list-level-properties text:min-label-width="10mm"/>
      </text:list-level-style-bullet>
    </text:list-style>
    <text:list-style style:name="id1-3-2-2-1-907-6">
      <text:list-level-style-bullet text:bullet-char="." text:level="1">
        <style:list-level-properties text:min-label-width="10mm"/>
      </text:list-level-style-bullet>
    </text:list-style>
    <text:list-style style:name="id1-3-2-2-1-907-7">
      <text:list-level-style-bullet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
      <text:list-level-style-bullet text:bullet-char="." text:level="1">
        <style:list-level-properties text:min-label-width="10mm"/>
      </text:list-level-style-bullet>
    </text:list-style>
    <text:list-style style:name="id1-3-2-2-1-919-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7">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926-5">
      <text:list-level-style-bullet text:bullet-char="." text:level="1">
        <style:list-level-properties text:min-label-width="10mm"/>
      </text:list-level-style-bullet>
    </text:list-style>
    <text:list-style style:name="id1-3-2-2-1-926-6">
      <text:list-level-style-bullet text:bullet-char="." text:level="1">
        <style:list-level-properties text:min-label-width="10mm"/>
      </text:list-level-style-bullet>
    </text:list-style>
    <text:list-style style:name="id1-3-2-2-1-926-7">
      <text:list-level-style-bullet text:bullet-char="." text:level="1">
        <style:list-level-properties text:min-label-width="10mm"/>
      </text:list-level-style-bullet>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4">
      <text:list-level-style-bullet text:bullet-char="." text:level="1">
        <style:list-level-properties text:min-label-width="10mm"/>
      </text:list-level-style-bullet>
    </text:list-style>
    <text:list-style style:name="id1-3-2-2-1-942-5">
      <text:list-level-style-bullet text:bullet-char="." text:level="1">
        <style:list-level-properties text:min-label-width="10mm"/>
      </text:list-level-style-bullet>
    </text:list-style>
    <text:list-style style:name="id1-3-2-2-1-942-6">
      <text:list-level-style-bullet text:bullet-char="." text:level="1">
        <style:list-level-properties text:min-label-width="10mm"/>
      </text:list-level-style-bullet>
    </text:list-style>
    <text:list-style style:name="id1-3-2-2-1-942-7">
      <text:list-level-style-bullet text:bullet-char="." text:level="1">
        <style:list-level-properties text:min-label-width="10mm"/>
      </text:list-level-style-bullet>
    </text:list-style>
    <text:list-style style:name="id1-3-2-2-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
      <text:list-level-style-bullet text:bullet-char="." text:level="1">
        <style:list-level-properties text:min-label-width="10mm"/>
      </text:list-level-style-bullet>
    </text:list-style>
    <text:list-style style:name="id1-3-2-2-1-984-1">
      <text:list-level-style-bullet text:bullet-char="." text:level="1">
        <style:list-level-properties text:min-label-width="10mm"/>
      </text:list-level-style-bullet>
    </text:list-style>
    <text:list-style style:name="id1-3-2-2-1-984-2">
      <text:list-level-style-bullet text:bullet-char="." text:level="1">
        <style:list-level-properties text:min-label-width="10mm"/>
      </text:list-level-style-bullet>
    </text:list-style>
    <text:list-style style:name="id1-3-2-2-1-984-3">
      <text:list-level-style-bullet text:bullet-char="." text:level="1">
        <style:list-level-properties text:min-label-width="10mm"/>
      </text:list-level-style-bullet>
    </text:list-style>
    <text:list-style style:name="id1-3-2-2-1-984-4">
      <text:list-level-style-bullet text:bullet-char="." text:level="1">
        <style:list-level-properties text:min-label-width="10mm"/>
      </text:list-level-style-bullet>
    </text:list-style>
    <text:list-style style:name="id1-3-2-2-1-984-5">
      <text:list-level-style-bullet text:bullet-char="." text:level="1">
        <style:list-level-properties text:min-label-width="10mm"/>
      </text:list-level-style-bullet>
    </text:list-style>
    <text:list-style style:name="id1-3-2-2-1-984-6">
      <text:list-level-style-bullet text:bullet-char="." text:level="1">
        <style:list-level-properties text:min-label-width="10mm"/>
      </text:list-level-style-bullet>
    </text:list-style>
    <text:list-style style:name="id1-3-2-2-1-984-7">
      <text:list-level-style-bullet text:bullet-char="." text:level="1">
        <style:list-level-properties text:min-label-width="10mm"/>
      </text:list-level-style-bullet>
    </text:list-style>
    <text:list-style style:name="id1-3-2-2-1-988">
      <text:list-level-style-bullet text:bullet-char="." text:level="1">
        <style:list-level-properties text:min-label-width="10mm"/>
      </text:list-level-style-bullet>
    </text:list-style>
    <text:list-style style:name="id1-3-2-2-1-988-1">
      <text:list-level-style-bullet text:bullet-char="." text:level="1">
        <style:list-level-properties text:min-label-width="10mm"/>
      </text:list-level-style-bullet>
    </text:list-style>
    <text:list-style style:name="id1-3-2-2-1-988-2">
      <text:list-level-style-bullet text:bullet-char="." text:level="1">
        <style:list-level-properties text:min-label-width="10mm"/>
      </text:list-level-style-bullet>
    </text:list-style>
    <text:list-style style:name="id1-3-2-2-1-988-3">
      <text:list-level-style-bullet text:bullet-char="." text:level="1">
        <style:list-level-properties text:min-label-width="10mm"/>
      </text:list-level-style-bullet>
    </text:list-style>
    <text:list-style style:name="id1-3-2-2-1-988-4">
      <text:list-level-style-bullet text:bullet-char="." text:level="1">
        <style:list-level-properties text:min-label-width="10mm"/>
      </text:list-level-style-bullet>
    </text:list-style>
    <text:list-style style:name="id1-3-2-2-1-988-5">
      <text:list-level-style-bullet text:bullet-char="." text:level="1">
        <style:list-level-properties text:min-label-width="10mm"/>
      </text:list-level-style-bullet>
    </text:list-style>
    <text:list-style style:name="id1-3-2-2-1-988-6">
      <text:list-level-style-bullet text:bullet-char="." text:level="1">
        <style:list-level-properties text:min-label-width="10mm"/>
      </text:list-level-style-bullet>
    </text:list-style>
    <text:list-style style:name="id1-3-2-2-1-988-7">
      <text:list-level-style-bullet text:bullet-char="." text:level="1">
        <style:list-level-properties text:min-label-width="10mm"/>
      </text:list-level-style-bullet>
    </text:list-style>
    <text:list-style style:name="id1-3-2-2-1-9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6">
      <text:list-level-style-bullet text:bullet-char="." text:level="1">
        <style:list-level-properties text:min-label-width="10mm"/>
      </text:list-level-style-bullet>
    </text:list-style>
    <text:list-style style:name="id1-3-2-2-1-996-1">
      <text:list-level-style-bullet text:bullet-char="." text:level="1">
        <style:list-level-properties text:min-label-width="10mm"/>
      </text:list-level-style-bullet>
    </text:list-style>
    <text:list-style style:name="id1-3-2-2-1-996-2">
      <text:list-level-style-bullet text:bullet-char="." text:level="1">
        <style:list-level-properties text:min-label-width="10mm"/>
      </text:list-level-style-bullet>
    </text:list-style>
    <text:list-style style:name="id1-3-2-2-1-996-3">
      <text:list-level-style-bullet text:bullet-char="." text:level="1">
        <style:list-level-properties text:min-label-width="10mm"/>
      </text:list-level-style-bullet>
    </text:list-style>
    <text:list-style style:name="id1-3-2-2-1-996-4">
      <text:list-level-style-bullet text:bullet-char="." text:level="1">
        <style:list-level-properties text:min-label-width="10mm"/>
      </text:list-level-style-bullet>
    </text:list-style>
    <text:list-style style:name="id1-3-2-2-1-996-5">
      <text:list-level-style-bullet text:bullet-char="." text:level="1">
        <style:list-level-properties text:min-label-width="10mm"/>
      </text:list-level-style-bullet>
    </text:list-style>
    <text:list-style style:name="id1-3-2-2-1-996-6">
      <text:list-level-style-bullet text:bullet-char="." text:level="1">
        <style:list-level-properties text:min-label-width="10mm"/>
      </text:list-level-style-bullet>
    </text:list-style>
    <text:list-style style:name="id1-3-2-2-1-996-7">
      <text:list-level-style-bullet text:bullet-char="." text:level="1">
        <style:list-level-properties text:min-label-width="10mm"/>
      </text:list-level-style-bullet>
    </text:list-style>
    <text:list-style style:name="id1-3-2-2-1-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3">
      <text:list-level-style-bullet text:bullet-char="." text:level="1">
        <style:list-level-properties text:min-label-width="10mm"/>
      </text:list-level-style-bullet>
    </text:list-style>
    <text:list-style style:name="id1-3-2-2-1-1003-1">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4-1">
      <text:list-level-style-bullet text:bullet-char="." text:level="1">
        <style:list-level-properties text:min-label-width="10mm"/>
      </text:list-level-style-bullet>
    </text:list-style>
    <text:list-style style:name="id1-3-2-2-1-1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bullet text:bullet-char="." text:level="1">
        <style:list-level-properties text:min-label-width="10mm"/>
      </text:list-level-style-bullet>
    </text:list-style>
    <text:list-style style:name="id1-3-2-2-1-1019-1">
      <text:list-level-style-bullet text:bullet-char="." text:level="1">
        <style:list-level-properties text:min-label-width="10mm"/>
      </text:list-level-style-bullet>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7">
      <text:list-level-style-bullet text:bullet-char="." text:level="1">
        <style:list-level-properties text:min-label-width="10mm"/>
      </text:list-level-style-bullet>
    </text:list-style>
    <text:list-style style:name="id1-3-2-2-1-1047-1">
      <text:list-level-style-bullet text:bullet-char="." text:level="1">
        <style:list-level-properties text:min-label-width="10mm"/>
      </text:list-level-style-bullet>
    </text:list-style>
    <text:list-style style:name="id1-3-2-2-1-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0-1-3-2-3">
      <text:list-level-style-bullet text:bullet-char="." text:level="1">
        <style:list-level-properties text:min-label-width="10mm"/>
      </text:list-level-style-bullet>
    </text:list-style>
    <text:list-style style:name="id1-3-2-2-1-1050-1-3-2-3-1">
      <text:list-level-style-bullet text:bullet-char="." text:level="1">
        <style:list-level-properties text:min-label-width="10mm"/>
      </text:list-level-style-bullet>
    </text:list-style>
    <text:list-style style:name="id1-3-2-2-1-1050-1-3-2-3-2">
      <text:list-level-style-bullet text:bullet-char="." text:level="1">
        <style:list-level-properties text:min-label-width="10mm"/>
      </text:list-level-style-bullet>
    </text:list-style>
    <text:list-style style:name="id1-3-2-2-1-1050-1-3-2-3-3">
      <text:list-level-style-bullet text:bullet-char="." text:level="1">
        <style:list-level-properties text:min-label-width="10mm"/>
      </text:list-level-style-bullet>
    </text:list-style>
    <text:list-style style:name="id1-3-2-2-1-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1-3-2-3">
      <text:list-level-style-bullet text:bullet-char="." text:level="1">
        <style:list-level-properties text:min-label-width="10mm"/>
      </text:list-level-style-bullet>
    </text:list-style>
    <text:list-style style:name="id1-3-2-2-1-1051-1-3-2-3-1">
      <text:list-level-style-bullet text:bullet-char="." text:level="1">
        <style:list-level-properties text:min-label-width="10mm"/>
      </text:list-level-style-bullet>
    </text:list-style>
    <text:list-style style:name="id1-3-2-2-1-1051-1-3-2-3-2">
      <text:list-level-style-bullet text:bullet-char="." text:level="1">
        <style:list-level-properties text:min-label-width="10mm"/>
      </text:list-level-style-bullet>
    </text:list-style>
    <text:list-style style:name="id1-3-2-2-1-1051-1-3-2-3-3">
      <text:list-level-style-bullet text:bullet-char="." text:level="1">
        <style:list-level-properties text:min-label-width="10mm"/>
      </text:list-level-style-bullet>
    </text:list-style>
    <text:list-style style:name="id1-3-2-2-1-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5">
      <text:list-level-style-bullet text:bullet-char="." text:level="1">
        <style:list-level-properties text:min-label-width="10mm"/>
      </text:list-level-style-bullet>
    </text:list-style>
    <text:list-style style:name="id1-3-2-2-1-1065-1">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1-1068-1">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1-1">
      <text:list-level-style-bullet text:bullet-char="." text:level="1">
        <style:list-level-properties text:min-label-width="10mm"/>
      </text:list-level-style-bullet>
    </text:list-style>
    <text:list-style style:name="id1-3-2-2-1-1071-2">
      <text:list-level-style-bullet text:bullet-char="." text:level="1">
        <style:list-level-properties text:min-label-width="10mm"/>
      </text:list-level-style-bullet>
    </text:list-style>
    <text:list-style style:name="id1-3-2-2-1-1071-3">
      <text:list-level-style-bullet text:bullet-char="." text:level="1">
        <style:list-level-properties text:min-label-width="10mm"/>
      </text:list-level-style-bullet>
    </text:list-style>
    <text:list-style style:name="id1-3-2-2-1-1071-4">
      <text:list-level-style-bullet text:bullet-char="." text:level="1">
        <style:list-level-properties text:min-label-width="10mm"/>
      </text:list-level-style-bullet>
    </text:list-style>
    <text:list-style style:name="id1-3-2-2-1-1071-5">
      <text:list-level-style-bullet text:bullet-char="." text:level="1">
        <style:list-level-properties text:min-label-width="10mm"/>
      </text:list-level-style-bullet>
    </text:list-style>
    <text:list-style style:name="id1-3-2-2-1-1071-6">
      <text:list-level-style-bullet text:bullet-char="." text:level="1">
        <style:list-level-properties text:min-label-width="10mm"/>
      </text:list-level-style-bullet>
    </text:list-style>
    <text:list-style style:name="id1-3-2-2-1-1071-7">
      <text:list-level-style-bullet text:bullet-char="." text:level="1">
        <style:list-level-properties text:min-label-width="10mm"/>
      </text:list-level-style-bullet>
    </text:list-style>
    <text:list-style style:name="id1-3-2-2-1-1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6-3-1-3">
      <text:list-level-style-bullet text:bullet-char="." text:level="1">
        <style:list-level-properties text:min-label-width="10mm"/>
      </text:list-level-style-bullet>
    </text:list-style>
    <text:list-style style:name="id1-3-2-2-1-1101-6-3-1-3-1">
      <text:list-level-style-bullet text:bullet-char="." text:level="1">
        <style:list-level-properties text:min-label-width="10mm"/>
      </text:list-level-style-bullet>
    </text:list-style>
    <text:list-style style:name="id1-3-2-2-1-1101-6-3-1-3-2">
      <text:list-level-style-bullet text:bullet-char="." text:level="1">
        <style:list-level-properties text:min-label-width="10mm"/>
      </text:list-level-style-bullet>
    </text:list-style>
    <text:list-style style:name="id1-3-2-2-1-110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4-1">
      <text:list-level-style-bullet text:bullet-char="." text:level="1">
        <style:list-level-properties text:min-label-width="10mm"/>
      </text:list-level-style-bullet>
    </text:list-style>
    <text:list-style style:name="id1-3-2-2-1-1104-2">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5-1">
      <text:list-level-style-bullet text:bullet-char="." text:level="1">
        <style:list-level-properties text:min-label-width="10mm"/>
      </text:list-level-style-bullet>
    </text:list-style>
    <text:list-style style:name="id1-3-2-2-1-1105-2">
      <text:list-level-style-bullet text:bullet-char="." text:level="1">
        <style:list-level-properties text:min-label-width="10mm"/>
      </text:list-level-style-bullet>
    </text:list-style>
    <text:list-style style:name="id1-3-2-2-1-1105-3">
      <text:list-level-style-bullet text:bullet-char="." text:level="1">
        <style:list-level-properties text:min-label-width="10mm"/>
      </text:list-level-style-bullet>
    </text:list-style>
    <text:list-style style:name="id1-3-2-2-1-1105-4">
      <text:list-level-style-bullet text:bullet-char="." text:level="1">
        <style:list-level-properties text:min-label-width="10mm"/>
      </text:list-level-style-bullet>
    </text:list-style>
    <text:list-style style:name="id1-3-2-2-1-1105-5">
      <text:list-level-style-bullet text:bullet-char="." text:level="1">
        <style:list-level-properties text:min-label-width="10mm"/>
      </text:list-level-style-bullet>
    </text:list-style>
    <text:list-style style:name="id1-3-2-2-1-1105-6">
      <text:list-level-style-bullet text:bullet-char="." text:level="1">
        <style:list-level-properties text:min-label-width="10mm"/>
      </text:list-level-style-bullet>
    </text:list-style>
    <text:list-style style:name="id1-3-2-2-1-1105-7">
      <text:list-level-style-bullet text:bullet-char="." text:level="1">
        <style:list-level-properties text:min-label-width="10mm"/>
      </text:list-level-style-bullet>
    </text:list-style>
    <text:list-style style:name="id1-3-2-2-1-1105-8">
      <text:list-level-style-bullet text:bullet-char="." text:level="1">
        <style:list-level-properties text:min-label-width="10mm"/>
      </text:list-level-style-bullet>
    </text:list-style>
    <text:list-style style:name="id1-3-2-2-1-1105-9">
      <text:list-level-style-bullet text:bullet-char="." text:level="1">
        <style:list-level-properties text:min-label-width="10mm"/>
      </text:list-level-style-bullet>
    </text:list-style>
    <text:list-style style:name="id1-3-2-2-1-11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0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7">
      <text:list-level-style-bullet text:bullet-char="." text:level="1">
        <style:list-level-properties text:min-label-width="10mm"/>
      </text:list-level-style-bullet>
    </text:list-style>
    <text:list-style style:name="id1-3-2-2-1-1107-1">
      <text:list-level-style-bullet text:bullet-char="." text:level="1">
        <style:list-level-properties text:min-label-width="10mm"/>
      </text:list-level-style-bullet>
    </text:list-style>
    <text:list-style style:name="id1-3-2-2-1-1107-2">
      <text:list-level-style-bullet text:bullet-char="." text:level="1">
        <style:list-level-properties text:min-label-width="10mm"/>
      </text:list-level-style-bullet>
    </text:list-style>
    <text:list-style style:name="id1-3-2-2-1-1107-3">
      <text:list-level-style-bullet text:bullet-char="." text:level="1">
        <style:list-level-properties text:min-label-width="10mm"/>
      </text:list-level-style-bullet>
    </text:list-style>
    <text:list-style style:name="id1-3-2-2-1-1107-4">
      <text:list-level-style-bullet text:bullet-char="." text:level="1">
        <style:list-level-properties text:min-label-width="10mm"/>
      </text:list-level-style-bullet>
    </text:list-style>
    <text:list-style style:name="id1-3-2-2-1-1107-5">
      <text:list-level-style-bullet text:bullet-char="." text:level="1">
        <style:list-level-properties text:min-label-width="10mm"/>
      </text:list-level-style-bullet>
    </text:list-style>
    <text:list-style style:name="id1-3-2-2-1-1107-6">
      <text:list-level-style-bullet text:bullet-char="." text:level="1">
        <style:list-level-properties text:min-label-width="10mm"/>
      </text:list-level-style-bullet>
    </text:list-style>
    <text:list-style style:name="id1-3-2-2-1-1107-7">
      <text:list-level-style-bullet text:bullet-char="." text:level="1">
        <style:list-level-properties text:min-label-width="10mm"/>
      </text:list-level-style-bullet>
    </text:list-style>
    <text:list-style style:name="id1-3-2-2-1-1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0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8">
      <text:list-level-style-bullet text:bullet-char="." text:level="1">
        <style:list-level-properties text:min-label-width="10mm"/>
      </text:list-level-style-bullet>
    </text:list-style>
    <text:list-style style:name="id1-3-2-2-1-1128-1">
      <text:list-level-style-bullet text:bullet-char="." text:level="1">
        <style:list-level-properties text:min-label-width="10mm"/>
      </text:list-level-style-bullet>
    </text:list-style>
    <text:list-style style:name="id1-3-2-2-1-1128-2">
      <text:list-level-style-bullet text:bullet-char="." text:level="1">
        <style:list-level-properties text:min-label-width="10mm"/>
      </text:list-level-style-bullet>
    </text:list-style>
    <text:list-style style:name="id1-3-2-2-1-1128-3">
      <text:list-level-style-bullet text:bullet-char="." text:level="1">
        <style:list-level-properties text:min-label-width="10mm"/>
      </text:list-level-style-bullet>
    </text:list-style>
    <text:list-style style:name="id1-3-2-2-1-1128-4">
      <text:list-level-style-bullet text:bullet-char="." text:level="1">
        <style:list-level-properties text:min-label-width="10mm"/>
      </text:list-level-style-bullet>
    </text:list-style>
    <text:list-style style:name="id1-3-2-2-1-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5-2">
      <text:list-level-style-bullet text:bullet-char="." text:level="1">
        <style:list-level-properties text:min-label-width="10mm"/>
      </text:list-level-style-bullet>
    </text:list-style>
    <text:list-style style:name="id1-3-2-2-1-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Buitengebied</text:p>
      <text:section text:name="regeling_id1-3-2" text:style-name="regeling">
        <text:section text:name="aanhef_id1-3-2-1" text:style-name="aanhef">
          <text:section text:name="preambule_id1-3-2-1-1" text:style-name="preambule">
            <text:p text:style-name="al">
            <text:span text:style-name="nadrukvet">Hoofdstuk 1 Inleidende 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s wordt verstaan onder:</text:p>
            <text:p text:style-name="al">
            <text:span text:style-name="nadrukvet">1.1 verordening:</text:span>
          </text:p>
            <text:p text:style-name="al">de beheersverordening Buitengebied met identificatienummer NL.IMRO.1690.BV00328VP1-0401 van de gemeente De Wolden;</text:p>
            <text:p text:style-name="al">
            <text:span text:style-name="nadrukvet">1.2 beheersverordening:</text:span>
          </text:p>
            <text:p text:style-name="al">het gebied waarop deze verordening van toepassing is, met de bijbehorende regels en bijlagen;</text:p>
            <text:p text:style-name="al">
            <text:span text:style-name="nadrukvet">1.3 aan- of uitbouw:</text:span>
          </text:p>
            <text:p text:style-name="al">een aan een (hoofd)gebouw aanwezig bouwwerk, dat ruimtelijk en architectonisch ondergeschikt is aan dat (hoofd)gebouw, maar in functioneel opzicht onderdeel uitmaakt van dat (hoofd)gebouw;</text:p>
            <text:p text:style-name="al">
            <text:span text:style-name="nadrukvet">1.4 aanduiding:</text:span>
          </text:p>
            <text:p text:style-name="al">een geometrisch bepaald vlak of figuur, waarmee gronden zijn aangeduid, waar ingevolge de regels worden gesteld ten aanzien van het gebruik en/of het bebouwen van deze gronden;</text:p>
            <text:p text:style-name="al">
            <text:span text:style-name="nadrukvet">1.5 aanduidingsgrens:</text:span>
          </text:p>
            <text:p text:style-name="al">de grens van een aanduiding indien het een vlak betreft;</text:p>
            <text:p text:style-name="al">
            <text:span text:style-name="nadrukvet">1.6 aangebouwd bijgebouw:</text:span>
          </text:p>
            <text:p text:style-name="al">een rechtstreeks (niet verbonden door kunstmatige toevoegingen zoals bijvoorbeeld een gang of sluis) aan het (hoofd)gebouw aanwezig gebouw, dat zowel ruimtelijk, architectonisch als functioneel ondergeschikt is aan het op hetzelfde bouwperceel gelegen (hoofd)gebouw en ten dienste staat van dat (hoofd)gebouw;</text:p>
            <text:p text:style-name="al">
            <text:span text:style-name="nadrukvet">1.7 aan-huis-verbonden beroep:</text:span>
          </text:p>
            <text:p text:style-name="al">een in Lijst toelaatbare beroepen en vormen van bedrijvigheid bij wonen genoemd, dan wel een naar de aard en invloed op de omgeving daarmee gelijk te stellen beroep, dat in of bij een woonhuis met behoud van de woonfunctie kan worden uitgeoefend en dat is gericht op het verlenen van diensten;</text:p>
            <text:p text:style-name="al">
            <text:span text:style-name="nadrukvet">1.8 agrarisch aanverwant bedrijf:</text:span>
          </text:p>
            <text:p text:style-name="al">een bedrijf, dat in nauwe relatie staat tot het agrarisch bedrijf, waarvan de werkzaamheden in hoofdzaak bestaan uit het verlenen van diensten aan derden in bijvoorbeeld de vorm van het houden van dieren en/of het telen en bewerken van gewassen;</text:p>
            <text:p text:style-name="al">
            <text:span text:style-name="nadrukvet">1.9 agrarisch bedrijf:</text:span>
          </text:p>
            <text:p text:style-name="al">een bedrijf dat is gericht op het voortbrengen van producten door middel van het telen van gewassen en/of het houden van dieren;</text:p>
            <text:p text:style-name="al">
            <text:span text:style-name="nadrukvet">1.10 agrarisch dienstverlenend bedrijf:</text:span>
          </text:p>
            <text:p text:style-name="al">een bedrijf waarbinnen uitsluitend of overwegend arbeid wordt verricht ter productie of levering van goederen of diensten ten behoeve van agrarische bedrijven;</text:p>
            <text:p text:style-name="al">
            <text:span text:style-name="nadrukvet">1.11 archeologisch waardevol terrein:</text:span>
          </text:p>
            <text:p text:style-name="al">een terrein waarin zich voorwerpen of bewoningssporen van vroegere samenlevingen bevinden;</text:p>
            <text:p text:style-name="al">
            <text:span text:style-name="nadrukvet">1.12 architectonisch ondergeschikt</text:span>
          </text:p>
            <text:p text:style-name="al">een aan-, uit- of bijgebouw die qua omvang en uitstraling ondergeschikt is aan een op dezelfde plaats voorkomend hoofdgebouw; dit kan zich uiten door materiaalgebruik, gevelindeling en/of nokhoogte (minimaal 1 m lager dan de nokhoogte van het hoofdgebouw); </text:p>
            <text:p text:style-name="al">
            <text:span text:style-name="nadrukvet">1.13 bar-dancing</text:span>
          </text:p>
            <text:p text:style-name="al">een bar, waar tevens gelegenheid wordt geboden tot dansen, en naar de aard en invloed op de omgeving daarmee gelijk te stellen horecabedrijven, zoals discotheken en nachtclubs;</text:p>
            <text:p text:style-name="al">
            <text:span text:style-name="nadrukvet">1.14 bebouwing:</text:span>
          </text:p>
            <text:p text:style-name="al">één of meer gebouwen en/of bouwwerken, geen gebouwen zijnde;</text:p>
            <text:p text:style-name="al">
            <text:span text:style-name="nadrukvet">1.15 bedrijfsgebouw:</text:span>
          </text:p>
            <text:p text:style-name="al">een gebouw, dat dient voor de uitoefening van een bedrijf;</text:p>
            <text:p text:style-name="al">
            <text:span text:style-name="nadrukvet">1.16 bedrijfsmatige exploitatie</text:span>
          </text:p>
            <text:p text:style-name="al">het via een bedrijf, stichting of andere rechtspersoon voeren van een zodanig beheer/zodanige exploitatie, dat in de recreatieverblijven daadwerkelijk recreatief verblijf plaatsvindt;</text:p>
            <text:p text:style-name="al">
            <text:span text:style-name="nadrukvet">1.17 bedrijfsvloeroppervlakte:</text:span>
          </text:p>
            <text:p text:style-name="al">de totale vloeroppervlakte van de ruimte binnen een functie die wordt gebruikt voor een bedrijf, een aan-huis-verbonden beroep of een kleinschalige bedrijfsmatige activiteit, inclusief opslag- en administratieruimten en dergelijke;</text:p>
            <text:p text:style-name="al">
            <text:span text:style-name="nadrukvet">1.18 bedrijfswoning:</text:span>
          </text:p>
            <text:p text:style-name="al">een woning in of bij een gebouw of op een terrein, kennelijk slechts bedoeld voor (het huishouden van) een persoon, wiens huisvesting daar gelet op de bestemming van het gebouw of het terrein noodzakelijk is;</text:p>
            <text:p text:style-name="al">
            <text:span text:style-name="nadrukvet">1.19 beperkt kwetsbaar object:</text:span>
          </text:p>
            <text:p text:style-name="al">een object waarvoor ingevolge het Besluit externe veiligheid inrichtingen een richtwaarde voor het risico c.q. een risicoafstand is bepaald, waarmee rekening moet worden gehouden;</text:p>
            <text:p text:style-name="al">
            <text:span text:style-name="nadrukvet">1.20 bestaand:</text:span>
          </text:p>
            <text:list text:style-name="id1-3-2-2-1-42">
              <text:list-item text:style-override="id1-3-2-2-1-42-1">
                <text:number>a.</text:number>
                <text:p text:style-name="al">het gebruik dat op het tijdstip van inwerkingtreding van de beheersverordening aanwezig is en/of bebouwing die op dat tijdstip aanwezig of in uitvoering is, dan wel kan worden gebouwd krachtens een omgevingsvergunning;</text:p>
              </text:list-item>
              <text:list-item text:style-override="id1-3-2-2-1-42-2">
                <text:number>b.</text:number>
                <text:p text:style-name="al">het onder a bedoelde geldt niet voor zover sprake was van strijd met het voorheen geldende bestemmingsplan, de voorheen geldende beheersverordening, daaronder mede begrepen het overgangsrecht van het bestemmingsplan of de beheersverordening of een andere planologische toestemming;</text:p>
              </text:list-item>
            </text:list>
            <text:p text:style-name="al">
            <text:span text:style-name="nadrukvet">1.21 bestemmingsgrens:</text:span>
          </text:p>
            <text:p text:style-name="al">de grens van een bestemmingsvlak;</text:p>
            <text:p text:style-name="al">
            <text:span text:style-name="nadrukvet">1.22 bestemmingsvlak:</text:span>
          </text:p>
            <text:p text:style-name="al">een geometrisch bepaald vlak met eenzelfde bestemming;</text:p>
            <text:p text:style-name="al">
            <text:span text:style-name="nadrukvet">1.23 bijgebouw:</text:span>
          </text:p>
            <text:p text:style-name="al">een op zichzelf staand niet voor bewoning bestemd gebouw, al dan niet vrijstaand gebouw, dat door de vorm onderscheiden kan worden van het hoofdgebouw en dat in architectonisch opzicht ondergeschikt is aan het hoofdgebouw;</text:p>
            <text:p text:style-name="al">
            <text:span text:style-name="nadrukvet">1.24 bijzondere dierenhouderijen:</text:span>
          </text:p>
            <text:p text:style-name="al">een niet-grondgebonden agrarische bedrijfsvoering in de vorm van het houden van (exotische) huisdieren, vissen, bijen, maden en wormen;</text:p>
            <text:p text:style-name="al">
            <text:span text:style-name="nadrukvet">1.25 bijzondere paardenhouderij:</text:span>
          </text:p>
            <text:p text:style-name="al">een agrarisch aanverwant bedrijf dat is gericht op het africhten, het opleiden en het trainen van paarden en pony's in eigen beheer;</text:p>
            <text:p text:style-name="al">
            <text:span text:style-name="nadrukvet">1.26 bosbouw:</text:span>
          </text:p>
            <text:p text:style-name="al">het geheel van bedrijfsmatig handelen en van activiteiten gericht op de instandhouding en ontwikkeling van bestaande, respectievelijk nieuwe bossen ten behoeve van (de functies) natuur, houtproductie, landschap, milieu en recreatie;</text:p>
            <text:p text:style-name="al">
            <text:span text:style-name="nadrukvet">1.27 bouwen:</text:span>
          </text:p>
            <text:p text:style-name="al">het plaatsen, het geheel of gedeeltelijk oprichten, vernieuwen of veranderen en het vergroten van een bouwwerk, alsmede het geheel of gedeeltelijk oprichten, vernieuwen of veranderen van een standplaats;</text:p>
            <text:p text:style-name="al">
            <text:span text:style-name="nadrukvet">1.28 bouwgrens:</text:span>
          </text:p>
            <text:p text:style-name="al">de grens van een bouwvlak;</text:p>
            <text:p text:style-name="al">
            <text:span text:style-name="nadrukvet">1.29 bouwperceel:</text:span>
          </text:p>
            <text:p text:style-name="al">een aaneengesloten stuk grond, waarop ingevolge de regels een zelfstandige, bij elkaar behorende bebouwing is toegelaten;</text:p>
            <text:p text:style-name="al">
            <text:span text:style-name="nadrukvet">1.30 (bouw)perceelgrens:</text:span>
          </text:p>
            <text:p text:style-name="al">een grens van een bouwperceel;</text:p>
            <text:p text:style-name="al">
            <text:span text:style-name="nadrukvet">1.31 bouwvlak:</text:span>
          </text:p>
            <text:p text:style-name="al">een geometrisch bepaald vlak, waarmee gronden zijn aangeduid, waar ingevolge de regels bepaalde gebouwen en bouwwerken, geen gebouwen zijnde, zijn toegelaten;</text:p>
            <text:p text:style-name="al">
            <text:span text:style-name="nadrukvet">1.32 bouwwerk:</text:span>
          </text:p>
            <text:p text:style-name="al">elke constructie van enige omvang van hout, steen, metaal of ander materiaal, die met de grond verbonden is, dan wel steun vindt in of op de grond (direct of indirect)</text:p>
            <text:p text:style-name="al">
            <text:span text:style-name="nadrukvet">1.33 café of bar:</text:span>
          </text:p>
            <text:p text:style-name="al">een horecabedrijf waar de bedrijfsuitoefening hoofdzakelijk is gericht op het tegen vergoeding verstrekken van dranken, met een in het algemeen hoge bezoekersfrequentie gedurende de avond, waarbij de bedrijvigheid zich voornamelijk binnen de lokaliteit voltrekt;</text:p>
            <text:p text:style-name="al">
            <text:span text:style-name="nadrukvet">1.34 co-vergisting:</text:span>
          </text:p>
            <text:p text:style-name="al">het gelijktijdig vergisten van verschillende biomassastromen in een vergistingsinstallatie, waarbij biogas wordt geproduceerd;</text:p>
            <text:p text:style-name="al">
            <text:span text:style-name="nadrukvet">1.35 cultuurlandschappelijk waardevol terrein:</text:span>
          </text:p>
            <text:p text:style-name="al">een terrein met een toegekende waarde ontstaan door het gebruik van dat terrein in de loop van de geschiedenis door de mens;</text:p>
            <text:p text:style-name="al">
            <text:span text:style-name="nadrukvet">1.36 detailhandel:</text:span>
          </text:p>
            <text:p text:style-name="al">het bedrijfsmatig te koop aanbieden, waaronder begrepen de uitstalling ten verkoop, het verkopen en/of leveren van goederen aan personen die goederen kopen voor gebruik, verbruik of aanwending anders dan in de uitoefening van een beroeps- of bedrijfsactiviteit;</text:p>
            <text:p text:style-name="al">
            <text:span text:style-name="nadrukvet">1.37 erotisch getinte vermaaksfunctie:</text:span>
          </text:p>
            <text:p text:style-name="al">een vermaaksfunctie, welke is gericht op het doen plaatsvinden van voorstellingen en/of vertoningen van porno-erotische aard, waaronder begrepen een seksbioscoop, een seksclub en een seksautomatenhal;</text:p>
            <text:p text:style-name="al">
            <text:span text:style-name="nadrukvet">1.38 experimenteerruimte recreatie:</text:span>
          </text:p>
            <text:p text:style-name="al">ruimte bedoeld voor het op kleinschalige wijze uitproberen van nieuwe recreatievormen met als doel om de innovatiekracht van het bedrijf te versterken;</text:p>
            <text:p text:style-name="al">
            <text:span text:style-name="nadrukvet">1.39 gebouw:</text:span>
          </text:p>
            <text:p text:style-name="al">elk bouwwerk, dat een voor mensen toegankelijke, overdekte, geheel of gedeeltelijk met wanden omsloten ruimte vormt;</text:p>
            <text:p text:style-name="al">
            <text:span text:style-name="nadrukvet">1.40 geluidbelasting vanwege een industrieterrein:</text:span>
          </text:p>
            <text:p text:style-name="al">de etmaalwaarde van het equivalente geluidniveau in dB(A) op een bepaalde plaats, veroorzaakt door de gezamenlijke inrichtingen en toestellen, aanwezig op het industrieterrein, het geluid van niet tot de inrichtingen behorende motorvoertuigen op het terrein daaronder niet begrepen, zoals bedoeld in de Wet geluidhinder;</text:p>
            <text:p text:style-name="al">
            <text:span text:style-name="nadrukvet">1.41 geluidgevoelige gebouwen:</text:span>
          </text:p>
            <text:p text:style-name="al">gebouwen welke dienen ter bewoning of ten behoeve van een functie als bedoeld in het Besluit grenswaarden binnen zones langs wegen en/of het Besluit Geluidhinder Spoorwegen en/of het Besluit grenswaarden binnen zones rond industrieterreinen;</text:p>
            <text:p text:style-name="al">
            <text:span text:style-name="nadrukvet">1.42 gestapelde stal:</text:span>
          </text:p>
            <text:p text:style-name="al">een stal waarin vee wordt gehuisvest in twee of meer bouwlagen boven elkaar;</text:p>
            <text:p text:style-name="al">
            <text:span text:style-name="nadrukvet">1.43 glastuinbouw:</text:span>
          </text:p>
            <text:p text:style-name="al">een in hoofdzaak niet-grondgebonden agrarische bedrijfsvoering in de vorm van het telen van gewassen, waarbij de productie in kassen plaatsvindt;</text:p>
            <text:p text:style-name="al">
            <text:span text:style-name="nadrukvet">1.44 groepsaccommodatie:</text:span>
          </text:p>
            <text:p text:style-name="al">een verblijf met meer dan tien slaapplaatsen, niet zijnde mobiele kampeeronderkomens of stacaravans, in hoofdzaak bestemd voor en gebezigd als verblijf voor vakantiedoeleinden en andere recreatieve doeleinden;</text:p>
            <text:p text:style-name="al">
            <text:span text:style-name="nadrukvet">1.45 groepsrecreatieverblijf:</text:span>
          </text:p>
            <text:p text:style-name="al">een recreatieverblijf, bestaande uit twee gekoppelde recreatieverblijven of één groot recreatieverblijf met dezelfde oppervlakte, bestemd voor een grotere groep van personen;</text:p>
            <text:p text:style-name="al">
            <text:span text:style-name="nadrukvet">1.46 grondgebonden agrarische bedrijfsvoering:</text:span>
          </text:p>
            <text:p text:style-name="al">een agrarische bedrijfsvoering die hoofdzakelijk niet in gebouwen plaatsvindt, waarbij het gebruik van agrarische gronden noodzakelijk is voor het functioneren van het bedrijf;</text:p>
            <text:p text:style-name="al">
            <text:span text:style-name="nadrukvet">1.47 hogere grenswaarde:</text:span>
          </text:p>
            <text:p text:style-name="al">in acht te nemen maximale waarde voor de geluidsbelasting van geluidsgevoelige objecten, die hoger is dan de voorkeursgrenswaarde en die in een concreet geval kan worden vastgesteld op grond van de Wet geluidhinder en/of het Besluit geluidhinder;</text:p>
            <text:p text:style-name="al">
            <text:span text:style-name="nadrukvet">1.48 hoofdgebouw:</text:span>
          </text:p>
            <text:p text:style-name="al">een of meer panden, of een gedeelte daarvan, dat noodzakelijk is voor de verwezenlijking van de geldende of toekomstige bestemming van een perceel en, indien meer panden of bouwwerken op het perceel aanwezig zijn, gelet op die bestemming het belangrijkst is;</text:p>
            <text:p text:style-name="al">
            <text:span text:style-name="nadrukvet">1.49 horecabedrijf en/of -instelling:</text:span>
          </text:p>
            <text:p text:style-name="al">een bedrijf of instelling waar bedrijfsmatig dranken en etenswaren voor gebruik ter plaatse worden verstrekt en/of waarin bedrijfsmatig logies wordt verstrekt, een en ander al dan niet in combinatie met een vermaaksfunctie, met uitzondering van een erotisch getinte vermaaksfunctie;</text:p>
            <text:p text:style-name="al">
            <text:span text:style-name="nadrukvet">1.50 houtteelt:</text:span>
          </text:p>
            <text:p text:style-name="al">de bedrijfsmatige uitoefening van uitsluitend de functie houtproductie op gronden die in principe hiervoor tijdelijk worden gebruikt en waarvoor daartoe ontheffing is verleend van de melding- en herplantplicht ex artikel 2 en 3 van de Boswet;</text:p>
            <text:p text:style-name="al">
            <text:span text:style-name="nadrukvet">1.51 intensief veehouderijbedrijf:</text:span>
          </text:p>
            <text:p text:style-name="al">een bedrijf met een in hoofdzaak niet-grondgebonden agrarische bedrijfsvoering die is gericht op het houden van dieren, zoals rundveemesterij (exclusief vetweiderij), varkens-, geiten-, vleeskalver-, pluimvee-, of pelsdierhouderij of een combinatie van deze bedrijfsvormen, alsmede naar de aard daarmee gelijk te stellen bedrijfsvormen;</text:p>
            <text:p text:style-name="al">
            <text:span text:style-name="nadrukvet">1.52 kampeermiddel:</text:span>
          </text:p>
            <text:list text:style-name="id1-3-2-2-1-106">
              <text:list-item text:style-override="id1-3-2-2-1-106-1">
                <text:number>a.</text:number>
                <text:p text:style-name="al">een tent, een tentwagen, een kampeerauto of een caravan;</text:p>
              </text:list-item>
              <text:list-item text:style-override="id1-3-2-2-1-106-2">
                <text:number>b.</text:number>
                <text:p text:style-name="al">enig ander onderkomen of enig ander voertuig of gewezen voertuig of gedeelte daarvan, voor zover geen bouwwerk zijnde;</text:p>
              </text:list-item>
            </text:list>
            <text:p text:style-name="al">een en ander voor zover deze onderkomens of voertuigen geheel of ten dele blijvend zijn bestemd of opgericht, dan wel worden of kunnen worden gebruikt voor recreatief nachtverblijf;</text:p>
            <text:p text:style-name="al">
            <text:span text:style-name="nadrukvet">1.53 kampeerterrein:</text:span>
          </text:p>
            <text:p text:style-name="al">een terrein ter beschikking gesteld voor het plaatsen, dan wel geplaatst houden van kampeermiddelen;</text:p>
            <text:p text:style-name="al">
            <text:span text:style-name="nadrukvet">1.54 kantine:</text:span>
          </text:p>
            <text:p text:style-name="al">een ruimte waarin de bedrijfsuitoefening is gericht op het tegen vergoeding verstrekken van maaltijden, eenvoudige etenswaren en dranken;</text:p>
            <text:p text:style-name="al">
            <text:span text:style-name="nadrukvet">1.55 karakteristiek gebouw</text:span>
          </text:p>
            <text:p text:style-name="al">een gebouw met zodanige kenmerken of een zodanige verschijningsvorm dat het een positieve invloed heeft op de landschappelijke en cultuurhistorische waarden in de omgeving</text:p>
            <text:p text:style-name="al">
            <text:span text:style-name="nadrukvet">1.56 kas:</text:span>
          </text:p>
            <text:p text:style-name="al">een bouwwerk, niet zijnde een tunnelkas, dan wel een naar de aard daarmee vergelijkbaar bouwwerk, waarvan de wanden en het dak geheel of grotendeels bestaan uit glas of ander lichtdoorlatend materiaal, dienend tot het kweken van groenten, vruchten, bloemen of planten;</text:p>
            <text:p text:style-name="al">
            <text:span text:style-name="nadrukvet">1.57 kleinschalige bedrijfsmatige activiteit:</text:span>
          </text:p>
            <text:p text:style-name="al">de in Lijst toelaatbare beroepen en vormen van bedrijvigheid bij wonen genoemde bedrijvigheid, dan wel naar de aard en invloed op de omgeving daarmee gelijk te stellen bedrijvigheid, die door zijn beperkte omvang in of bij een woonhuis met behoud van de woonfunctie kan worden uitgeoefend;</text:p>
            <text:p text:style-name="al">
            <text:span text:style-name="nadrukvet">1.58 kwekerij:</text:span>
          </text:p>
            <text:p text:style-name="al">een grondgebonden agrarische bedrijfsvoering die specifiek is gericht op het telen van bomen, struiken, tuinplanten en aanverwante gewassen;</text:p>
            <text:p text:style-name="al">
            <text:span text:style-name="nadrukvet">1.59 kwetsbaar object:</text:span>
          </text:p>
            <text:p text:style-name="al">een object waarvoor ingevolge het Besluit externe veiligheid inrichtingen een grenswaarde voor het risico c.q. een risicoafstand is bepaald, die in acht moet worden genomen;</text:p>
            <text:p text:style-name="al">
            <text:span text:style-name="nadrukvet">1.60 landschappelijke waarden:</text:span>
          </text:p>
            <text:p text:style-name="al">de cultuurhistorische en de visuele waarden van het landschap;</text:p>
            <text:p text:style-name="al">
            <text:span text:style-name="nadrukvet">1.61 logiesverstrekkend bedrijf:</text:span>
          </text:p>
            <text:p text:style-name="al">een bedrijf waar tegen vergoeding logies wordt verstrekt, waarbij de logieseenheden enkel zijn ingericht voor nachtverblijf. Naast het verstrekken van logies kunnen accommodaties worden aangeboden voor dagverblijf en maaltijdbereiding;</text:p>
            <text:p text:style-name="al">
            <text:span text:style-name="nadrukvet">1.62 maatschappelijke voorzieningen:</text:span>
          </text:p>
            <text:p text:style-name="al">educatieve, (sociaal-)medische, (sociaal-)culturele en levensbeschouwelijke voorzieningen, voorzieningen ten behoeve van sport en sportieve recreatie - met uitzondering van voorzieningen ten behoeve van gemotoriseerde en gemechaniseerde sporten en sporten met dieren - en voorzieningen ten behoeve van openbare dienstverlening, alsook ondergeschikte detailhandel en horeca ten dienste van deze voorzieningen;</text:p>
            <text:p text:style-name="al">
            <text:span text:style-name="nadrukvet">1.63 manege-activiteiten:</text:span>
          </text:p>
            <text:p text:style-name="al">bedrijfsactiviteiten met een publieksgericht karakter, die zijn gericht op het bieden van gelegenheid tot het berijden en verzorgen van paarden en pony's (waaronder het lesgeven, de verhuur of het organiseren van wedstrijden en/of andere hippische evenementen, alsmede het opvangen en het stallen van paarden en/of pony's);</text:p>
            <text:p text:style-name="al">
            <text:span text:style-name="nadrukvet">1.64 mantelzorg:</text:span>
          </text:p>
            <text:p text:style-name="al">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p text:style-name="al">
            <text:span text:style-name="nadrukvet">1.65 mantelzorgunit:</text:span>
          </text:p>
            <text:p text:style-name="al">een eenvoudig te plaatsen gebouw, zoals een stacaravan of een prefab cabine, ten behoeve van mantelzorg dat na afloop van de mantelzorg op eenvoudig wijze te verwijderen is;</text:p>
            <text:p text:style-name="al">
            <text:span text:style-name="nadrukvet">1.66 natuurlijke waarden:</text:span>
          </text:p>
            <text:p text:style-name="al">de abiotische en biotische waarden van een gebied;</text:p>
            <text:p text:style-name="al">
            <text:span text:style-name="nadrukvet">1.67 niet-grondgebonden agrarische bedrijfsvoering:</text:span>
          </text:p>
            <text:p text:style-name="al">een agrarische bedrijfsvoering die hoofdzakelijk in gebouwen plaatsvindt, en die als zodanig niet afhankelijk is van agrarische gronden als productiemiddel;</text:p>
            <text:p text:style-name="al">
            <text:span text:style-name="nadrukvet">1.68 normaal onderhoud:</text:span>
          </text:p>
            <text:p text:style-name="al">het onderhoud dat, gelet op de bestemming, regelmatig noodzakelijk is voor een goed beheer en gebruik van de gronden en gebouwen die tot de betreffende bestemming horen;</text:p>
            <text:p text:style-name="al">
            <text:span text:style-name="nadrukvet">1.69 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1.70 overkapping:</text:span>
          </text:p>
            <text:p text:style-name="al">een bouwwerk, geen gebouw zijnde, dat hooguit aan twee zijden tegen gevels is aangebouwd en aan minimaal twee zijden open is;</text:p>
            <text:p text:style-name="al">
            <text:span text:style-name="nadrukvet">1.71 overig bouwwerk:</text:span>
          </text:p>
            <text:p text:style-name="al">een bouwkundige constructie van enige omvang, geen pand zijnde, die direct en duurzaam met de aarde is verbonden;</text:p>
            <text:p text:style-name="al">
            <text:span text:style-name="nadrukvet">1.72 pand:</text:span>
          </text:p>
            <text:p text:style-name="al">de kleinste bij de totstandkoming functioneel en bouwkundig-constructief zelfstandige eenheid die direct en duurzaam met de aarde is verbonden en betreedbaar en afsluitbaar is;</text:p>
            <text:p text:style-name="al">
            <text:span text:style-name="nadrukvet">1.73 peil:</text:span>
          </text:p>
            <text:list text:style-name="id1-3-2-2-1-149">
              <text:list-item text:style-override="id1-3-2-2-1-149-1">
                <text:number>a.</text:number>
                <text:p text:style-name="al">indien op het land wordt gebouwd:</text:p>
              </text:list-item>
            </text:list>
            <text:list text:style-name="id1-3-2-2-1-150">
              <text:list-item text:style-override="id1-3-2-2-1-150-1">
                <text:number>.</text:number>
                <text:p text:style-name="al">1. voor een bouwwerk op een perceel, waarvan de hoofdtoegang direct aan de weg grenst: de hoogte van de weg ter plaatse van die hoofdtoegang;</text:p>
              </text:list-item>
              <text:list-item text:style-override="id1-3-2-2-1-150-2">
                <text:number>.</text:number>
                <text:p text:style-name="al">2. voor een bouwwerk op een perceel, waarvan de hoofdtoegang niet direct aan de weg grenst: de hoogte van het terrein ter plaatse van die hoofdtoegang bij voltooiing van de bouw;</text:p>
              </text:list-item>
            </text:list>
            <text:list text:style-name="id1-3-2-2-1-151">
              <text:list-item text:style-override="id1-3-2-2-1-151-1">
                <text:number>b.</text:number>
                <text:p text:style-name="al">indien in het water wordt gebouwd: het Normaal Amsterdams Peil;</text:p>
              </text:list-item>
            </text:list>
            <text:p text:style-name="al">
            <text:span text:style-name="nadrukvet">1.74 permanente bewoning:</text:span>
          </text:p>
            <text:p text:style-name="al">bewoning als hoofdverblijf binnen de vaste woonplaats;</text:p>
            <text:p text:style-name="al">
            <text:span text:style-name="nadrukvet">1.75 plattelandswoning:</text:span>
          </text:p>
            <text:p text:style-name="al">een bedrijfswoning behorend, of voorheen behorend tot een agrarisch bedrijf die door een derde mag worden bewoond;</text:p>
            <text:p text:style-name="al">
            <text:span text:style-name="nadrukvet">1.76 productiegebonden detailhandel:</text:span>
          </text:p>
            <text:p text:style-name="al">detailhandel in goederen die ter plaatse worden vervaardigd, geteeld, gerepareerd en/of toegepast in het productieproces, waarbij de detailhandelsfunctie ondergeschikt is aan de productiefunctie;</text:p>
            <text:p text:style-name="al">
            <text:span text:style-name="nadrukvet">1.77 prostitutie:</text:span>
          </text:p>
            <text:p text:style-name="al">het zich beschikbaar stellen tot het verrichten van seksuele handelingen voor of met een ander tegen vergoeding;</text:p>
            <text:p text:style-name="al">
            <text:span text:style-name="nadrukvet">1.78 prostitutiebedrijf:</text:span>
          </text:p>
            <text:p text:style-name="al">een voor het publiek toegankelijke, besloten ruimte waarin bedrijfsmatig, of in een omvang alsof zij bedrijfsmatig was, prostitutie wordt verricht. Onder een prostitutiebedrijf worden in elk geval verstaan: een erotische massagesalon, een sekstheater, een bordeel of een parenclub, of een naar de aard daarmee gelijk te stellen bedrijf, al dan niet in combinatie met elkaar;</text:p>
            <text:p text:style-name="al">
            <text:span text:style-name="nadrukvet">1.79 recreatief medegebruik:</text:span>
          </text:p>
            <text:p text:style-name="al">een recreatief gebruik van gronden dat ondergeschikt is aan de functie van de bestemming waarbinnen dit recreatieve gebruik is toegestaan;</text:p>
            <text:p text:style-name="al">
            <text:span text:style-name="nadrukvet">1.80 recreatieverblijf:</text:span>
          </text:p>
            <text:p text:style-name="al">een gebouw, uitsluitend in de vorm van een zomerhuis, dat naar de aard en de inrichting is bedoeld voor verblijfsrecreatie;</text:p>
            <text:p text:style-name="al">
            <text:span text:style-name="nadrukvet">1.81 restaurant of café-restaurant:</text:span>
          </text:p>
            <text:p text:style-name="al">een horecabedrijf dat voornamelijk is gericht op het verstrekken van maaltijden;</text:p>
            <text:p text:style-name="al">
            <text:span text:style-name="nadrukvet">1.82 risicogevoelig bouwwerk c.q. object:</text:span>
          </text:p>
            <text:p text:style-name="al">een inrichting, waarvoor ofwel op grond van het Besluit externe veiligheid inrichtingen, ofwel op grond van het Vuurwerkbesluit vanwege de verwerking of opslag van verpakt of onverpakt professioneel vuurwerk, al dan niet in samenhang met consumentenvuurwerk, een grenswaarde, richtwaarde voor het risico c.q. een risicoafstand moet worden aangehouden bij het toelaten van kwetsbare of beperkt kwetsbare objecten;</text:p>
            <text:p text:style-name="al">
            <text:span text:style-name="nadrukvet">1.83 semi-permanent kampeermiddel:</text:span>
          </text:p>
            <text:p text:style-name="al">kampeermiddel (stacaravan, pipowagen en/of hiermee vergelijkbaar onderkomen) bestemd voor gebruik gedurende de periode 15 maart tot en met 31 oktober ten behoeve van kamperen op erven van woningen en (agrarische) bedrijven (minicampings);</text:p>
            <text:p text:style-name="al">
            <text:span text:style-name="nadrukvet">1.84 stacaravan:</text:span>
          </text:p>
            <text:p text:style-name="al">een caravan, die als een bouwwerk dient te worden aangemerkt;</text:p>
            <text:p text:style-name="al">
            <text:span text:style-name="nadrukvet">1.85 toename van stikstofemissie en stikstofdepositie</text:span>
          </text:p>
            <text:list text:style-name="id1-3-2-2-1-175">
              <text:list-item text:style-override="id1-3-2-2-1-175-1">
                <text:number>a.</text:number>
                <text:p text:style-name="al">er is sprake van een toename van stikstofemissie van gronden en bouwwerken behorend tot de inrichting wanneer de emissie N/ha/jaar meer bedraagt dan de emissie N/ha/jaar afkomstig van het ten tijde van de vaststelling van het plan feitelijk aanwezige en planologisch legale gebruik van de betreffende gronden en bouwwerken behorend tot de inrichting;</text:p>
              </text:list-item>
              <text:list-item text:style-override="id1-3-2-2-1-175-2">
                <text:number>b.</text:number>
                <text:p text:style-name="al">indien een gelijkblijvende of een afname van emissie N/ha/jaar afkomstig van het ten tijde van de vaststelling van het plan feitelijk aanwezige en planologische legale gebruik van de betreffende gronden en bouwwerken behorend tot de inrichting een hogere stikstofdepositie veroorzaakt op voor stikstof gevoelige habitats in een Natura 2000-gebied dan wordt dit eveneens beschouwd als een toename van stikstofemissie;</text:p>
              </text:list-item>
              <text:list-item text:style-override="id1-3-2-2-1-175-3">
                <text:number>c.</text:number>
                <text:p text:style-name="al">als uitzondering op lid a en b van deze bepaling geldt het volgende; </text:p>
                <text:list text:style-name="id1-3-2-2-1-175-3-3">
                  <text:list-item text:style-override="id1-3-2-2-1-175-3-3-1">
                    <text:number>1.</text:number>
                    <text:p text:style-name="al">er is geen sprake van een toename van stikstofemissie wanneer er sprak is van één van de volgende situaties:het gebruik van gronden en bouwwerken behorend tot de inrichting als bedoeld onder a en b veroorzaakt een stikstofdepositie op voor stikstof gevoelige habitats in een Natura 2000-gebied die afzonderlijk en ingeval het project of de handeling betrekking heeft op een inrichting als bedoeld in artikel 1.1, derde lid van de Wet milieubeheer, in cumulatie met andere projecten of handelingen met betrekking tot dezelfde inrichting in de periode waarvoor het programma aanpak stikstof geldt, </text:p>
                    <text:list text:style-name="id1-3-2-2-1-175-3-3-1-3">
                      <text:list-item text:style-override="id1-3-2-2-1-175-3-3-1-3-1">
                        <text:number>.</text:number>
                        <text:p text:style-name="al">niet de van toepassing zijnde waarde(n) als bedoeld in artikel 2.12 lid 1 en 2 Besluit natuurbescherming overschrijdt en</text:p>
                      </text:list-item>
                      <text:list-item text:style-override="id1-3-2-2-1-175-3-3-1-3-2">
                        <text:number>.</text:number>
                        <text:p text:style-name="al">voorzover er sprake is van een toename van stikstofdepositie op voor stikstof gevoelige habitats in een Natura 2000-gebied gelegen tussen de 0,05 en 1 mol N/ha/jaar, beschikt wordt over een geregistreerde melding als bedoeld in artikel 2.7 Regeling natuurbescherming dan wel, voorzover de melding is geregistreerd vóór 1 januari 2017 artikel 8 Regeling programmatische aanpak stikstof;</text:p>
                      </text:list-item>
                    </text:list>
                  </text:list-item>
                  <text:list-item text:style-override="id1-3-2-2-1-175-3-3-2">
                    <text:number>2.</text:number>
                    <text:p text:style-name="al">de emissie N/ha/jaar afkomstig van het agrarisch bedrijf bedraagt niet meer dan de emissie N/ha/jaar van het gebruik van gronden en bouwwerken behorend tot de inrichting als bedoeld in lid a of b conform een ten tijde van de vaststelling van dit bestemmingsplan verleende en onherroepelijke vergunning als bedoeld in artikel 19d Natuurbeschermingswet 1998 en/of artikel 2.7 lid 2 Wet natuurbescherming, en waarvoor een passende beoordeling is gemaakt, dan wel een verleende en onherroepelijke omgevingsvergunning die met toepassing van hoofdstuk IX Natuurbeschermingswet 1998 dan wel onder toepassing van artikel 2.2aa Bor juncto artikel 2.1 lid 1 onder i Wabo is verleend en waarvoor een passende beoordeling is gemaakt.</text:p>
                  </text:list-item>
                  <text:list-item text:style-override="id1-3-2-2-1-175-3-3-3">
                    <text:number>3.</text:number>
                    <text:p text:style-name="al">het weiden van vee en het op of in de bodem brengen van meststoffen.</text:p>
                  </text:list-item>
                </text:list>
              </text:list-item>
            </text:list>
            <text:list text:style-name="id1-3-2-2-1-176">
              <text:list-item text:style-override="id1-3-2-2-1-176-1">
                <text:number>d.</text:number>
                <text:p text:style-name="al">Onder 'programma aanpak stikstof' als bedoeld in lid c onder 1 van deze bepaling wordt verstaan het programma als bedoeld in artikel 19 kg, eerste lid van de Natuurbeschermingswet 1998 dan wel titel 2.1 van het Besluit natuurbescherming.</text:p>
              </text:list-item>
            </text:list>
            <text:p text:style-name="al">
            <text:span text:style-name="nadrukvet">1.86 tunnelkas:</text:span>
          </text:p>
            <text:p text:style-name="al">elke constructie van hout, metaal of ander materiaal, welke met plastic of in gebruik daarmee overeenstemmend materiaal is afgedekt en dient als teeltondersteuning voor bedekte teelten;</text:p>
            <text:p text:style-name="al">
            <text:span text:style-name="nadrukvet">1.87 verblijfsrecreatie:</text:span>
          </text:p>
            <text:p text:style-name="al">een verblijf dat plaatsvindt in het kader van de weekendrecreatie en/of het vakantieverblijf;</text:p>
            <text:p text:style-name="al">
            <text:span text:style-name="nadrukvet">1.88 verkoopvloeroppervlakte:</text:span>
          </text:p>
            <text:p text:style-name="al">de voor het publiek zichtbare en toegankelijke (besloten) winkelruimte ten behoeve van de detailhandel;</text:p>
            <text:p text:style-name="al">
            <text:span text:style-name="nadrukvet">1.89 voorgevel(rooilijn):</text:span>
          </text:p>
            <text:list text:style-name="id1-3-2-2-1-184">
              <text:list-item text:style-override="id1-3-2-2-1-184-1">
                <text:number>1.</text:number>
                <text:p text:style-name="al">langs een wegzijde met een regelmatige of nagenoeg regelmatige ligging van de voorgevels van de bestaande bebouwing: de evenwijdig aan de as van de weg gelegen lijn, welke, zo veel mogelijk aansluitend aan de ligging van de voorgevels van de bestaande bebouwing, een zo veel mogelijk gelijkmatig beloop van de rooilijn overeenkomstig de richting van de weg geeft;</text:p>
              </text:list-item>
              <text:list-item text:style-override="id1-3-2-2-1-184-2">
                <text:number>2.</text:number>
                <text:p text:style-name="al">langs een wegzijde waarlangs geen bebouwing als onder a bedoeld aanwezig is en waarlangs mag worden gebouwd: bij een wegbreedte van ten minste 10 m, de lijn gelegen op 15 m uit de as van de weg; bij een wegbreedte geringer dan 10 m, de lijn gelegen op 10 m uit de as van de weg;</text:p>
              </text:list-item>
              <text:list-item text:style-override="id1-3-2-2-1-184-3">
                <text:number>3.</text:number>
                <text:p text:style-name="al">in situaties waarbij a en b geen uitsluitsel geven kunnen de volgende uitgangspunten worden gehanteerd: plaats huisnummering, zijde van het gebouw waar zich de voordeur of de hoofdingang bevindt, plaats brievenbus, plaats van de hoofdontsluiting van het perceel;</text:p>
              </text:list-item>
            </text:list>
            <text:p text:style-name="al">
            <text:span text:style-name="nadrukvet">1.90 voorkeursgrenswaarde:</text:span>
          </text:p>
            <text:p text:style-name="al">de maximale waarde voor de geluidbelasting, zoals deze rechtstreeks kan worden afgeleid uit de Wet geluidhinder en/of het Besluit grenswaarden binnen zones langs wegen en/of het Besluit Geluidhinder Spoorwegen en/of het Besluit grenswaarden binnen zones rond industrieterreinen;</text:p>
            <text:p text:style-name="al">
            <text:span text:style-name="nadrukvet">1.91 vrijstaand bijgebouw:</text:span>
          </text:p>
            <text:p text:style-name="al">een niet met het (hoofd)gebouw verbonden gebouw, dat zowel ruimtelijk als functioneel ondergeschikt is aan het op hetzelfde bouwperceel gelegen (hoofd)gebouw en ten dienste staat van dat (hoofd)gebouw;</text:p>
            <text:p text:style-name="al">
            <text:span text:style-name="nadrukvet">1.92 woning:</text:span>
          </text:p>
            <text:p text:style-name="al">een complex van ruimten, uitsluitend bedoeld voor de huisvesting van één afzonderlijk huishouden;</text:p>
            <text:p text:style-name="al">
            <text:span text:style-name="nadrukvet">1.93 woonhuis:</text:span>
          </text:p>
            <text:p text:style-name="al">een gebouw, dat één woning omvat, dan wel twee of meer naast elkaar en/of gedeeltelijk boven elkaar gelegen woningen omvat en dat qua uiterlijke verschijningsvorm als een eenheid beschouwd kan worden;</text:p>
            <text:p text:style-name="al">
            <text:span text:style-name="nadrukvet">1.94 zorg (in combinatie met de woonbestemming)</text:span>
          </text:p>
            <text:p text:style-name="al">zorg in de vorm van dagbesteding en/of 24-uurs zorg ten behoeve van ouderen en/of personen met een lichamelijke en/of verstandelijke handicap.</text:p>
            <text:p text:style-name="al">
            <text:span text:style-name="nadrukvet">1.95 zorgboerderij:</text:span>
          </text:p>
            <text:p text:style-name="al">een agrarisch bedrijf met een directe relatie tot de sociaal-medische opvang van al dan niet lichamelijk en/of verstandelijk gehandicapte personen, in die zin dat de personen, al dan niet woonachtig op de zorgboerderij, behulpzaam zijn bij de agrarische bedrijfsactiviteiten. De zorgfunctie dient zich in ruimtelijk-planologische zin als ondergeschikte (tweede) tak van het agrarisch bedrijf te manifesteren.</text:p>
            <text:p text:style-name="al"/>
            <text:p text:style-name="al">
            <text:span text:style-name="nadrukvet">Artikel 2 Wijze van meten</text:span>
          </text:p>
            <text:p text:style-name="al">Bij toepassing van deze regels wordt als volgt gemeten</text:p>
            <text:p text:style-name="al">
            <text:span text:style-name="nadrukvet">2.1 de dakhelling:</text:span>
          </text:p>
            <text:p text:style-name="al">langs het dakvlak ten opzichte van het horizontale vlak;</text:p>
            <text:p text:style-name="al">
            <text:span text:style-name="nadrukvet">2.2 de goothoogte van een bouwwerk:</text:span>
          </text:p>
            <text:p text:style-name="al">vanaf het peil tot aan de bovenkant van de goot, c.q. de druiplijn, het boeibord, of een daarmee gelijk te stellen constructiedeel. Hieronder wordt tevens verstaan de hoogste zijde van een lessenaarsdak.</text:p>
            <text:p text:style-name="al">
            <text:span text:style-name="nadrukvet">2.3 de inhoud van een bouwwerk:</text:span>
          </text:p>
            <text:p text:style-name="al">tussen de onderzijde van de begane grondvloer, de buitenzijde van de gevels (en/of het hart van de scheidingsmuren) en de buitenzijde van daken en dakkapellen;</text:p>
            <text:p text:style-name="al">
            <text:span text:style-name="nadrukvet">2.4 de bouwhoogte van een bouwwerk:</text:span>
          </text:p>
            <text:p text:style-name="al">vanaf het peil tot aan het hoogste punt van een gebouw of van een overig bouwwerk met uitzondering van ondergeschikte bouwonderdelen, zoals schoorstenen, antennes en naar de aard daarmee gelijk te stellen bouwonderdelen;</text:p>
            <text:p text:style-name="al">
            <text:span text:style-name="nadrukvet">2.5 de oppervlakte van een bouwwerk:</text:span>
          </text:p>
            <text:p text:style-name="al">tussen de buitenwerkse gevelvlakken en/of het hart van de scheidingsmuren, neerwaarts geprojecteerd op het gemiddelde niveau van het afgewerkte bouwterrein ter plaatse van het bouwwerk. Overstekken van daken, dieper dan 40 cm, worden meegerekend bij de oppervlakte van bouwwerken;</text:p>
            <text:p text:style-name="al">
            <text:span text:style-name="nadrukvet">2.6 de afstand tot de (bouw)perceelgrens:</text:span>
          </text:p>
            <text:p text:style-name="al">vanaf enig punt van een bouwwerk tot de (bouw)perceelgrens;</text:p>
            <text:p text:style-name="al">
            <text:span text:style-name="nadrukvet">2.7 de hoogte van een molen of windturbine:</text:span>
          </text:p>
            <text:p text:style-name="al">vanaf het peil tot aan de (wieken)as van de molen of windturbine.</text:p>
            <text:p text:style-name="al">Bij de toepassing van het bepaalde over het bouwen binnen bouwvlakken of bestemmingsvlakken worden ondergeschikte bouwdelen als plinten, pilasters, kozijnen, gevelversieringen, ventilatiekanalen, schoorstenen, gevel- en kroonlijsten, luifels, erkers, balkons en overstekende daken buiten beschouwing gelaten, mits de bouw- c.q. bestemmingsgrens, dan wel de rooilijn met niet meer dan 1 m wordt overschreden.</text:p>
            <text:p text:style-name="al"/>
            <text:p text:style-name="al">
            <text:span text:style-name="nadrukvet">Hoofdstuk 2 Bestemmingsregels</text:span>
          </text:p>
            <text:p text:style-name="al">
            <text:span text:style-name="nadrukvet">Artikel 3 Agrarisch</text:span>
          </text:p>
            <text:p text:style-name="al">
            <text:span text:style-name="nadrukvet">
              <text:span text:style-name="nadrukvet">3.1 Bestemmingsomschrijving</text:span>
            </text:span>
          </text:p>
            <text:p text:style-name="al">De voor 'Agrarisch' aangewezen gronden zijn bestemd voor:<text:span text:style-name="nadrukvet"/></text:p>
            <text:list text:style-name="id1-3-2-2-1-220">
              <text:list-item text:style-override="id1-3-2-2-1-220-1">
                <text:number>a.</text:number>
                <text:p text:style-name="al">de uitoefening van het agrarisch bedrijf met een in hoofdzaak grondgebonden agrarische bedrijfsvoering, ter plaatse van de aanduiding 'agrarisch bedrijf';</text:p>
              </text:list-item>
              <text:list-item text:style-override="id1-3-2-2-1-220-2">
                <text:number>b.</text:number>
                <text:p text:style-name="al">de uitoefening van een intensief veehouderijbedrijf, uitsluitend ter plaatse van de aanduiding 'intensieve veehouderij';</text:p>
              </text:list-item>
              <text:list-item text:style-override="id1-3-2-2-1-220-3">
                <text:number>c.</text:number>
                <text:p text:style-name="al">de uitoefening van het agrarisch bedrijf in de vorm van een kwekerijbedrijf, uitsluitend ter plaatse van de aanduiding 'kwekerij';</text:p>
              </text:list-item>
              <text:list-item text:style-override="id1-3-2-2-1-220-4">
                <text:number>d.</text:number>
                <text:p text:style-name="al">de uitoefening van het agrarisch bedrijf met een in hoofdzaak grondgebonden agrarische bedrijfsvoering in combinatie met een sociaal-medisch woonverblijf, uitsluitend ter plaatse van de aanduiding 'zorgboerderij';</text:p>
              </text:list-item>
              <text:list-item text:style-override="id1-3-2-2-1-220-5">
                <text:number>e.</text:number>
                <text:p text:style-name="al">de uitoefening van een agrarisch bedrijf (zowel grondgebonden als intensief) in combinatie met een loonwerkbedrijf, uitsluitend ter plaatse van de aanduiding 'agrarisch dienstverlenend bedrijf'; </text:p>
              </text:list-item>
              <text:list-item text:style-override="id1-3-2-2-1-220-6">
                <text:number>f.</text:number>
                <text:p text:style-name="al">een gebruik als concoursterrein ten behoeve van de paardensport, uitsluitend ter plaatse van de aanduiding 'concoursterrein';</text:p>
              </text:list-item>
              <text:list-item text:style-override="id1-3-2-2-1-220-7">
                <text:number>g.</text:number>
                <text:p text:style-name="al">de uitoefening van een agrarisch bedrijf (zowel grondgebonden als intensief) in combinatie met een agrarisch aanverwant bedrijf, uitsluitend ter plaatse van de aanduiding 'agrarisch aanverwant bedrijf'; </text:p>
              </text:list-item>
              <text:list-item text:style-override="id1-3-2-2-1-220-8">
                <text:number>h.</text:number>
                <text:p text:style-name="al">het wonen ten behoeve van de agrarische bedrijfsvoering, al dan niet in combinatie met ruimte voor een aan-huis-verbonden beroep, dan wel een kleinschalige bedrijfsmatige activiteit, die zijn genoemd in de Lijst toelaatbare beroepen en vormen van bedrijvigheid bij wonen;</text:p>
              </text:list-item>
              <text:list-item text:style-override="id1-3-2-2-1-220-9">
                <text:number>i.</text:number>
                <text:p text:style-name="al">de instandhouding van de karakteristieke hoofdvorm van de gebouwen, uitsluitend ter plaatse van de aanduiding 'karakteristiek';</text:p>
              </text:list-item>
            </text:list>
            <text:p text:style-name="al">met daaraan ondergeschikt:</text:p>
            <text:list text:style-name="id1-3-2-2-1-222">
              <text:list-item text:style-override="id1-3-2-2-1-222-1">
                <text:number>j.</text:number>
                <text:p text:style-name="al">het behoud, het herstel en de ontwikkeling van de landschappelijke, cultuurhistorische en natuurlijke waarden van de gronden;</text:p>
              </text:list-item>
              <text:list-item text:style-override="id1-3-2-2-1-222-2">
                <text:number>k.</text:number>
                <text:p text:style-name="al">openbare nutsvoorzieningen;</text:p>
              </text:list-item>
              <text:list-item text:style-override="id1-3-2-2-1-222-3">
                <text:number>l.</text:number>
                <text:p text:style-name="al">recreatieverblijven, uitsluitend ter plaatse van de aanduiding 'recreatieverblijf';</text:p>
              </text:list-item>
            </text:list>
            <text:p text:style-name="al">met de daarbij behorende:</text:p>
            <text:list text:style-name="id1-3-2-2-1-224">
              <text:list-item text:style-override="id1-3-2-2-1-224-1">
                <text:number>m.</text:number>
                <text:p text:style-name="al">infrastructurele voorzieningen;</text:p>
              </text:list-item>
              <text:list-item text:style-override="id1-3-2-2-1-224-2">
                <text:number>n.</text:number>
                <text:p text:style-name="al">waterhuishoudkundige voorzieningen;</text:p>
              </text:list-item>
              <text:list-item text:style-override="id1-3-2-2-1-224-3">
                <text:number>o.</text:number>
                <text:p text:style-name="al">sloten, beken, en daarmee gelijk te stellen waterlopen;</text:p>
              </text:list-item>
              <text:list-item text:style-override="id1-3-2-2-1-224-4">
                <text:number>p.</text:number>
                <text:p text:style-name="al">tuinen en erven;</text:p>
              </text:list-item>
              <text:list-item text:style-override="id1-3-2-2-1-224-5">
                <text:number>q.</text:number>
                <text:p text:style-name="al">bedrijfsgebouwen;</text:p>
              </text:list-item>
              <text:list-item text:style-override="id1-3-2-2-1-224-6">
                <text:number>r.</text:number>
                <text:p text:style-name="al">bedrijfswoningen;</text:p>
              </text:list-item>
              <text:list-item text:style-override="id1-3-2-2-1-224-7">
                <text:number>s.</text:number>
                <text:p text:style-name="al">aan- en uitbouwen en bijgebouwen bij bedrijfswoningen;</text:p>
              </text:list-item>
              <text:list-item text:style-override="id1-3-2-2-1-224-8">
                <text:number>t.</text:number>
                <text:p text:style-name="al">kassen;</text:p>
              </text:list-item>
              <text:list-item text:style-override="id1-3-2-2-1-224-9">
                <text:number>u</text:number>
                <text:p text:style-name="al">tunnelkassen;</text:p>
              </text:list-item>
              <text:list-item text:style-override="id1-3-2-2-1-224-10">
                <text:number>v.</text:number>
                <text:p text:style-name="al">bouwwerken, geen gebouwen zijnde.</text:p>
              </text:list-item>
            </text:list>
            <text:p text:style-name="al"/>
            <text:p text:style-name="al">
            <text:span text:style-name="nadrukvet">3.2 Bouwregels</text:span>
          </text:p>
            <text:list text:style-name="id1-3-2-2-1-227">
              <text:list-item text:style-override="id1-3-2-2-1-227-1">
                <text:number>a.</text:number>
                <text:p text:style-name="al">Voor het bouwen van gebouwen en overkappingen gelden de volgende regels:</text:p>
                <text:list text:style-name="id1-3-2-2-1-227-1-3">
                  <text:list-item text:style-override="id1-3-2-2-1-227-1-3-1">
                    <text:number>1.</text:number>
                    <text:p text:style-name="al">er zullen uitsluitend gebouwen en overkappingen ten behoeve van agrarische bedrijven worden gebouwd;</text:p>
                  </text:list-item>
                  <text:list-item text:style-override="id1-3-2-2-1-227-1-3-2">
                    <text:number>2.</text:number>
                    <text:p text:style-name="al">de gebouwen en overkappingen zullen uitsluitend binnen een bouwvlak worden gebouwd;</text:p>
                  </text:list-item>
                  <text:list-item text:style-override="id1-3-2-2-1-227-1-3-3">
                    <text:number>3.</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227-1-3-4">
                    <text:number>4.</text:number>
                    <text:p text:style-name="al">per bouwvlak mogen uitsluitend gebouwen en overkappingen ten behoeve van één agrarisch bedrijf worden gebouwd;</text:p>
                  </text:list-item>
                  <text:list-item text:style-override="id1-3-2-2-1-227-1-3-5">
                    <text:number>5.</text:number>
                    <text:p text:style-name="al">de afstand van gebouwen en overkappingen tot de zijdelingse perceelgrens zal ten minste 5 m bedragen;</text:p>
                  </text:list-item>
                  <text:list-item text:style-override="id1-3-2-2-1-227-1-3-6">
                    <text:number>6.</text:number>
                    <text:p text:style-name="al">ter plaatse van de aanduiding 'zorgboerderij', zal de gezamenlijke oppervlakte van gebouwen ten behoeve van een sociaal-medisch woonverblijf ten hoogste 500 m² bedragen;</text:p>
                  </text:list-item>
                  <text:list-item text:style-override="id1-3-2-2-1-227-1-3-7">
                    <text:number>7.</text:number>
                    <text:p text:style-name="al">het aantal bedrijfswoningen zal ten hoogste één per bouwperceel bedragen, met dien verstande dat ter plaatse van de aanduiding 'bedrijfswoning uitgesloten' geen bedrijfswoning is toegestaan;</text:p>
                  </text:list-item>
                  <text:list-item text:style-override="id1-3-2-2-1-227-1-3-8">
                    <text:number>8.</text:number>
                    <text:p text:style-name="al">er zullen geen torensilo's en tunnelkassen worden gebouwd;</text:p>
                  </text:list-item>
                  <text:list-item text:style-override="id1-3-2-2-1-227-1-3-9">
                    <text:number>9.</text:number>
                    <text:p text:style-name="al">ter plaatse van de aanduiding 'geen emissiepunt' zijn geen emissiepunten toegestaan;</text:p>
                  </text:list-item>
                  <text:list-item text:style-override="id1-3-2-2-1-227-1-3-10">
                    <text:number>10.</text:number>
                    <text:p text:style-name="al">de maatvoering van een gebouw en een overkapping zal voldoen aan de eisen die in het volgende bouwschema zijn gesteld:</text:p>
                  </text:list-item>
                </text:list>
              </text:list-item>
            </text:list>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column table:style-name="id1-3-2-2-1-229-1-7"/>
                <table:table-row table:style-name="row">
                  <table:table-cell table:style-name="entry" table:number-rows-spanned="1" table:number-columns-spanned="1">
                    <text:p text:style-name="table_al">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dakhelling in °</text:p>
                  </table:table-cell>
                  <table:table-cell table:style-name="entry" table:number-rows-spanned="1" table:number-columns-spanned="1">
                    <text:p text:style-name="table_al">hoogte in m</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rensilo</text:p>
                  </table:table-cell>
                  <table:table-cell table:style-name="entry" table:number-rows-spanned="1" table:number-columns-spanned="1">
                    <text:p text:style-name="table_al">bestaan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kass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row>
              </table:table>
              <text:p text:style-name="table_bottom"/>
            </text:section>
            <text:p text:style-name="al">
            <text:span text:style-name="sup">*kassen zijn niet toegestaan bij agrarische bedrijven die zijn gevestigd langs de Dr. Larijweg en langs Boerpad-Haakswold en Oosteinde-Wolddijk.</text:span>
            <text:span text:style-name="sup"># tenzij de bestaande maatvoering meer bedraagt, in welk geval de maatvoering van een bedrijfswoning ten hoogste de bestaande maatvoering zal bedragen </text:span>
          </text:p>
            <text:p text:style-name="al"/>
            <text:list text:style-name="id1-3-2-2-1-232">
              <text:list-item text:style-override="id1-3-2-2-1-232-1">
                <text:number>b.</text:number>
                <text:p text:style-name="al">Voor het bouwen van recreatieverblijven gelden de volgende regels:</text:p>
                <text:list text:style-name="id1-3-2-2-1-232-1-3">
                  <text:list-item text:style-override="id1-3-2-2-1-232-1-3-1">
                    <text:number>1.</text:number>
                    <text:p text:style-name="al">het aantal recreatieverblijven zal ten hoogste het bestaande aantal bedragen;</text:p>
                  </text:list-item>
                  <text:list-item text:style-override="id1-3-2-2-1-232-1-3-2">
                    <text:number>2.</text:number>
                    <text:p text:style-name="al">de oppervlakte van een recreatieverblijf zal ten hoogste de bestaande oppervlakte bedragen, welke oppervlakte deel uitmaakt van de gezamenlijke oppervlakte van aan- en uitbouwen en bijgebouwen bij dezelfde bijbehorende bedrijfswoning;</text:p>
                  </text:list-item>
                  <text:list-item text:style-override="id1-3-2-2-1-232-1-3-3">
                    <text:number>3.</text:number>
                    <text:p text:style-name="al">de goothoogte van een recreatieverblijf zal ten hoogste 3 m bedragen;</text:p>
                  </text:list-item>
                  <text:list-item text:style-override="id1-3-2-2-1-232-1-3-4">
                    <text:number>4.</text:number>
                    <text:p text:style-name="al">de dakhelling van een recreatieverblijf zal ten minste 15° bedragen, dan wel minimaal de bestaande dakhelling indien deze minder bedraagt.</text:p>
                  </text:list-item>
                </text:list>
              </text:list-item>
            </text:list>
            <text:list text:style-name="id1-3-2-2-1-233">
              <text:list-item text:style-override="id1-3-2-2-1-233-1">
                <text:number>c.</text:number>
                <text:p text:style-name="al">Voor het bouwen van bouwwerken, geen gebouwen en geen overkappingen zijnde, gelden de volgende regels:</text:p>
                <text:list text:style-name="id1-3-2-2-1-233-1-3">
                  <text:list-item text:style-override="id1-3-2-2-1-233-1-3-1">
                    <text:number>1.</text:number>
                    <text:p text:style-name="al">silo's en bassins zijn niet toegestaan buiten het bouwvlak;</text:p>
                  </text:list-item>
                  <text:list-item text:style-override="id1-3-2-2-1-233-1-3-2">
                    <text:number>2.</text:number>
                    <text:p text:style-name="al">de hoogte van bouwwerken, geen gebouwen en geen overkappingen zijnde, zal binnen het bouwvlak ten hoogste 12 m bedragen;</text:p>
                  </text:list-item>
                  <text:list-item text:style-override="id1-3-2-2-1-233-1-3-3">
                    <text:number>3.</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233-1-3-4">
                    <text:number>4.</text:number>
                    <text:p text:style-name="al">de hoogte van overige bouwwerken, geen gebouwen en geen overkappingen zijnde, zal buiten het bouwvlak ten hoogste 5 m bedragen.</text:p>
                  </text:list-item>
                </text:list>
              </text:list-item>
            </text:list>
            <text:p text:style-name="al">
            <text:span text:style-name="nadrukvet">3.3 Nadere eisen</text:span>
          </text:p>
            <text:p text:style-name="al">Burgemeester en wethouders kunnen met het oog op het voorkomen van een onevenredige aantasting van:</text:p>
            <text:list text:style-name="id1-3-2-2-1-236">
              <text:list-item text:style-override="id1-3-2-2-1-236-1">
                <text:number>.</text:number>
                <text:p text:style-name="al">het bebouwingsbeeld;</text:p>
              </text:list-item>
              <text:list-item text:style-override="id1-3-2-2-1-236-2">
                <text:number>.</text:number>
                <text:p text:style-name="al">de woonsituatie; </text:p>
              </text:list-item>
              <text:list-item text:style-override="id1-3-2-2-1-236-3">
                <text:number>.</text:number>
                <text:p text:style-name="al">de verkeersveiligheid;</text:p>
              </text:list-item>
              <text:list-item text:style-override="id1-3-2-2-1-236-4">
                <text:number>.</text:number>
                <text:p text:style-name="al">de sociale veiligheid;</text:p>
              </text:list-item>
              <text:list-item text:style-override="id1-3-2-2-1-236-5">
                <text:number>.</text:number>
                <text:p text:style-name="al">de milieusituatie;</text:p>
              </text:list-item>
              <text:list-item text:style-override="id1-3-2-2-1-236-6">
                <text:number>.</text:number>
                <text:p text:style-name="al">de gebruiksmogelijkheden van omliggende gronden;</text:p>
              </text:list-item>
              <text:list-item text:style-override="id1-3-2-2-1-236-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3.4 Afwijken van de bouwregels</text:span>
          </text:p>
            <text:p text:style-name="al">Het bevoegd gezag kan, mits geen onevenredige afbreuk wordt gedaan aan:</text:p>
            <text:list text:style-name="id1-3-2-2-1-240">
              <text:list-item text:style-override="id1-3-2-2-1-240-1">
                <text:number>.</text:number>
                <text:p text:style-name="al">het bebouwingsbeeld;</text:p>
              </text:list-item>
              <text:list-item text:style-override="id1-3-2-2-1-240-2">
                <text:number>.</text:number>
                <text:p text:style-name="al">de woonsituatie; </text:p>
              </text:list-item>
              <text:list-item text:style-override="id1-3-2-2-1-240-3">
                <text:number>.</text:number>
                <text:p text:style-name="al">de verkeersveiligheid;</text:p>
              </text:list-item>
              <text:list-item text:style-override="id1-3-2-2-1-240-4">
                <text:number>.</text:number>
                <text:p text:style-name="al">de sociale veiligheid;</text:p>
              </text:list-item>
              <text:list-item text:style-override="id1-3-2-2-1-240-5">
                <text:number>.</text:number>
                <text:p text:style-name="al">de milieusituatie;</text:p>
              </text:list-item>
              <text:list-item text:style-override="id1-3-2-2-1-240-6">
                <text:number>.</text:number>
                <text:p text:style-name="al">de gebruiksmogelijkheden van omliggende gronden;</text:p>
              </text:list-item>
              <text:list-item text:style-override="id1-3-2-2-1-240-7">
                <text:number>.</text:number>
                <text:p text:style-name="al">de landschappelijke, natuurlijke en cultuurhistorische waarden;</text:p>
              </text:list-item>
            </text:list>
            <text:p text:style-name="al">bij omgevingsvergunning afwijken van het bepaalde in:</text:p>
            <text:list text:style-name="id1-3-2-2-1-242">
              <text:list-item text:style-override="id1-3-2-2-1-242-1">
                <text:number>a.</text:number>
                <text:p text:style-name="al">lid 3.2 sub a onder 2 en toestaan dat gebouwen buiten het bouwvlak worden gebouwd, mits:</text:p>
                <text:list text:style-name="id1-3-2-2-1-242-1-3">
                  <text:list-item text:style-override="id1-3-2-2-1-242-1-3-1">
                    <text:number>1.</text:number>
                    <text:p text:style-name="al">de gebouwen aansluitend aan het bouwvlak worden gebouwd;</text:p>
                  </text:list-item>
                  <text:list-item text:style-override="id1-3-2-2-1-242-1-3-2">
                    <text:number>2.</text:number>
                    <text:p text:style-name="al">de gebouwen landschappelijk worden ingepast conform het Landschapsontwikkelingskader De Wolden;</text:p>
                  </text:list-item>
                  <text:list-item text:style-override="id1-3-2-2-1-242-1-3-3">
                    <text:number>3.</text:number>
                    <text:p text:style-name="al">de oppervlakte van gebouwen buiten het bouwvlak ten hoogste 1.500 m² bedraagt, met dien verstande dat de oppervlakte van het aaneengesloten bouwperceel maximaal 1,5 ha zal bedragen;</text:p>
                  </text:list-item>
                  <text:list-item text:style-override="id1-3-2-2-1-242-1-3-4">
                    <text:number>4.</text:number>
                    <text:p text:style-name="al">er zicht is op een langdurige vergroting van de productieomvang als gevolg van schaalvergroting of extensivering/verbreding van de bedrijfsactiviteiten en de noodzakelijkheid van de bedrijfsuitbreiding is aangetoond;</text:p>
                  </text:list-item>
                </text:list>
              </text:list-item>
            </text:list>
            <text:list text:style-name="id1-3-2-2-1-243">
              <text:list-item text:style-override="id1-3-2-2-1-243-1">
                <text:number>b.</text:number>
                <text:p text:style-name="al">lid 3.2 sub a onder 5 en toestaan dat de afstand van gebouwen tot de zijdelingse perceelgrens wordt verkleind;</text:p>
              </text:list-item>
              <text:list-item text:style-override="id1-3-2-2-1-243-2">
                <text:number>c.</text:number>
                <text:p text:style-name="al">lid 3.2 sub a onder 10 en toestaan dat de goothoogte van bedrijfswoningen voor maximaal 25% wordt vergroot tot 5,5 m;</text:p>
              </text:list-item>
              <text:list-item text:style-override="id1-3-2-2-1-243-3">
                <text:number>d.</text:number>
                <text:p text:style-name="al">lid 3.2 sub a onder 10 en toestaan dat wordt afgeweken van de dakhellingsvereisten ten behoeve van een serrestal, mits:</text:p>
                <text:list text:style-name="id1-3-2-2-1-243-3-3">
                  <text:list-item text:style-override="id1-3-2-2-1-243-3-3-1">
                    <text:number>1.</text:number>
                    <text:p text:style-name="al">de serrestal landschappelijk wordt ingepast conform het Landschapsontwikkelingskader De Wolden;</text:p>
                  </text:list-item>
                  <text:list-item text:style-override="id1-3-2-2-1-243-3-3-2">
                    <text:number>2.</text:number>
                    <text:p text:style-name="al">geen serrestal wordt gebouwd in gebieden waarvoor de welstandnota 2013 (vastgesteld 13 december 2012) geldt;</text:p>
                  </text:list-item>
                </text:list>
              </text:list-item>
              <text:list-item text:style-override="id1-3-2-2-1-243-4">
                <text:number>e.</text:number>
                <text:p text:style-name="al">lid 3.2 sub a onder 8 en toestaan dat tunnelkassen worden gebouwd, mits:</text:p>
                <text:list text:style-name="id1-3-2-2-1-243-4-3">
                  <text:list-item text:style-override="id1-3-2-2-1-243-4-3-1">
                    <text:number>1.</text:number>
                    <text:p text:style-name="al">de hoogte van een tunnelkas ten hoogste 1,2 m zal bedragen;</text:p>
                  </text:list-item>
                  <text:list-item text:style-override="id1-3-2-2-1-243-4-3-2">
                    <text:number>2.</text:number>
                    <text:p text:style-name="al">geen tunnelkas op een es, beekdal of in een open gebied wordt gebouwd;</text:p>
                  </text:list-item>
                  <text:list-item text:style-override="id1-3-2-2-1-243-4-3-3">
                    <text:number>3.</text:number>
                    <text:p text:style-name="al">de tunnelkas gebruikt wordt bij open grondteelt ten behoeve van een volwaardige agrarische bedrijfsvoering;</text:p>
                  </text:list-item>
                </text:list>
              </text:list-item>
            </text:list>
            <text:list text:style-name="id1-3-2-2-1-244">
              <text:list-item text:style-override="id1-3-2-2-1-244-1">
                <text:number>f.</text:number>
                <text:p text:style-name="al">lid 3.2 sub a onder 10 en toestaan dat de dakhelling van een aan-, uitbouw, bedrijfsgebouw of overkapping voor maximaal 25% van het bedrijfsgebouw (niet zijnde de bedrijfswoning) tot een maximum van 100 m² wordt verlaagd tot 0°; </text:p>
              </text:list-item>
              <text:list-item text:style-override="id1-3-2-2-1-244-2">
                <text:number>g.</text:number>
                <text:p text:style-name="al">lid 3.2 sub c onder 1 en toestaan dat silo's en bassins buiten het bouwvlak worden gebouwd, mits:</text:p>
                <text:list text:style-name="id1-3-2-2-1-244-2-3">
                  <text:list-item text:style-override="id1-3-2-2-1-244-2-3-1">
                    <text:number>1.</text:number>
                    <text:p text:style-name="al">deze opslag noodzakelijk is voor een goede bedrijfsvoering (bedrijfseconomische redenen), dan wel om redenen van ontsluiting of milieu opslag binnen het bouwvlak niet mogelijk is;</text:p>
                  </text:list-item>
                  <text:list-item text:style-override="id1-3-2-2-1-244-2-3-2">
                    <text:number>2.</text:number>
                    <text:p text:style-name="al">de opslag direct aansluitend aan het bouwvlak wordt gesitueerd. In uitzonderingsgevallen kan meegewerkt worden aan mestopslag op grotere afstand van bouwpercelen, mits daartoe een uitdrukkelijk bedrijfstechnische noodzaak aanwezig is. Dit is niet toegestaan in de landschappelijk en cultuurhistorisch waardevolle gebieden, alsmede in de milieubeschermingsgebieden en in de zones nabij natuurgebieden;</text:p>
                  </text:list-item>
                  <text:list-item text:style-override="id1-3-2-2-1-244-2-3-3">
                    <text:number>3.</text:number>
                    <text:p text:style-name="al">de silo of bassin goed landschappelijk wordt ingepast conform het Landschapsontwikkelingskader De Wolden;</text:p>
                  </text:list-item>
                  <text:list-item text:style-override="id1-3-2-2-1-244-2-3-4">
                    <text:number>4.</text:number>
                    <text:p text:style-name="al">de oppervlakte van een silo of een bassin ten hoogste 750 m² (in totaliteit) zal bedragen;</text:p>
                  </text:list-item>
                  <text:list-item text:style-override="id1-3-2-2-1-244-2-3-5">
                    <text:number>5.</text:number>
                    <text:p text:style-name="al">de hoogte van een silo of een bassin ten hoogste 3,5 m, exclusief afdekking zal bedragen;</text:p>
                  </text:list-item>
                  <text:list-item text:style-override="id1-3-2-2-1-244-2-3-6">
                    <text:number>6.</text:number>
                    <text:p text:style-name="al">ten behoeve van mestsilo's of -bassins tevens de in lid 3.6 sub c genoemde afwijking is toegepast;</text:p>
                  </text:list-item>
                </text:list>
              </text:list-item>
              <text:list-item text:style-override="id1-3-2-2-1-244-3">
                <text:number>h.</text:number>
                <text:p text:style-name="al">lid 3.2 sub c onder 4 en toestaan dat de hoogte van overige bouwwerken, geen gebouwen en geen overkappingen zijnde, wordt vergroot tot 12 m.</text:p>
              </text:list-item>
            </text:list>
            <text:p text:style-name="al">
            <text:span text:style-name="nadrukvet">3.5 Specifieke gebruiksregels</text:span>
          </text:p>
            <text:p text:style-name="al">Onder strijdig gebruik met deze bestemming wordt begrepen het gebruik dat afwijkt van de bestemmingsomschrijving, waaronder in elk geval wordt begrepen:</text:p>
            <text:list text:style-name="id1-3-2-2-1-247">
              <text:list-item text:style-override="id1-3-2-2-1-247-1">
                <text:number>a.</text:number>
                <text:p text:style-name="al">het opslaan van mest en/of overige landbouwproducten buiten het bouwperceel, met uitzondering van tijdelijke opslag van akkerbouwproducten;</text:p>
              </text:list-item>
              <text:list-item text:style-override="id1-3-2-2-1-247-2">
                <text:number>b.</text:number>
                <text:p text:style-name="al">het gebruik van de gronden en bouwwerken voor een intensieve veehouderij, behalve ter plaatse van de aanduiding 'intensieve veehouderij';</text:p>
              </text:list-item>
              <text:list-item text:style-override="id1-3-2-2-1-247-3">
                <text:number>c.</text:number>
                <text:p text:style-name="al">het gebruik van bouwwerken voor verblijfsrecreatieve doeleinden, anders dan bedoeld in lid 3.1;</text:p>
              </text:list-item>
              <text:list-item text:style-override="id1-3-2-2-1-247-4">
                <text:number>d.</text:number>
                <text:p text:style-name="al">het gebruik van gronden en bouwwerken ten behoeve van detailhandel, behalve ter plaatse van de aanduiding 'detailhandel', in welk geval de gronden en bouwwerken mogen worden gebruikt voor de uitoefening van verkoop van zelfgekweekte of ter plaatse opgekweekte producten en specifieke tuinartikelen voor inrichting en onderhoud van tuinen, met bijbehorende accessoires, aan particulieren, waarbij de verkoopvloeroppervlakte niet meer bedraagt dat 10% van de gezamenlijke bedrijfsgebouwen met een maximum van 500 m²;</text:p>
              </text:list-item>
              <text:list-item text:style-override="id1-3-2-2-1-247-5">
                <text:number>e.</text:number>
                <text:p text:style-name="al">het gebruik van de gronden als erf, buiten een zone van 25 m vanaf de zij- en achtergevel(s) van de bedrijfswoningen;</text:p>
              </text:list-item>
              <text:list-item text:style-override="id1-3-2-2-1-247-6">
                <text:number>f.</text:number>
                <text:p text:style-name="al">het dempen van beken;</text:p>
              </text:list-item>
              <text:list-item text:style-override="id1-3-2-2-1-247-7">
                <text:number>g.</text:number>
                <text:p text:style-name="al">het gebruik van gebouwen als (plattelands)woning, niet zijnde bedrijfswoning;</text:p>
              </text:list-item>
              <text:list-item text:style-override="id1-3-2-2-1-247-8">
                <text:number>h.</text:number>
                <text:p text:style-name="al">het gebruik van gebouwen ten behoeve van gestapelde stallen;</text:p>
              </text:list-item>
              <text:list-item text:style-override="id1-3-2-2-1-247-9">
                <text:number>i.</text:number>
                <text:p text:style-name="al">het gebruik van woonhuizen ten behoeve van in combinatie met een aan-huis-verbonden beroep, dan wel een kleinschalige bedrijfsmatige activiteit, anders dan het gebruik van de gronden en bouwwerken in combinatie met een aan-huis-verbonden-beroep dan wel kleinschalige bedrijfsmatige activiteiten voorzover voldaan wordt aan de volgende voorwaarden:</text:p>
                <text:list text:style-name="id1-3-2-2-1-247-9-3">
                  <text:list-item text:style-override="id1-3-2-2-1-247-9-3-1">
                    <text:number>1.</text:number>
                    <text:p text:style-name="al">de werkzaamheden dienen ondergeschikt te blijven aan de bestemming;</text:p>
                  </text:list-item>
                  <text:list-item text:style-override="id1-3-2-2-1-247-9-3-2">
                    <text:number>2.</text:number>
                    <text:p text:style-name="al">het woongedeelte dient ten minste 70% van de begane vloeroppervlakte van het hoofdgebouw, inclusief de aan- en uitbouwen op het bouwperceel te beslaan;</text:p>
                  </text:list-item>
                  <text:list-item text:style-override="id1-3-2-2-1-247-9-3-3">
                    <text:number>3.</text:number>
                    <text:p text:style-name="al">er mag geen grootschalige opslag van goederen plaatsvinden, alsook geen opslag van goederen op het buitenterrein;</text:p>
                  </text:list-item>
                  <text:list-item text:style-override="id1-3-2-2-1-247-9-3-4">
                    <text:number>4.</text:number>
                    <text:p text:style-name="al">er mag geen detailhandel plaatsvinden anders dan in de in Lijst toelaatbare beroepen en vormen van bedrijvigheid bij wonen opgenomen detailhandel;</text:p>
                  </text:list-item>
                  <text:list-item text:style-override="id1-3-2-2-1-247-9-3-5">
                    <text:number>5.</text:number>
                    <text:p text:style-name="al">er mag maximaal 0,5 m<text:span text:style-name="sup">2</text:span> aan verwijsborden c.q. reclame-uitingen geplaatst worden;</text:p>
                  </text:list-item>
                  <text:list-item text:style-override="id1-3-2-2-1-247-9-3-6">
                    <text:number>6.</text:number>
                    <text:p text:style-name="al">parkeren moet op eigen terrein plaatsvinden;</text:p>
                  </text:list-item>
                  <text:list-item text:style-override="id1-3-2-2-1-247-9-3-7">
                    <text:number>7.</text:number>
                    <text:p text:style-name="al">de benodigde ruimte mag uitsluitend gebruikt worden ten behoeve van de hoofdbewoner van het perceel;</text:p>
                  </text:list-item>
                  <text:list-item text:style-override="id1-3-2-2-1-247-9-3-8">
                    <text:number>8.</text:number>
                    <text:p text:style-name="al">er mag geen stapeling van ondergeschikte functies plaatsvinden.</text:p>
                  </text:list-item>
                </text:list>
              </text:list-item>
            </text:list>
            <text:p text:style-name="al">
            <text:span text:style-name="nadrukvet">3.6 Afwijken van de gebruiksregels</text:span>
          </text:p>
            <text:p text:style-name="al">Het bevoegd gezag kan, mits geen onevenredige afbreuk wordt gedaan aan:</text:p>
            <text:list text:style-name="id1-3-2-2-1-250">
              <text:list-item text:style-override="id1-3-2-2-1-250-1">
                <text:number>.</text:number>
                <text:p text:style-name="al">het bebouwingsbeeld;</text:p>
              </text:list-item>
              <text:list-item text:style-override="id1-3-2-2-1-250-2">
                <text:number>.</text:number>
                <text:p text:style-name="al">de woonsituatie; </text:p>
              </text:list-item>
              <text:list-item text:style-override="id1-3-2-2-1-250-3">
                <text:number>.</text:number>
                <text:p text:style-name="al">de verkeersveiligheid;</text:p>
              </text:list-item>
              <text:list-item text:style-override="id1-3-2-2-1-250-4">
                <text:number>.</text:number>
                <text:p text:style-name="al">de sociale veiligheid;</text:p>
              </text:list-item>
              <text:list-item text:style-override="id1-3-2-2-1-250-5">
                <text:number>.</text:number>
                <text:p text:style-name="al">de milieusituatie;</text:p>
              </text:list-item>
              <text:list-item text:style-override="id1-3-2-2-1-250-6">
                <text:number>.</text:number>
                <text:p text:style-name="al">de gebruiksmogelijkheden van omliggende gronden;</text:p>
              </text:list-item>
              <text:list-item text:style-override="id1-3-2-2-1-250-7">
                <text:number>.</text:number>
                <text:p text:style-name="al">de landschappelijke, natuurlijke en cultuurhistorische waarden;</text:p>
              </text:list-item>
            </text:list>
            <text:p text:style-name="al">bij omgevingsvergunning afwijken van het bepaalde in:</text:p>
            <text:list text:style-name="id1-3-2-2-1-252">
              <text:list-item text:style-override="id1-3-2-2-1-252-1">
                <text:number>a.</text:number>
                <text:p text:style-name="al">lid 3.5 en toestaan dat een agrarisch bedrijf wordt gecombineerd met co-vergisting, mits:</text:p>
                <text:list text:style-name="id1-3-2-2-1-252-1-3">
                  <text:list-item text:style-override="id1-3-2-2-1-252-1-3-1">
                    <text:number>1.</text:number>
                    <text:p text:style-name="al">is aangetoond dat geen sprake is van onevenredige schade voor de aangrenzende (agrarische) bedrijven, in die zin dat de bedrijven in hun ontwikkelingsmogelijkheden worden beperkt;</text:p>
                  </text:list-item>
                  <text:list-item text:style-override="id1-3-2-2-1-252-1-3-2">
                    <text:number>2.</text:number>
                    <text:p text:style-name="al">er in hoofdzaak sprake is van mest en/of organische (bij)producten van het eigen bedrijf, al dan niet aangevuld met mest en/of organische (bij)producten van andere bedrijven, al dan niet in een samenwerkingsverband, dan wel de output van de vergister (het digestaat) in hoofdzaak op het bedrijf of de bedrijven van het samenwerkingsverband worden gebruikt;</text:p>
                  </text:list-item>
                  <text:list-item text:style-override="id1-3-2-2-1-252-1-3-3">
                    <text:number>3.</text:number>
                    <text:p text:style-name="al">de vergistinsinstallatie landschappelijk wordt ingepast conform het Landschapsontwikkelingskader De Wolden;</text:p>
                  </text:list-item>
                  <text:list-item text:style-override="id1-3-2-2-1-252-1-3-4">
                    <text:number>4.</text:number>
                    <text:p text:style-name="al">is aangetoond dat geen onevenredige afbreuk wordt gedaan aan de milieusituatie, de natuurlijke en landschappelijke waarden, de verkeersveiligheid en de gebruiksmogelijkheden van de aangrenzende gronden;</text:p>
                  </text:list-item>
                  <text:list-item text:style-override="id1-3-2-2-1-252-1-3-5">
                    <text:number>5.</text:number>
                    <text:p text:style-name="al">maatregelen worden getroffen waardoor de ammoniakdepositie op nabijgelegen natuurbeschermingsgebieden gelet op de instandhoudingsdoelstelling niet significant zal toenemen;</text:p>
                  </text:list-item>
                </text:list>
              </text:list-item>
            </text:list>
            <text:list text:style-name="id1-3-2-2-1-253">
              <text:list-item text:style-override="id1-3-2-2-1-253-1">
                <text:number>b.</text:number>
                <text:p text:style-name="al">lid 3.5 en toestaan dat een agrarisch bedrijf wordt gecombineerd met een zorgboerderij, mits:deze afwijking niet wordt toegepast binnen de aanduidingen 'veiligheidszone - munitie-opslagplaats A' en 'veiligheidszone - munitie-opslagplaats B';</text:p>
              </text:list-item>
            </text:list>
            <text:list text:style-name="id1-3-2-2-1-254">
              <text:list-item text:style-override="id1-3-2-2-1-254-1">
                <text:number>c.</text:number>
                <text:p text:style-name="al"> lid 3.5 en toestaan dat gronden en bouwwerken buiten het bouwperceel worden gebruikt voor het opslaan van mest en/of overige landbouwproducten, voor zover de opslag langer dan één jaar plaatsvindt, mits;</text:p>
                <text:p text:style-name="al">1. deze opslag noodzakelijk is voor een goede bedrijfsvoering (bedrijfseconomische redenen), dan wel om redenen van ontsluiting of milieu opslag binnen het bouwvlak niet mogelijk is;</text:p>
                <text:p text:style-name="al">2. de opslag voor zover op basis van bedrijfstechnische redenen mogelijk direct aansluitend aan het bouwvlak wordt gesitueerd;</text:p>
              </text:list-item>
            </text:list>
            <text:p text:style-name="al">d. lid 3.5 en toestaan dat bouwwerken worden gebruikt voor logiesverstrekking, mits:</text:p>
            <text:list text:style-name="id1-3-2-2-1-256">
              <text:list-item text:style-override="id1-3-2-2-1-256-1">
                <text:number>.</text:number>
                <text:p text:style-name="al">3. deze afwijking niet wordt toegepast binnen de aanduidingen 'veiligheidszone - munitie-opslagplaats A' en 'veiligheidszone - munitie-opslagplaats B';</text:p>
              </text:list-item>
              <text:list-item text:style-override="id1-3-2-2-1-256-2">
                <text:number>.</text:number>
                <text:p text:style-name="al">4. de logiesverstrekking plaatsvindt binnen bestaande bebouwing;</text:p>
              </text:list-item>
              <text:list-item text:style-override="id1-3-2-2-1-256-3">
                <text:number>.</text:number>
                <text:p text:style-name="al">5. in een bijgebouw uitsluitend slaapplaatsen met sanitaire voorzieningen worden gerealiseerd. Hieraan gekoppeld moet in het bijbehorende hoofdgebouw een ontbijtruimte, en mag een eventuele woonkamer worden gerealiseerd;</text:p>
              </text:list-item>
              <text:list-item text:style-override="id1-3-2-2-1-256-4">
                <text:number>.</text:number>
                <text:p text:style-name="al">6. indien een bijgebouw gebruikt wordt ten behoeve van de logiesverstrekking, dit bijgebouw zich in de directe nabijheid bevindt van en een duidelijk relatie heeft met het hoofdgebouw;</text:p>
              </text:list-item>
              <text:list-item text:style-override="id1-3-2-2-1-256-5">
                <text:number>.</text:number>
                <text:p text:style-name="al">7. indien een bijgebouw gebruikt wordt ten behoeve van de logiesverstrekking, de uiterlijke kenmerken van dit bijgebouw behouden blijven. Er mogen geen uiterlijke kenmerken van een woning worden toegevoegd;</text:p>
              </text:list-item>
              <text:list-item text:style-override="id1-3-2-2-1-256-6">
                <text:number>.</text:number>
                <text:p text:style-name="al">8. er maximaal drie slaapkamers worden gerealiseerd;</text:p>
              </text:list-item>
              <text:list-item text:style-override="id1-3-2-2-1-256-7">
                <text:number>.</text:number>
                <text:p text:style-name="al">9. er geen keukenblok in de kamers wordt gemaakt;</text:p>
              </text:list-item>
              <text:list-item text:style-override="id1-3-2-2-1-256-8">
                <text:number>.</text:number>
                <text:p text:style-name="al">10. het parkeren op eigen erf plaatsvindt;</text:p>
              </text:list-item>
              <text:list-item text:style-override="id1-3-2-2-1-256-9">
                <text:number>.</text:number>
                <text:p text:style-name="al">11. geen extra inrit wordt aangelegd in verband met de vestiging;</text:p>
              </text:list-item>
              <text:list-item text:style-override="id1-3-2-2-1-256-10">
                <text:number>.</text:number>
                <text:p text:style-name="al">12. vestiging plaatsvindt aan een verkeersontsluiting van voldoende omvang;</text:p>
              </text:list-item>
              <text:list-item text:style-override="id1-3-2-2-1-256-11">
                <text:number>.</text:number>
                <text:p text:style-name="al">13. vesting geen onevenredige afbreuk doet aan de milieusituatie van agrarische bedrijven in de directe omgeving;</text:p>
              </text:list-item>
            </text:list>
            <text:p text:style-name="al">e. lid 3.5 en toestaan dat gronden en bouwwerken worden gebruikt voor de uitoefening van productiegebonden detailhandel, mits:</text:p>
            <text:list text:style-name="id1-3-2-2-1-258">
              <text:list-item text:style-override="id1-3-2-2-1-258-1">
                <text:number>.</text:number>
                <text:p text:style-name="al"> 1. de functie inherent is aan de agrarische bestemming;</text:p>
              </text:list-item>
            </text:list>
            <text:list text:style-name="id1-3-2-2-1-259">
              <text:list-item text:style-override="id1-3-2-2-1-259-1">
                <text:number>.</text:number>
                <text:p text:style-name="al"> 2. vestiging van de detailhandel in bestaande bebouwing plaatsvindt;</text:p>
              </text:list-item>
            </text:list>
            <text:list text:style-name="id1-3-2-2-1-260">
              <text:list-item text:style-override="id1-3-2-2-1-260-1">
                <text:number>.</text:number>
                <text:p text:style-name="al"> 3. geen reclame-uitingen worden gebruikt;</text:p>
              </text:list-item>
            </text:list>
            <text:list text:style-name="id1-3-2-2-1-261">
              <text:list-item text:style-override="id1-3-2-2-1-261-1">
                <text:number>.</text:number>
                <text:p text:style-name="al"> 4. parkeren op eigen erf plaatsvindt;</text:p>
              </text:list-item>
            </text:list>
            <text:p text:style-name="al">f. lid 3.5 en toestaan dat een bestaande bedrijfswoning wordt gebruikt als plattelandswoning, met dien verstande dat:</text:p>
            <text:list text:style-name="id1-3-2-2-1-263">
              <text:list-item text:style-override="id1-3-2-2-1-263-1">
                <text:number>.</text:number>
                <text:p text:style-name="al"> 1. gebruik van de woning ten behoeve van de bedrijfsvoering van het bijbehorend agrarisch bedrijf niet meer noodzakelijk is;</text:p>
              </text:list-item>
            </text:list>
            <text:list text:style-name="id1-3-2-2-1-264">
              <text:list-item text:style-override="id1-3-2-2-1-264-1">
                <text:number>.</text:number>
                <text:p text:style-name="al"> 2. het gebruik als plattelandswoning dient te passen in de karakteristiek van het gemeentelijke   buitengebied ter plaatse en de voorgenomen ontwikkelingsrichting daarvan, zoals dat blijkt uit de gemeentelijke Structuurvisie 2030 (vastgesteld maart 2011);</text:p>
              </text:list-item>
            </text:list>
            <text:list text:style-name="id1-3-2-2-1-265">
              <text:list-item text:style-override="id1-3-2-2-1-265-1">
                <text:number>.</text:number>
                <text:p text:style-name="al"> 3. onderbouwd dient te worden dat ter plaatse van de beoogde plattelandswoning nu, maar ook in de toekomst, een goed woon- en leefklimaat kan worden geboden. </text:p>
              </text:list-item>
            </text:list>
            <text:p text:style-name="al"> Daarbij worden in elk geval betrokken de bekende uitbreidingsplannen van het agrarische bedrijf </text:p>
            <text:p text:style-name="al"> waarvan de plattelandswoning (voorheen) onderdeel uitmaakt(e);</text:p>
            <text:list text:style-name="id1-3-2-2-1-268">
              <text:list-item text:style-override="id1-3-2-2-1-268-1">
                <text:number>.</text:number>
                <text:p text:style-name="al"> 4. gebruik wordt gemaakt van de bestaande inrit;</text:p>
              </text:list-item>
            </text:list>
            <text:p text:style-name="al">
            <text:span text:style-name="nadrukvet">3.7 Omgevingsvergunning voor het uitvoeren van een werk, geen bouwwerk zijnde, of van werkzaamheden</text:span>
          </text:p>
            <text:list text:style-name="id1-3-2-2-1-270">
              <text:list-item text:style-override="id1-3-2-2-1-270-1">
                <text:number>a.</text:number>
                <text:p text:style-name="al">Het is verboden zonder of in afwijking van een omgevingsvergunning de volgende werken, geen bouwwerken zijnde, en werkzaamheden uit te voeren:</text:p>
                <text:list text:style-name="id1-3-2-2-1-270-1-3">
                  <text:list-item text:style-override="id1-3-2-2-1-270-1-3-1">
                    <text:number>1.</text:number>
                    <text:p text:style-name="al">het aanplanten van bomen en/of houtgewas, over een oppervlakte van meer dan 100 m² voor zover niet gelegen binnen een bouwperceel, met uitzondering van houtteelt, sier- en fruitteelt en/of overige opgaande teeltvormen;</text:p>
                  </text:list-item>
                  <text:list-item text:style-override="id1-3-2-2-1-270-1-3-2">
                    <text:number>2.</text:number>
                    <text:p text:style-name="al">het kappen en/of rooien van houtwallen en/of -singels;</text:p>
                  </text:list-item>
                  <text:list-item text:style-override="id1-3-2-2-1-270-1-3-3">
                    <text:number>3.</text:number>
                    <text:p text:style-name="al">het verharden van agrarische perceel-, kavelontsluitings- en/of onderhoudswegen buiten het bouwperceel met een grotere breedte dan 4 m;</text:p>
                  </text:list-item>
                  <text:list-item text:style-override="id1-3-2-2-1-270-1-3-4">
                    <text:number>4.</text:number>
                    <text:p text:style-name="al">het aanbrengen van oppervlakteverhardingen ten behoeve van het agrarisch gebruik buiten het bouwperceel, niet zijnde perceel- en/of kavelontsluitingswegen, met een oppervlakte van meer dan 100 m²;</text:p>
                  </text:list-item>
                  <text:list-item text:style-override="id1-3-2-2-1-270-1-3-5">
                    <text:number>5.</text:number>
                    <text:p text:style-name="al">het aanleggen van fiets-, voet- en/of ruiterpaden buiten het bouwperceel;</text:p>
                  </text:list-item>
                  <text:list-item text:style-override="id1-3-2-2-1-270-1-3-6">
                    <text:number>6.</text:number>
                    <text:p text:style-name="al">het afgraven, ophogen of egaliseren van gronden, zodanig dat er een verschil in hoogte, c.q. diepte ten opzichte van het bestaande maaiveld ontstaat van meer dan 30 cm;</text:p>
                  </text:list-item>
                  <text:list-item text:style-override="id1-3-2-2-1-270-1-3-7">
                    <text:number>7.</text:number>
                    <text:p text:style-name="al">het aanleggen van voorzieningen ten behoeve van het recreatief medegebruik;</text:p>
                  </text:list-item>
                  <text:list-item text:style-override="id1-3-2-2-1-270-1-3-8">
                    <text:number>8.</text:number>
                    <text:p text:style-name="al">het wijzigen van de grondsamenstelling en/of het aanbrengen van voorzieningen ten behoeve van de aanleg van paardrijbakken;</text:p>
                  </text:list-item>
                  <text:list-item text:style-override="id1-3-2-2-1-270-1-3-9">
                    <text:number>9.</text:number>
                    <text:p text:style-name="al">het graven of dempen van sloten en daarmee gelijk te stellen waterlopen, uitsluitend indien dit een wijziging van het kavelpatroon tot gevolg heeft;</text:p>
                  </text:list-item>
                  <text:list-item text:style-override="id1-3-2-2-1-270-1-3-10">
                    <text:number>10.</text:number>
                    <text:p text:style-name="al">het aanleggen van wegen ten behoeve van gebiedsontsluiting;</text:p>
                  </text:list-item>
                  <text:list-item text:style-override="id1-3-2-2-1-270-1-3-11">
                    <text:number>11</text:number>
                    <text:p text:style-name="al">het aanplanten van bomen en/of houtgewas ten behoeve van houtteelt, sier- en fruitteelt en/of overige opgaande teeltvormen.</text:p>
                  </text:list-item>
                </text:list>
              </text:list-item>
            </text:list>
            <text:list text:style-name="id1-3-2-2-1-271">
              <text:list-item text:style-override="id1-3-2-2-1-271-1">
                <text:number>b.</text:number>
                <text:p text:style-name="al">Het sub a vervatte verbod is niet van toepassing op werken en werkzaamheden welke:</text:p>
                <text:list text:style-name="id1-3-2-2-1-271-1-3">
                  <text:list-item text:style-override="id1-3-2-2-1-271-1-3-1">
                    <text:number>1.</text:number>
                    <text:p text:style-name="al">het normale onderhoud betreffen;</text:p>
                  </text:list-item>
                  <text:list-item text:style-override="id1-3-2-2-1-271-1-3-2">
                    <text:number>2.</text:number>
                    <text:p text:style-name="al">reeds in uitvoering zijn op het tijdstip van het van kracht worden van deze verordening.</text:p>
                  </text:list-item>
                </text:list>
              </text:list-item>
            </text:list>
            <text:list text:style-name="id1-3-2-2-1-272">
              <text:list-item text:style-override="id1-3-2-2-1-272-1">
                <text:number>c.</text:number>
                <text:p text:style-name="al">De sub a genoemde vergunningen kunnen slechts worden verleend, mits:</text:p>
                <text:list text:style-name="id1-3-2-2-1-272-1-3">
                  <text:list-item text:style-override="id1-3-2-2-1-272-1-3-1">
                    <text:number>1.</text:number>
                    <text:p text:style-name="al">geen onevenredige afbreuk wordt gedaan aan de landschappelijke, de natuurlijke, de geomorfologische, cultuurhistorische en de archeologische waarden;</text:p>
                  </text:list-item>
                  <text:list-item text:style-override="id1-3-2-2-1-272-1-3-2">
                    <text:number>2.</text:number>
                    <text:p text:style-name="al">geen onevenredige afbreuk wordt gedaan aan de waterhuishouding van het gebied en de omliggende percelen, c.q. de gebruiksmogelijkheden daarvan.</text:p>
                  </text:list-item>
                </text:list>
              </text:list-item>
            </text:list>
            <text:p text:style-name="al">
            <text:span text:style-name="nadrukvet">3.8 Omgevingsvergunning voor het slopen van een bouwwerk</text:span>
          </text:p>
            <text:list text:style-name="id1-3-2-2-1-274">
              <text:list-item text:style-override="id1-3-2-2-1-274-1">
                <text:number>a.</text:number>
                <text:p text:style-name="al">Het is verboden zonder of in afwijking van een omgevingsvergunning voor het slopen van een bouwwerk gebouwen of delen daarvan te slopen, ter plaatse van de aanduiding 'karakteristiek'.</text:p>
              </text:list-item>
            </text:list>
            <text:list text:style-name="id1-3-2-2-1-275">
              <text:list-item text:style-override="id1-3-2-2-1-275-1">
                <text:number>b.</text:number>
                <text:p text:style-name="al">Het sub a vervatte verbod is niet van toepassing op werken en werkzaamheden, die:</text:p>
                <text:list text:style-name="id1-3-2-2-1-275-1-3">
                  <text:list-item text:style-override="id1-3-2-2-1-275-1-3-1">
                    <text:number>1.</text:number>
                    <text:p text:style-name="al">het normale onderhoud betreffen;</text:p>
                  </text:list-item>
                  <text:list-item text:style-override="id1-3-2-2-1-275-1-3-2">
                    <text:number>2.</text:number>
                    <text:p text:style-name="al">reeds in uitvoering zijn op het tijdstip van het van kracht worden van deze verordening.</text:p>
                  </text:list-item>
                </text:list>
              </text:list-item>
            </text:list>
            <text:list text:style-name="id1-3-2-2-1-276">
              <text:list-item text:style-override="id1-3-2-2-1-276-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4 Agrarisch - Aanverwante bedrijven</text:span>
          </text:p>
            <text:p text:style-name="al">
            <text:span text:style-name="nadrukvet">4.1 Bestemmingsomschrijving</text:span>
          </text:p>
            <text:p text:style-name="al">De voor 'Agrarisch - Aanverwante bedrijven' aangewezen gronden zijn bestemd voor:</text:p>
            <text:list text:style-name="id1-3-2-2-1-281">
              <text:list-item text:style-override="id1-3-2-2-1-281-1">
                <text:number>a.</text:number>
                <text:p text:style-name="al">agrarisch aanverwant bedrijven in de vorm van:</text:p>
                <text:list text:style-name="id1-3-2-2-1-281-1-3">
                  <text:list-item text:style-override="id1-3-2-2-1-281-1-3-1">
                    <text:number>1.</text:number>
                    <text:p text:style-name="al">een bijzondere paardenhouderij;</text:p>
                  </text:list-item>
                  <text:list-item text:style-override="id1-3-2-2-1-281-1-3-2">
                    <text:number>2.</text:number>
                    <text:p text:style-name="al">een dierenopvangcentrum;</text:p>
                  </text:list-item>
                </text:list>
              </text:list-item>
              <text:list-item text:style-override="id1-3-2-2-1-281-2">
                <text:number>b.</text:number>
                <text:p text:style-name="al">een gebruik als concoursterrein ten behoeve van de paardensport, uitsluitend ter plaatse van de aanduiding 'concoursterrein';</text:p>
              </text:list-item>
              <text:list-item text:style-override="id1-3-2-2-1-281-3">
                <text:number>c.</text:number>
                <text:p text:style-name="al">een gebruik voor het ontvangst en verblijf van sponsoren en gasten in relatie tot het concours hippique, uitsluitend ter plaatse van de aanduiding 'VIP gebouw';</text:p>
              </text:list-item>
            </text:list>
            <text:p text:style-name="al">al dan niet gecombineerd met een grondgebonden agrarische bedrijfsvoering;</text:p>
            <text:list text:style-name="id1-3-2-2-1-283">
              <text:list-item text:style-override="id1-3-2-2-1-283-1">
                <text:number>d.</text:number>
                <text:p text:style-name="al">het wonen ten behoeve van het bedrijf;</text:p>
              </text:list-item>
              <text:list-item text:style-override="id1-3-2-2-1-283-2">
                <text:number>e.</text:number>
                <text:p text:style-name="al">de instandhouding van de karakteristieke hoofdvorm van de gebouwen, uitsluitend ter plaatse van de aanduiding 'karakteristiek';</text:p>
              </text:list-item>
            </text:list>
            <text:p text:style-name="al">met de daarbij behorende:</text:p>
            <text:list text:style-name="id1-3-2-2-1-285">
              <text:list-item text:style-override="id1-3-2-2-1-285-1">
                <text:number>f.</text:number>
                <text:p text:style-name="al">wegen en paden;</text:p>
              </text:list-item>
              <text:list-item text:style-override="id1-3-2-2-1-285-2">
                <text:number>g.</text:number>
                <text:p text:style-name="al">water;</text:p>
              </text:list-item>
              <text:list-item text:style-override="id1-3-2-2-1-285-3">
                <text:number>h.</text:number>
                <text:p text:style-name="al">tuinen, erven en terreinen;</text:p>
              </text:list-item>
              <text:list-item text:style-override="id1-3-2-2-1-285-4">
                <text:number>i.</text:number>
                <text:p text:style-name="al">aan- en uitbouwen en bijgebouwen bij bedrijfswoningen;</text:p>
              </text:list-item>
              <text:list-item text:style-override="id1-3-2-2-1-285-5">
                <text:number>j.</text:number>
                <text:p text:style-name="al">bouwwerken, geen gebouwen zijnde.</text:p>
              </text:list-item>
            </text:list>
            <text:p text:style-name="al">
            <text:span text:style-name="nadrukvet">4.2 Bouwregels</text:span>
          </text:p>
            <text:list text:style-name="id1-3-2-2-1-287">
              <text:list-item text:style-override="id1-3-2-2-1-287-1">
                <text:number>a.</text:number>
                <text:p text:style-name="al">Voor het bouwen van gebouwen en overkappingen gelden de volgende regels:</text:p>
                <text:list text:style-name="id1-3-2-2-1-287-1-3">
                  <text:list-item text:style-override="id1-3-2-2-1-287-1-3-1">
                    <text:number>1.</text:number>
                    <text:p text:style-name="al">per bouwperceel mogen uitsluitend gebouwen ten behoeve van één agrarisch aanverwant bedrijf worden gebouwd;</text:p>
                  </text:list-item>
                  <text:list-item text:style-override="id1-3-2-2-1-287-1-3-2">
                    <text:number>2.</text:number>
                    <text:p text:style-name="al">de gezamenlijke oppervlakte van de bedrijfsgebouwen en overkappingen zal per bestemmingsvlak niet meer bedragen dan 120% van de bestaande gezamenlijke oppervlakte van de bedrijfsgebouwen en overkappingen, met dien verstande dat de gezamenlijke oppervlakte 2.500 m² mag bedragen; </text:p>
                  </text:list-item>
                  <text:list-item text:style-override="id1-3-2-2-1-287-1-3-3">
                    <text:number>3.</text:number>
                    <text:p text:style-name="al">de afstand van gebouwen en overkappingen tot de perceelgrens zal ten minste 5 m bedragen;</text:p>
                  </text:list-item>
                  <text:list-item text:style-override="id1-3-2-2-1-287-1-3-4">
                    <text:number>4.</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287-1-3-5">
                    <text:number>5.</text:number>
                    <text:p text:style-name="al">het aantal bedrijfswoningen zal ten hoogste één per bouwperceel bedragen, met dien verstande dat ter plaatse van de aanduiding 'bedrijfswoning uitgesloten' geen bedrijfswoning is toegestaan;</text:p>
                  </text:list-item>
                  <text:list-item text:style-override="id1-3-2-2-1-287-1-3-6">
                    <text:number>6.</text:number>
                    <text:p text:style-name="al">de maatvoering van een gebouw en een overkapping zal voldoen aan de eisen die in het volgende bouwschema zijn gesteld:</text:p>
                  </text:list-item>
                </text:list>
              </text:list-item>
            </text:list>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column table:style-name="id1-3-2-2-1-288-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p text:style-name="al">
            <text:span text:style-name="sup"># tenzij de bestaande maatvoering meer bedraagt, in welk geval de maatvoering van een bedrijfswoning ten hoogste de bestaande maatvoering zal bedragen </text:span>
          </text:p>
            <text:list text:style-name="id1-3-2-2-1-290">
              <text:list-item text:style-override="id1-3-2-2-1-290-1">
                <text:number>b.</text:number>
                <text:p text:style-name="al">Voor het bouwen van bouwwerken, geen gebouwen en geen overkappingen zijnde, geldt de regel dat de hoogte van bouwwerken, geen gebouwen en geen overkappingen zijnde, ten hoogste 10 m zal bedragen.</text:p>
              </text:list-item>
            </text:list>
            <text:p text:style-name="al">
            <text:span text:style-name="nadrukvet">4.3 Nadere eisen</text:span>
          </text:p>
            <text:p text:style-name="al">Burgemeester en wethouders kunnen met het oog op het voorkomen van een onevenredige aantasting van:</text:p>
            <text:list text:style-name="id1-3-2-2-1-293">
              <text:list-item text:style-override="id1-3-2-2-1-293-1">
                <text:number>.</text:number>
                <text:p text:style-name="al">het bebouwingsbeeld;</text:p>
              </text:list-item>
              <text:list-item text:style-override="id1-3-2-2-1-293-2">
                <text:number>.</text:number>
                <text:p text:style-name="al">de woonsituatie; </text:p>
              </text:list-item>
              <text:list-item text:style-override="id1-3-2-2-1-293-3">
                <text:number>.</text:number>
                <text:p text:style-name="al">de verkeersveiligheid;</text:p>
              </text:list-item>
              <text:list-item text:style-override="id1-3-2-2-1-293-4">
                <text:number>.</text:number>
                <text:p text:style-name="al">de sociale veiligheid;</text:p>
              </text:list-item>
              <text:list-item text:style-override="id1-3-2-2-1-293-5">
                <text:number>.</text:number>
                <text:p text:style-name="al">de milieusituatie;</text:p>
              </text:list-item>
              <text:list-item text:style-override="id1-3-2-2-1-293-6">
                <text:number>.</text:number>
                <text:p text:style-name="al">de gebruiksmogelijkheden van omliggende gronden;</text:p>
              </text:list-item>
              <text:list-item text:style-override="id1-3-2-2-1-293-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4.4 Afwijken van de bouwregels</text:span>
          </text:p>
            <text:p text:style-name="al">Het bevoegd gezag kan, mits geen onevenredige afbreuk wordt gedaan aan:</text:p>
            <text:list text:style-name="id1-3-2-2-1-297">
              <text:list-item text:style-override="id1-3-2-2-1-297-1">
                <text:number>.</text:number>
                <text:p text:style-name="al">het bebouwingsbeeld;</text:p>
              </text:list-item>
              <text:list-item text:style-override="id1-3-2-2-1-297-2">
                <text:number>.</text:number>
                <text:p text:style-name="al">de woonsituatie; </text:p>
              </text:list-item>
              <text:list-item text:style-override="id1-3-2-2-1-297-3">
                <text:number>.</text:number>
                <text:p text:style-name="al">de verkeersveiligheid;</text:p>
              </text:list-item>
              <text:list-item text:style-override="id1-3-2-2-1-297-4">
                <text:number>.</text:number>
                <text:p text:style-name="al">de sociale veiligheid;</text:p>
              </text:list-item>
              <text:list-item text:style-override="id1-3-2-2-1-297-5">
                <text:number>.</text:number>
                <text:p text:style-name="al">de milieusituatie;</text:p>
              </text:list-item>
              <text:list-item text:style-override="id1-3-2-2-1-297-6">
                <text:number>.</text:number>
                <text:p text:style-name="al">de gebruiksmogelijkheden van omliggende gronden;</text:p>
              </text:list-item>
              <text:list-item text:style-override="id1-3-2-2-1-297-7">
                <text:number>.</text:number>
                <text:p text:style-name="al">de landschappelijke, natuurlijke en cultuurhistorische waarden;</text:p>
              </text:list-item>
            </text:list>
            <text:p text:style-name="al">bij omgevingsvergunning afwijken van het bepaalde in:</text:p>
            <text:list text:style-name="id1-3-2-2-1-299">
              <text:list-item text:style-override="id1-3-2-2-1-299-1">
                <text:number>a.</text:number>
                <text:p text:style-name="al">lid 4.2 sub a onder 2 en toestaan dat de gezamenlijke oppervlakte van de bedrijfsgebouwen en overkappingen per bestemmingsvlak wordt vergroot tot maximaal 130% van de bestaande gezamenlijke oppervlakte;</text:p>
              </text:list-item>
              <text:list-item text:style-override="id1-3-2-2-1-299-2">
                <text:number>b.</text:number>
                <text:p text:style-name="al">lid 4.2 sub a onder 3 en toestaan dat de afstand van gebouwen en overkappingen tot de perceelgrens wordt verkleind;</text:p>
              </text:list-item>
              <text:list-item text:style-override="id1-3-2-2-1-299-3">
                <text:number>c.</text:number>
                <text:p text:style-name="al">lid 4.2 sub a onder 6 en toestaan dat de goothoogte van bedrijfswoningen voor maximaal 25% wordt vergroot tot 5,5 m;</text:p>
              </text:list-item>
              <text:list-item text:style-override="id1-3-2-2-1-299-4">
                <text:number>d.</text:number>
                <text:p text:style-name="al">lid 4.2 sub a onder 6 en toestaan dat de dakhelling aan- en uitbouwen wordt verlaagd tot 0º.</text:p>
              </text:list-item>
            </text:list>
            <text:p text:style-name="al">
            <text:span text:style-name="nadrukvet">4.5 Specifieke gebruiksregels</text:span>
          </text:p>
            <text:p text:style-name="al">Onder strijdig gebruik met deze bestemming wordt begrepen het gebruik dat afwijkt van de bestemmingsomschrijving, waaronder in elk geval wordt begrepen:</text:p>
            <text:list text:style-name="id1-3-2-2-1-302">
              <text:list-item text:style-override="id1-3-2-2-1-302-1">
                <text:number>a.</text:number>
                <text:p text:style-name="al">het gebruik van de gronden en bouwwerken voor recreatieve doeleinden;</text:p>
              </text:list-item>
              <text:list-item text:style-override="id1-3-2-2-1-302-2">
                <text:number>b.</text:number>
                <text:p text:style-name="al">het gebruik van de gronden en bouwwerken ten behoeve van manege-activiteiten met de daarbij behorende horecadoeleinden;</text:p>
              </text:list-item>
              <text:list-item text:style-override="id1-3-2-2-1-302-3">
                <text:number>c.</text:number>
                <text:p text:style-name="al">het gebruik van de gronden en bouwwerken voor detailhandel;</text:p>
              </text:list-item>
              <text:list-item text:style-override="id1-3-2-2-1-302-4">
                <text:number>d.</text:number>
                <text:p text:style-name="al">het gebruik van vrijstaande bijgebouwen voor bewoning;</text:p>
              </text:list-item>
              <text:list-item text:style-override="id1-3-2-2-1-302-5">
                <text:number>e.</text:number>
                <text:p text:style-name="al">het gebruik van de gronden als erf, buiten een zone van 25 m vanaf de zij- en achtergevel(s) van de bedrijfswoningen.</text:p>
              </text:list-item>
            </text:list>
            <text:p text:style-name="al">
            <text:span text:style-name="nadrukvet">4.6 Afwijken van de gebruiksregels</text:span>
          </text:p>
            <text:p text:style-name="al">Het bevoegd gezag kan, mits geen onevenredige afbreuk wordt gedaan aan:</text:p>
            <text:list text:style-name="id1-3-2-2-1-305">
              <text:list-item text:style-override="id1-3-2-2-1-305-1">
                <text:number>.</text:number>
                <text:p text:style-name="al">het bebouwingsbeeld;</text:p>
              </text:list-item>
              <text:list-item text:style-override="id1-3-2-2-1-305-2">
                <text:number>.</text:number>
                <text:p text:style-name="al">de woonsituatie; </text:p>
              </text:list-item>
              <text:list-item text:style-override="id1-3-2-2-1-305-3">
                <text:number>.</text:number>
                <text:p text:style-name="al">de verkeersveiligheid;</text:p>
              </text:list-item>
              <text:list-item text:style-override="id1-3-2-2-1-305-4">
                <text:number>.</text:number>
                <text:p text:style-name="al">de sociale veiligheid;</text:p>
              </text:list-item>
              <text:list-item text:style-override="id1-3-2-2-1-305-5">
                <text:number>.</text:number>
                <text:p text:style-name="al">de milieusituatie;</text:p>
              </text:list-item>
              <text:list-item text:style-override="id1-3-2-2-1-305-6">
                <text:number>.</text:number>
                <text:p text:style-name="al">de gebruiksmogelijkheden van omliggende gronden;</text:p>
              </text:list-item>
              <text:list-item text:style-override="id1-3-2-2-1-305-7">
                <text:number>.</text:number>
                <text:p text:style-name="al">de landschappelijke, natuurlijke en cultuurhistorische waarden;</text:p>
              </text:list-item>
            </text:list>
            <text:p text:style-name="al">bij omgevingsvergunning afwijken van het bepaalde in:</text:p>
            <text:list text:style-name="id1-3-2-2-1-307">
              <text:list-item text:style-override="id1-3-2-2-1-307-1">
                <text:number>a.</text:number>
                <text:p text:style-name="al">lid 4.5onder b en toestaan dat de gronden en bouwwerken mede worden gebruikt ten behoeve van manege-activiteiten met de daarbij behorende en aan de manege-activiteiten ondergeschikte horecadoeleinden, zoals een kantine, mits:</text:p>
                <text:list text:style-name="id1-3-2-2-1-307-1-3">
                  <text:list-item text:style-override="id1-3-2-2-1-307-1-3-1">
                    <text:number>1.</text:number>
                    <text:p text:style-name="al">de horecavloeroppervlakte niet meer dan 50 m² bedraagt;</text:p>
                  </text:list-item>
                  <text:list-item text:style-override="id1-3-2-2-1-307-1-3-2">
                    <text:number>2.</text:number>
                    <text:p text:style-name="al">het bedrijf gelegen is aan of nabij een weg met een doorgaande verkeersfunctie voor ten minste interlokaal verkeer;</text:p>
                  </text:list-item>
                  <text:list-item text:style-override="id1-3-2-2-1-307-1-3-3">
                    <text:number>3.</text:number>
                    <text:p text:style-name="al">een op de aard en omvang van de manege-activiteiten afgestemde perceelsontsluiting aanwezig is;</text:p>
                  </text:list-item>
                  <text:list-item text:style-override="id1-3-2-2-1-307-1-3-4">
                    <text:number>4.</text:number>
                    <text:p text:style-name="al">parkeren op eigen erf plaatsvindt;</text:p>
                  </text:list-item>
                </text:list>
              </text:list-item>
              <text:list-item text:style-override="id1-3-2-2-1-307-2">
                <text:number>b.</text:number>
                <text:p text:style-name="al">lid 4.5 onder c en toestaan dat de gronden en bouwwerken worden gebruikt voor de uitoefening van productiegebonden detailhandel, mits:</text:p>
                <text:list text:style-name="id1-3-2-2-1-307-2-3">
                  <text:list-item text:style-override="id1-3-2-2-1-307-2-3-1">
                    <text:number>1.</text:number>
                    <text:p text:style-name="al">de functie inherent is aan de agrarische bestemming;</text:p>
                  </text:list-item>
                  <text:list-item text:style-override="id1-3-2-2-1-307-2-3-2">
                    <text:number>2.</text:number>
                    <text:p text:style-name="al">vestiging van de detailhandel in bestaande bebouwing plaatsvindt;</text:p>
                  </text:list-item>
                  <text:list-item text:style-override="id1-3-2-2-1-307-2-3-3">
                    <text:number>3.</text:number>
                    <text:p text:style-name="al">geen reclame-uitingen worden gebruikt;</text:p>
                  </text:list-item>
                  <text:list-item text:style-override="id1-3-2-2-1-307-2-3-4">
                    <text:number>4.</text:number>
                    <text:p text:style-name="al">parkeren op eigen erf plaatsvindt.</text:p>
                  </text:list-item>
                </text:list>
              </text:list-item>
            </text:list>
            <text:p text:style-name="al">
            <text:span text:style-name="nadrukvet">4.7 Omgevingsvergunning voor het slopen van een bouwwerk</text:span>
          </text:p>
            <text:list text:style-name="id1-3-2-2-1-309">
              <text:list-item text:style-override="id1-3-2-2-1-309-1">
                <text:number>a.</text:number>
                <text:p text:style-name="al">Het is verboden zonder of in afwijking van een omgevingsvergunning voor het slopen van een bouwwerk gebouwen of delen daarvan te slopen, ter plaatse van de aanduiding 'karakteristiek'.</text:p>
              </text:list-item>
            </text:list>
            <text:list text:style-name="id1-3-2-2-1-310">
              <text:list-item text:style-override="id1-3-2-2-1-310-1">
                <text:number>b.</text:number>
                <text:p text:style-name="al">Het sub a vervatte verbod is niet van toepassing op werken en werkzaamheden, die:</text:p>
                <text:list text:style-name="id1-3-2-2-1-310-1-3">
                  <text:list-item text:style-override="id1-3-2-2-1-310-1-3-1">
                    <text:number>1.</text:number>
                    <text:p text:style-name="al">het normale onderhoud betreffen;</text:p>
                  </text:list-item>
                  <text:list-item text:style-override="id1-3-2-2-1-310-1-3-2">
                    <text:number>2.</text:number>
                    <text:p text:style-name="al">reeds in uitvoering zijn op het tijdstip van het van kracht worden van deze verordening.</text:p>
                  </text:list-item>
                </text:list>
              </text:list-item>
            </text:list>
            <text:list text:style-name="id1-3-2-2-1-311">
              <text:list-item text:style-override="id1-3-2-2-1-311-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5 Agrarisch - Dienstverlenende bedrijven</text:span>
          </text:p>
            <text:p text:style-name="al">
            <text:span text:style-name="nadrukvet">5.1 Bestemmingsomschrijving</text:span>
          </text:p>
            <text:p text:style-name="al">De voor 'Agrarisch - Dienstverlenende bedrijven' aangewezen gronden zijn bestemd voor:</text:p>
            <text:list text:style-name="id1-3-2-2-1-316">
              <text:list-item text:style-override="id1-3-2-2-1-316-1">
                <text:number>a.</text:number>
                <text:p text:style-name="al">agrarisch dienstverlenende bedrijven, al dan niet in combinatie met een grondgebonden agrarische bedrijfsvoering;</text:p>
              </text:list-item>
              <text:list-item text:style-override="id1-3-2-2-1-316-2">
                <text:number>b.</text:number>
                <text:p text:style-name="al">het wonen ten behoeve van het bedrijf;</text:p>
              </text:list-item>
              <text:list-item text:style-override="id1-3-2-2-1-316-3">
                <text:number>c.</text:number>
                <text:p text:style-name="al">de instandhouding van de karakteristieke hoofdvorm van de gebouwen, uitsluitend ter plaatse van de aanduiding 'karakteristiek';</text:p>
              </text:list-item>
            </text:list>
            <text:p text:style-name="al">met de daarbij behorende:</text:p>
            <text:list text:style-name="id1-3-2-2-1-318">
              <text:list-item text:style-override="id1-3-2-2-1-318-1">
                <text:number>d.</text:number>
                <text:p text:style-name="al">wegen en paden;</text:p>
              </text:list-item>
              <text:list-item text:style-override="id1-3-2-2-1-318-2">
                <text:number>e.</text:number>
                <text:p text:style-name="al">water;</text:p>
              </text:list-item>
              <text:list-item text:style-override="id1-3-2-2-1-318-3">
                <text:number>f.</text:number>
                <text:p text:style-name="al">tuinen, erven en terreinen;</text:p>
              </text:list-item>
              <text:list-item text:style-override="id1-3-2-2-1-318-4">
                <text:number>g.</text:number>
                <text:p text:style-name="al">aan- en uitbouwen en bijgebouwen bij bedrijfswoningen;</text:p>
              </text:list-item>
              <text:list-item text:style-override="id1-3-2-2-1-318-5">
                <text:number>h.</text:number>
                <text:p text:style-name="al">bouwwerken, geen gebouwen zijnde.</text:p>
              </text:list-item>
            </text:list>
            <text:p text:style-name="al">
            <text:span text:style-name="nadrukvet">5.2 Bouwregels</text:span>
          </text:p>
            <text:list text:style-name="id1-3-2-2-1-320">
              <text:list-item text:style-override="id1-3-2-2-1-320-1">
                <text:number>a.</text:number>
                <text:p text:style-name="al">Voor het bouwen van gebouwen en overkappingen gelden de volgende regels:</text:p>
                <text:list text:style-name="id1-3-2-2-1-320-1-3">
                  <text:list-item text:style-override="id1-3-2-2-1-320-1-3-1">
                    <text:number>1.</text:number>
                    <text:p text:style-name="al">per bouwperceel mogen uitsluitend gebouwen en overkappingen ten behoeve van één agrarisch dienstverlenend bedrijf worden gebouwd;</text:p>
                  </text:list-item>
                  <text:list-item text:style-override="id1-3-2-2-1-320-1-3-2">
                    <text:number>2.</text:number>
                    <text:p text:style-name="al">de gezamenlijke oppervlakte van de bedrijfsgebouwen en overkappingen zal per bestemmingsvlak niet meer bedragen dan 120% van de bestaande gezamenlijke oppervlakte van de bedrijfsgebouwen;</text:p>
                  </text:list-item>
                  <text:list-item text:style-override="id1-3-2-2-1-320-1-3-3">
                    <text:number>3.</text:number>
                    <text:p text:style-name="al">de afstand van gebouwen en overkappingen tot de perceelgrens zal ten minste 5 m bedragen;</text:p>
                  </text:list-item>
                  <text:list-item text:style-override="id1-3-2-2-1-320-1-3-4">
                    <text:number>4.</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320-1-3-5">
                    <text:number>5.</text:number>
                    <text:p text:style-name="al">het aantal bedrijfswoningen zal ten hoogste één per bouwperceel bedragen, met dien verstande dat ter plaatse van de aanduiding 'bedrijfswoning uitgesloten' geen bedrijfswoning is toegestaan;</text:p>
                  </text:list-item>
                  <text:list-item text:style-override="id1-3-2-2-1-320-1-3-6">
                    <text:number>6.</text:number>
                    <text:p text:style-name="al">de maatvoering van een gebouw en een overkapping zal voldoen aan de eisen die in het volgende bouwschema zijn gesteld:</text:p>
                  </text:list-item>
                </text:list>
              </text:list-item>
            </text:li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p text:style-name="al">
            <text:span text:style-name="sup"># tenzij de bestaande maatvoering meer bedraagt, in welk geval de maatvoering van een bedrijfswoning ten hoogste de bestaande maatvoering zal bedragen </text:span>
          </text:p>
            <text:list text:style-name="id1-3-2-2-1-323">
              <text:list-item text:style-override="id1-3-2-2-1-323-1">
                <text:number>b.</text:number>
                <text:p text:style-name="al">Voor het bouwen van bouwwerken, geen gebouwen en geen overkappingen zijnde, gelden de volgende regels:</text:p>
                <text:list text:style-name="id1-3-2-2-1-323-1-3">
                  <text:list-item text:style-override="id1-3-2-2-1-323-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323-1-3-2">
                    <text:number>2.</text:number>
                    <text:p text:style-name="al">de hoogte van overige bouwwerken, geen gebouwen en geen overkappingen zijnde, zal ten hoogste 10 m bedragen.</text:p>
                  </text:list-item>
                </text:list>
              </text:list-item>
            </text:list>
            <text:p text:style-name="al">
            <text:span text:style-name="nadrukvet">5.3 Nadere eisen</text:span>
          </text:p>
            <text:p text:style-name="al">Burgemeester en wethouders kunnen met het oog op het voorkomen van een onevenredige aantasting van:</text:p>
            <text:list text:style-name="id1-3-2-2-1-326">
              <text:list-item text:style-override="id1-3-2-2-1-326-1">
                <text:number>.</text:number>
                <text:p text:style-name="al">het bebouwingsbeeld;</text:p>
              </text:list-item>
              <text:list-item text:style-override="id1-3-2-2-1-326-2">
                <text:number>.</text:number>
                <text:p text:style-name="al">de woonsituatie; </text:p>
              </text:list-item>
              <text:list-item text:style-override="id1-3-2-2-1-326-3">
                <text:number>.</text:number>
                <text:p text:style-name="al">de verkeersveiligheid;</text:p>
              </text:list-item>
              <text:list-item text:style-override="id1-3-2-2-1-326-4">
                <text:number>.</text:number>
                <text:p text:style-name="al">de sociale veiligheid;</text:p>
              </text:list-item>
              <text:list-item text:style-override="id1-3-2-2-1-326-5">
                <text:number>.</text:number>
                <text:p text:style-name="al">de milieusituatie;</text:p>
              </text:list-item>
              <text:list-item text:style-override="id1-3-2-2-1-326-6">
                <text:number>.</text:number>
                <text:p text:style-name="al">de gebruiksmogelijkheden van omliggende gronden;</text:p>
              </text:list-item>
              <text:list-item text:style-override="id1-3-2-2-1-326-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5.4 Afwijken van de bouwregels</text:span>
          </text:p>
            <text:p text:style-name="al">Het bevoegd gezag kan, mits geen onevenredige afbreuk wordt gedaan aan:</text:p>
            <text:list text:style-name="id1-3-2-2-1-330">
              <text:list-item text:style-override="id1-3-2-2-1-330-1">
                <text:number>.</text:number>
                <text:p text:style-name="al">het bebouwingsbeeld;</text:p>
              </text:list-item>
              <text:list-item text:style-override="id1-3-2-2-1-330-2">
                <text:number>.</text:number>
                <text:p text:style-name="al">de woonsituatie; </text:p>
              </text:list-item>
              <text:list-item text:style-override="id1-3-2-2-1-330-3">
                <text:number>.</text:number>
                <text:p text:style-name="al">de verkeersveiligheid;</text:p>
              </text:list-item>
              <text:list-item text:style-override="id1-3-2-2-1-330-4">
                <text:number>.</text:number>
                <text:p text:style-name="al">de sociale veiligheid;</text:p>
              </text:list-item>
              <text:list-item text:style-override="id1-3-2-2-1-330-5">
                <text:number>.</text:number>
                <text:p text:style-name="al">de milieusituatie;</text:p>
              </text:list-item>
              <text:list-item text:style-override="id1-3-2-2-1-330-6">
                <text:number>.</text:number>
                <text:p text:style-name="al">de gebruiksmogelijkheden van omliggende gronden;</text:p>
              </text:list-item>
              <text:list-item text:style-override="id1-3-2-2-1-330-7">
                <text:number>.</text:number>
                <text:p text:style-name="al">de landschappelijke, natuurlijke en cultuurhistorische waarden;</text:p>
              </text:list-item>
            </text:list>
            <text:p text:style-name="al">bij omgevingsvergunning afwijken van het bepaalde in:</text:p>
            <text:list text:style-name="id1-3-2-2-1-332">
              <text:list-item text:style-override="id1-3-2-2-1-332-1">
                <text:number>a.</text:number>
                <text:p text:style-name="al">lid 5.2 sub a onder 2 en toestaan dat de gezamenlijke oppervlakte van de bedrijfsgebouwen en overkappingen per bestemmingsvlak wordt vergroot tot maximaal 130% van de bestaande gezamenlijke oppervlakte;</text:p>
              </text:list-item>
              <text:list-item text:style-override="id1-3-2-2-1-332-2">
                <text:number>b.</text:number>
                <text:p text:style-name="al">lid 5.2 sub a onder 3 en toestaan dat de afstand van gebouwen en overkappingen tot de perceelgrens wordt verkleind;</text:p>
              </text:list-item>
              <text:list-item text:style-override="id1-3-2-2-1-332-3">
                <text:number>c.</text:number>
                <text:p text:style-name="al">lid 5.2 sub a onder 6 en toestaan dat de goothoogte van bedrijfswoningen voor maximaal 25% wordt vergroot tot 5,5 m;</text:p>
              </text:list-item>
              <text:list-item text:style-override="id1-3-2-2-1-332-4">
                <text:number>d.</text:number>
                <text:p text:style-name="al">lid 5.2 sub a onder 6 en toestaan dat de dakhelling van aan- en uitbouwen wordt verlaagd tot 0º.</text:p>
              </text:list-item>
            </text:list>
            <text:p text:style-name="al">
            <text:span text:style-name="nadrukvet">5.5 Specifieke gebruiksregels</text:span>
          </text:p>
            <text:p text:style-name="al">Onder strijdig gebruik met deze bestemming wordt begrepen het gebruik dat afwijkt van de bestemmingsomschrijving, waaronder in elk geval wordt begrepen:</text:p>
            <text:list text:style-name="id1-3-2-2-1-335">
              <text:list-item text:style-override="id1-3-2-2-1-335-1">
                <text:number>a.</text:number>
                <text:p text:style-name="al">het gebruik van de gronden en bouwwerken voor recreatieve doeleinden;</text:p>
              </text:list-item>
              <text:list-item text:style-override="id1-3-2-2-1-335-2">
                <text:number>b.</text:number>
                <text:p text:style-name="al">het gebruik van de gronden en bouwwerken voor detailhandel;</text:p>
              </text:list-item>
              <text:list-item text:style-override="id1-3-2-2-1-335-3">
                <text:number>c.</text:number>
                <text:p text:style-name="al">het gebruik van vrijstaande bijgebouwen voor bewoning;</text:p>
              </text:list-item>
              <text:list-item text:style-override="id1-3-2-2-1-335-4">
                <text:number>d.</text:number>
                <text:p text:style-name="al">het gebruik van de gronden als erf, buiten een zone van 25 m vanaf de zij- en achtergevel(s) van de bedrijfswoningen.</text:p>
              </text:list-item>
            </text:list>
            <text:p text:style-name="al">
            <text:span text:style-name="nadrukvet">5.6 Afwijken van de gebruiksregels</text:span>
          </text:p>
            <text:p text:style-name="al">Het bevoegd gezag kan, mits geen onevenredige afbreuk wordt gedaan aan:</text:p>
            <text:list text:style-name="id1-3-2-2-1-338">
              <text:list-item text:style-override="id1-3-2-2-1-338-1">
                <text:number>.</text:number>
                <text:p text:style-name="al">het bebouwingsbeeld;</text:p>
              </text:list-item>
              <text:list-item text:style-override="id1-3-2-2-1-338-2">
                <text:number>.</text:number>
                <text:p text:style-name="al">de woonsituatie; </text:p>
              </text:list-item>
              <text:list-item text:style-override="id1-3-2-2-1-338-3">
                <text:number>.</text:number>
                <text:p text:style-name="al">de verkeersveiligheid;</text:p>
              </text:list-item>
              <text:list-item text:style-override="id1-3-2-2-1-338-4">
                <text:number>.</text:number>
                <text:p text:style-name="al">de sociale veiligheid;</text:p>
              </text:list-item>
              <text:list-item text:style-override="id1-3-2-2-1-338-5">
                <text:number>.</text:number>
                <text:p text:style-name="al">de milieusituatie;</text:p>
              </text:list-item>
              <text:list-item text:style-override="id1-3-2-2-1-338-6">
                <text:number>.</text:number>
                <text:p text:style-name="al">de gebruiksmogelijkheden van omliggende gronden;</text:p>
              </text:list-item>
              <text:list-item text:style-override="id1-3-2-2-1-338-7">
                <text:number>.</text:number>
                <text:p text:style-name="al">de landschappelijke, natuurlijke en cultuurhistorische waarden;</text:p>
              </text:list-item>
            </text:list>
            <text:list text:style-name="id1-3-2-2-1-339">
              <text:list-item text:style-override="id1-3-2-2-1-339-1">
                <text:number>a.</text:number>
                <text:p text:style-name="al">bij omgevingsvergunning afwijken van het bepaalde in lid 5.5 en toestaan dat de gronden en bouwwerken worden gebruikt voor de uitoefening van productiegebonden detailhandel, mits:</text:p>
                <text:list text:style-name="id1-3-2-2-1-339-1-3">
                  <text:list-item text:style-override="id1-3-2-2-1-339-1-3-1">
                    <text:number>1.</text:number>
                    <text:p text:style-name="al">de functie inherent is aan de agrarische bestemming;</text:p>
                  </text:list-item>
                  <text:list-item text:style-override="id1-3-2-2-1-339-1-3-2">
                    <text:number>2.</text:number>
                    <text:p text:style-name="al">vestiging van de detailhandel in de bestaande bebouwing plaatsvindt;</text:p>
                  </text:list-item>
                  <text:list-item text:style-override="id1-3-2-2-1-339-1-3-3">
                    <text:number>3.</text:number>
                    <text:p text:style-name="al">geen reclame-uitingen worden gebruikt;</text:p>
                  </text:list-item>
                  <text:list-item text:style-override="id1-3-2-2-1-339-1-3-4">
                    <text:number>4.</text:number>
                    <text:p text:style-name="al">parkeren op eigen erf plaatsvindt.</text:p>
                  </text:list-item>
                </text:list>
              </text:list-item>
            </text:list>
            <text:p text:style-name="al">
            <text:span text:style-name="nadrukvet">5.7 Omgevingsvergunning voor het slopen van een bouwwerk</text:span>
          </text:p>
            <text:list text:style-name="id1-3-2-2-1-341">
              <text:list-item text:style-override="id1-3-2-2-1-341-1">
                <text:number>a.</text:number>
                <text:p text:style-name="al">Het is verboden zonder of in afwijking van een omgevingsvergunning voor het slopen van een bouwwerk gebouwen of delen daarvan te slopen, ter plaatse van de aanduiding 'karakteristiek'.</text:p>
              </text:list-item>
            </text:list>
            <text:list text:style-name="id1-3-2-2-1-342">
              <text:list-item text:style-override="id1-3-2-2-1-342-1">
                <text:number>b.</text:number>
                <text:p text:style-name="al">Het sub a vervatte verbod is niet van toepassing op werken en werkzaamheden, die:</text:p>
                <text:list text:style-name="id1-3-2-2-1-342-1-3">
                  <text:list-item text:style-override="id1-3-2-2-1-342-1-3-1">
                    <text:number>1.</text:number>
                    <text:p text:style-name="al">het normale onderhoud betreffen;</text:p>
                  </text:list-item>
                  <text:list-item text:style-override="id1-3-2-2-1-342-1-3-2">
                    <text:number>2.</text:number>
                    <text:p text:style-name="al">reeds in uitvoering zijn op het tijdstip van het van kracht worden van deze verordening.</text:p>
                  </text:list-item>
                </text:list>
              </text:list-item>
            </text:list>
            <text:list text:style-name="id1-3-2-2-1-343">
              <text:list-item text:style-override="id1-3-2-2-1-343-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6 Agrarisch met waarden</text:span>
          </text:p>
            <text:p text:style-name="al">
            <text:span text:style-name="nadrukvet">6.1 Bestemmingsomschrijving</text:span>
          </text:p>
            <text:p text:style-name="al">De voor 'Agrarisch met waarden' aangewezen gronden zijn bestemd voor:</text:p>
            <text:list text:style-name="id1-3-2-2-1-348">
              <text:list-item text:style-override="id1-3-2-2-1-348-1">
                <text:number>a.</text:number>
                <text:p text:style-name="al">de uitoefening van het agrarisch bedrijf met een in hoofdzaak grondgebonden agrarische bedrijfsvoering, ter plaatse van de aanduiding 'agrarisch bedrijf';</text:p>
              </text:list-item>
              <text:list-item text:style-override="id1-3-2-2-1-348-2">
                <text:number>b.</text:number>
                <text:p text:style-name="al">de uitoefening van een intensief veehouderijbedrijf, uitsluitend ter plaatse van de aanduiding 'intensieve veehouderij';</text:p>
              </text:list-item>
              <text:list-item text:style-override="id1-3-2-2-1-348-3">
                <text:number>c.</text:number>
                <text:p text:style-name="al">de uitoefening van het agrarisch bedrijf in de vorm van een kwekerijbedrijf, uitsluitend ter plaatse van de aanduiding 'kwekerij';</text:p>
              </text:list-item>
              <text:list-item text:style-override="id1-3-2-2-1-348-4">
                <text:number>d.</text:number>
                <text:p text:style-name="al">de uitoefening van het agrarisch bedrijf met een in hoofdzaak grondgebonden agrarische bedrijfsvoering in combinatie met een sociaal-medisch woonverblijf, uitsluitend ter plaatse van de aanduiding 'zorgboerderij';</text:p>
              </text:list-item>
              <text:list-item text:style-override="id1-3-2-2-1-348-5">
                <text:number>e.</text:number>
                <text:p text:style-name="al">de uitoefening van een agrarisch bedrijf met een in hoofdzaak grondgebonden agrarische bedrijfsvoering in combinatie met een agrarisch dienstverlenend bedrijf, uitsluitend ter plaatse van de aanduiding 'agrarisch dienstverlenend bedrijf';</text:p>
              </text:list-item>
              <text:list-item text:style-override="id1-3-2-2-1-348-6">
                <text:number>f.</text:number>
                <text:p text:style-name="al">de uitoefening van een agrarisch bedrijf met een in hoofdzaak grondgebonden agrarische bedrijfsvoering in combinatie met een agrarisch aanverwant bedrijf, uitsluitend ter plaatse van de aanduiding 'agrarisch aanverwant bedrijf';</text:p>
              </text:list-item>
              <text:list-item text:style-override="id1-3-2-2-1-348-7">
                <text:number>g.</text:number>
                <text:p text:style-name="al">recreatieverblijven, uitsluitend ter plaatse van de aanduiding 'recreatieverblijf';</text:p>
              </text:list-item>
              <text:list-item text:style-override="id1-3-2-2-1-348-8">
                <text:number>h.</text:number>
                <text:p text:style-name="al">het wonen ten behoeve van de agrarische bedrijfsvoering, al dan niet in combinatie met ruimte voor een aan-huis-verbonden beroep, dan wel een kleinschalige bedrijfsmatige activiteit, die zijn genoemd in de Lijst toelaatbare beroepen en vormen van bedrijvigheid bij wonen;</text:p>
              </text:list-item>
              <text:list-item text:style-override="id1-3-2-2-1-348-9">
                <text:number>i.</text:number>
                <text:p text:style-name="al">het behoud, het herstel en de ontwikkeling van de landschappelijke, cultuurhistorische en natuurlijke waarden van de gronden;</text:p>
              </text:list-item>
              <text:list-item text:style-override="id1-3-2-2-1-348-10">
                <text:number>j.</text:number>
                <text:p text:style-name="al">de instandhouding van de karakteristieke hoofdvorm van de gebouwen, uitsluitend ter plaatse van de aanduiding 'karakteristiek';</text:p>
              </text:list-item>
            </text:list>
            <text:p text:style-name="al">met daaraan ondergeschikt:</text:p>
            <text:list text:style-name="id1-3-2-2-1-350">
              <text:list-item text:style-override="id1-3-2-2-1-350-1">
                <text:number>k.</text:number>
                <text:p text:style-name="al">openbare nutsvoorzieningen;</text:p>
              </text:list-item>
              <text:list-item text:style-override="id1-3-2-2-1-350-2">
                <text:number>l.</text:number>
                <text:p text:style-name="al">recreatief medegebruik;</text:p>
              </text:list-item>
            </text:list>
            <text:p text:style-name="al">met de daarbij behorende:</text:p>
            <text:list text:style-name="id1-3-2-2-1-352">
              <text:list-item text:style-override="id1-3-2-2-1-352-1">
                <text:number>m.</text:number>
                <text:p text:style-name="al">infrastructurele voorzieningen;</text:p>
              </text:list-item>
              <text:list-item text:style-override="id1-3-2-2-1-352-2">
                <text:number>n.</text:number>
                <text:p text:style-name="al">waterhuishoudkundige voorzieningen;</text:p>
              </text:list-item>
              <text:list-item text:style-override="id1-3-2-2-1-352-3">
                <text:number>o.</text:number>
                <text:p text:style-name="al">sloten, beken en daarmee gelijk te stellen waterlopen;</text:p>
              </text:list-item>
              <text:list-item text:style-override="id1-3-2-2-1-352-4">
                <text:number>p.</text:number>
                <text:p text:style-name="al">tuinen en erven; </text:p>
              </text:list-item>
              <text:list-item text:style-override="id1-3-2-2-1-352-5">
                <text:number>q.</text:number>
                <text:p text:style-name="al">bedrijfsgebouwen;</text:p>
              </text:list-item>
              <text:list-item text:style-override="id1-3-2-2-1-352-6">
                <text:number>r.</text:number>
                <text:p text:style-name="al">bedrijfswoningen;</text:p>
              </text:list-item>
              <text:list-item text:style-override="id1-3-2-2-1-352-7">
                <text:number>s.</text:number>
                <text:p text:style-name="al">aan- en uitbouwen en bijgebouwen bij bedrijfswoningen;</text:p>
              </text:list-item>
              <text:list-item text:style-override="id1-3-2-2-1-352-8">
                <text:number>t.</text:number>
                <text:p text:style-name="al">bouwwerken, geen gebouwen zijnde;</text:p>
              </text:list-item>
            </text:list>
            <text:p text:style-name="al">met dien verstande dat:</text:p>
            <text:list text:style-name="id1-3-2-2-1-354">
              <text:list-item text:style-override="id1-3-2-2-1-354-1">
                <text:number>u.</text:number>
                <text:p text:style-name="al">ter plaatse van de aanduiding 'geen bedrijfsgebouwen en -activiteiten' geen bedrijfsactiviteiten zijn toegestaan.</text:p>
              </text:list-item>
            </text:list>
            <text:p text:style-name="al">
            <text:span text:style-name="nadrukvet">6.2 Bouwregels</text:span>
          </text:p>
            <text:list text:style-name="id1-3-2-2-1-356">
              <text:list-item text:style-override="id1-3-2-2-1-356-1">
                <text:number>a.</text:number>
                <text:p text:style-name="al">Voor het bouwen van gebouwen en overkappingen gelden de volgende regels:</text:p>
                <text:list text:style-name="id1-3-2-2-1-356-1-3">
                  <text:list-item text:style-override="id1-3-2-2-1-356-1-3-1">
                    <text:number>1.</text:number>
                    <text:p text:style-name="al">er zullen uitsluitend gebouwen en overkappingen ten behoeve van agrarische bedrijven worden gebouwd;</text:p>
                  </text:list-item>
                  <text:list-item text:style-override="id1-3-2-2-1-356-1-3-2">
                    <text:number>2.</text:number>
                    <text:p text:style-name="al">gebouwen en overkappingen zullen uitsluitend binnen een bouwvlak worden gebouwd;</text:p>
                  </text:list-item>
                  <text:list-item text:style-override="id1-3-2-2-1-356-1-3-3">
                    <text:number>3.</text:number>
                    <text:p text:style-name="al">per bouwvlak mogen uitsluitend gebouwen en overkappingen ten behoeve van één agrarisch bedrijf worden gebouwd; </text:p>
                  </text:list-item>
                  <text:list-item text:style-override="id1-3-2-2-1-356-1-3-4">
                    <text:number>4.</text:number>
                    <text:p text:style-name="al">de afstand van gebouwen en overkappingen tot de zijdelingse perceelgrens zal ten minste 5 m bedragen;</text:p>
                  </text:list-item>
                  <text:list-item text:style-override="id1-3-2-2-1-356-1-3-5">
                    <text:number>5.</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356-1-3-6">
                    <text:number>6.</text:number>
                    <text:p text:style-name="al">ter plaatse van de aanduiding 'zorgboerderij', zal de gezamenlijke oppervlakte van gebouwen en overkappingen ten behoeve van een sociaal-medisch woonverblijf ten hoogste 500 m² bedragen;</text:p>
                  </text:list-item>
                  <text:list-item text:style-override="id1-3-2-2-1-356-1-3-7">
                    <text:number>7.</text:number>
                    <text:p text:style-name="al">het aantal bedrijfswoningen zal ten hoogste één per bouwperceel bedragen, met dien verstande dat ter plaatse van de aanduiding 'bedrijfswoning uitgesloten' geen bedrijfswoning is toegestaan;</text:p>
                  </text:list-item>
                  <text:list-item text:style-override="id1-3-2-2-1-356-1-3-8">
                    <text:number>8.</text:number>
                    <text:p text:style-name="al">er zullen geen nieuwe torensilo's, kassen en tunnelkassen worden gebouwd;</text:p>
                  </text:list-item>
                  <text:list-item text:style-override="id1-3-2-2-1-356-1-3-9">
                    <text:number>9.</text:number>
                    <text:p text:style-name="al">de maatvoering van een gebouw en een overkapping zal voldoen aan de eisen die in het volgende bouwschema zijn gesteld:</text:p>
                  </text:list-item>
                </text:list>
              </text:list-item>
            </text:list>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column table:style-name="id1-3-2-2-1-357-1-7"/>
                <table:table-row table:style-name="row">
                  <table:table-cell table:style-name="entry" table:number-rows-spanned="1" table:number-columns-spanned="1">
                    <text:p text:style-name="table_al">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dakhelling in °</text:p>
                  </table:table-cell>
                  <table:table-cell table:style-name="entry" table:number-rows-spanned="1" table:number-columns-spanned="1">
                    <text:p text:style-name="table_al">hoogte in m</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rensilo</text:p>
                  </table:table-cell>
                  <table:table-cell table:style-name="entry" table:number-rows-spanned="1" table:number-columns-spanned="1">
                    <text:p text:style-name="table_al">be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Kassen</text:p>
                  </table:table-cell>
                  <table:table-cell table:style-name="entry" table:number-rows-spanned="1" table:number-columns-spanned="1">
                    <text:p text:style-name="table_al">be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aand</text:p>
                  </table:table-cell>
                </table:table-row>
              </table:table>
              <text:p text:style-name="table_bottom"/>
            </text:section>
            <text:p text:style-name="al">
            <text:span text:style-name="sup">* met dien verstande dat ter plaatse van de aanduiding 'geen bedrijfsgebouwen en -activiteiten' geen bedrijfsgebouwen zijn toegestaan</text:span>
          </text:p>
            <text:p text:style-name="al">
            <text:span text:style-name="sup"># tenzij de bestaande maatvoering meer bedraagt, in welk geval de maatvoering van een bedrijfswoning ten hoogste de bestaande maatvoering zal bedragen </text:span>
          </text:p>
            <text:list text:style-name="id1-3-2-2-1-360">
              <text:list-item text:style-override="id1-3-2-2-1-360-1">
                <text:number>b.</text:number>
                <text:p text:style-name="al">Voor het bouwen van recreatieverblijven gelden de volgende regels:</text:p>
                <text:list text:style-name="id1-3-2-2-1-360-1-3">
                  <text:list-item text:style-override="id1-3-2-2-1-360-1-3-1">
                    <text:number>1.</text:number>
                    <text:p text:style-name="al">het aantal recreatieverblijven zal ten hoogste het bestaande aantal bedragen;</text:p>
                  </text:list-item>
                  <text:list-item text:style-override="id1-3-2-2-1-360-1-3-2">
                    <text:number>2.</text:number>
                    <text:p text:style-name="al">de oppervlakte van een recreatieverblijf zal ten hoogste de bestaande oppervlakte bedragen, welke oppervlakte deel uitmaakt van de gezamenlijke oppervlakte van aan- en uitbouwen en bijgebouwen bij dezelfde bijbehorende bedrijfswoning;</text:p>
                  </text:list-item>
                  <text:list-item text:style-override="id1-3-2-2-1-360-1-3-3">
                    <text:number>3.</text:number>
                    <text:p text:style-name="al">de goothoogte van een recreatieverblijf zal ten hoogste 3 m bedragen;</text:p>
                  </text:list-item>
                  <text:list-item text:style-override="id1-3-2-2-1-360-1-3-4">
                    <text:number>4.</text:number>
                    <text:p text:style-name="al">de dakhelling van een recreatieverblijf zal ten minste 15° bedragen, dan wel minimaal de bestaande dakhelling indien deze minder bedraagt.</text:p>
                  </text:list-item>
                </text:list>
              </text:list-item>
            </text:list>
            <text:list text:style-name="id1-3-2-2-1-361">
              <text:list-item text:style-override="id1-3-2-2-1-361-1">
                <text:number>c.</text:number>
                <text:p text:style-name="al">Voor het bouwen van bouwwerken, geen gebouwen en geen overkappingen zijnde, gelden de volgende regels:</text:p>
                <text:list text:style-name="id1-3-2-2-1-361-1-3">
                  <text:list-item text:style-override="id1-3-2-2-1-361-1-3-1">
                    <text:number>1.</text:number>
                    <text:p text:style-name="al">silo's en bassins zijn niet toegestaan buiten het bouwperceel;</text:p>
                  </text:list-item>
                  <text:list-item text:style-override="id1-3-2-2-1-361-1-3-2">
                    <text:number>2.</text:number>
                    <text:p text:style-name="al">de hoogte van bouwwerken, geen gebouwen en geen overkappingen zijnde, zal binnen het bouwperceel ten hoogste 12 m bedragen;</text:p>
                  </text:list-item>
                  <text:list-item text:style-override="id1-3-2-2-1-361-1-3-3">
                    <text:number>3.</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361-1-3-4">
                    <text:number>4.</text:number>
                    <text:p text:style-name="al">de hoogte van overige bouwwerken, geen gebouwen en geen overkappingen zijnde, zal buiten het bouwperceel ten hoogste 5 m bedragen.</text:p>
                  </text:list-item>
                </text:list>
              </text:list-item>
            </text:list>
            <text:p text:style-name="al">
            <text:span text:style-name="nadrukvet">6.3 Nadere eisen</text:span>
          </text:p>
            <text:p text:style-name="al">Burgemeester en wethouders kunnen met het oog op het voorkomen van een onevenredige aantasting van:</text:p>
            <text:list text:style-name="id1-3-2-2-1-364">
              <text:list-item text:style-override="id1-3-2-2-1-364-1">
                <text:number>.</text:number>
                <text:p text:style-name="al">het bebouwingsbeeld;</text:p>
              </text:list-item>
              <text:list-item text:style-override="id1-3-2-2-1-364-2">
                <text:number>.</text:number>
                <text:p text:style-name="al">de woonsituatie; </text:p>
              </text:list-item>
              <text:list-item text:style-override="id1-3-2-2-1-364-3">
                <text:number>.</text:number>
                <text:p text:style-name="al">de verkeersveiligheid;</text:p>
              </text:list-item>
              <text:list-item text:style-override="id1-3-2-2-1-364-4">
                <text:number>.</text:number>
                <text:p text:style-name="al">de sociale veiligheid;</text:p>
              </text:list-item>
              <text:list-item text:style-override="id1-3-2-2-1-364-5">
                <text:number>.</text:number>
                <text:p text:style-name="al">de milieusituatie;</text:p>
              </text:list-item>
              <text:list-item text:style-override="id1-3-2-2-1-364-6">
                <text:number>.</text:number>
                <text:p text:style-name="al">de gebruiksmogelijkheden van omliggende gronden;</text:p>
              </text:list-item>
              <text:list-item text:style-override="id1-3-2-2-1-364-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6.4 Afwijken van de bouwregels</text:span>
          </text:p>
            <text:p text:style-name="al">Het bevoegd gezag kan, mits geen onevenredige afbreuk wordt gedaan aan:</text:p>
            <text:list text:style-name="id1-3-2-2-1-368">
              <text:list-item text:style-override="id1-3-2-2-1-368-1">
                <text:number>.</text:number>
                <text:p text:style-name="al">het bebouwingsbeeld;</text:p>
              </text:list-item>
              <text:list-item text:style-override="id1-3-2-2-1-368-2">
                <text:number>.</text:number>
                <text:p text:style-name="al">de woonsituatie; </text:p>
              </text:list-item>
              <text:list-item text:style-override="id1-3-2-2-1-368-3">
                <text:number>.</text:number>
                <text:p text:style-name="al">de verkeersveiligheid;</text:p>
              </text:list-item>
              <text:list-item text:style-override="id1-3-2-2-1-368-4">
                <text:number>.</text:number>
                <text:p text:style-name="al">de sociale veiligheid;</text:p>
              </text:list-item>
              <text:list-item text:style-override="id1-3-2-2-1-368-5">
                <text:number>.</text:number>
                <text:p text:style-name="al">de milieusituatie;</text:p>
              </text:list-item>
              <text:list-item text:style-override="id1-3-2-2-1-368-6">
                <text:number>.</text:number>
                <text:p text:style-name="al">de gebruiksmogelijkheden van omliggende gronden;</text:p>
              </text:list-item>
              <text:list-item text:style-override="id1-3-2-2-1-368-7">
                <text:number>.</text:number>
                <text:p text:style-name="al">de landschappelijke, natuurlijke en cultuurhistorische waarden;</text:p>
              </text:list-item>
            </text:list>
            <text:p text:style-name="al">bij omgevingsvergunning afwijken van het bepaalde in:</text:p>
            <text:list text:style-name="id1-3-2-2-1-370">
              <text:list-item text:style-override="id1-3-2-2-1-370-1">
                <text:number>a.</text:number>
                <text:p text:style-name="al">lid 6.2 sub a onder 2 en/of lid 6.2 sub c onder 1 en toestaan dat gebouwen buiten het bouwvlak worden gebouwd, mits:</text:p>
                <text:list text:style-name="id1-3-2-2-1-370-1-3">
                  <text:list-item text:style-override="id1-3-2-2-1-370-1-3-1">
                    <text:number>1.</text:number>
                    <text:p text:style-name="al">de gebouwen aansluitend aan het bouwvlak worden gebouwd;</text:p>
                  </text:list-item>
                  <text:list-item text:style-override="id1-3-2-2-1-370-1-3-2">
                    <text:number>2.</text:number>
                    <text:p text:style-name="al">de gebouwen landschappelijk worden ingepast conform het Landschapsontwikkelingskader De Wolden;</text:p>
                  </text:list-item>
                  <text:list-item text:style-override="id1-3-2-2-1-370-1-3-3">
                    <text:number>3.</text:number>
                    <text:p text:style-name="al">de oppervlakte van de gebouwen buiten het bouwvlak ten hoogste 1.500 m² bedraagt, met dien verstande dat de oppervlakte van het aaneengesloten bouwperceel maximaal 1,5 ha zal bedragen;</text:p>
                  </text:list-item>
                  <text:list-item text:style-override="id1-3-2-2-1-370-1-3-4">
                    <text:number>4.</text:number>
                    <text:p text:style-name="al">er zicht is op een langdurige vergroting van de productieomvang als gevolg van schaalvergroting of extensivering/verbreding van de bedrijfsactiviteiten en de noodzakelijkheid van de bedrijfsuitbreiding is aangetoond;</text:p>
                  </text:list-item>
                </text:list>
              </text:list-item>
            </text:list>
            <text:list text:style-name="id1-3-2-2-1-371">
              <text:list-item text:style-override="id1-3-2-2-1-371-1">
                <text:number>b.</text:number>
                <text:p text:style-name="al">lid 6.2 sub a onder 4 en toestaan dat de afstand van gebouwen en overkappingen tot de zijdelingse perceelgrens wordt verkleind;</text:p>
              </text:list-item>
              <text:list-item text:style-override="id1-3-2-2-1-371-2">
                <text:number>c.</text:number>
                <text:p text:style-name="al">lid 6.2 sub a onder 9 en toestaan dat de goothoogte van bedrijfswoningen voor maximaal 25% wordt vergroot tot 5,5 m;</text:p>
              </text:list-item>
              <text:list-item text:style-override="id1-3-2-2-1-371-3">
                <text:number>d.</text:number>
                <text:p text:style-name="al">lid 6.2 sub a onder 9 en toestaan dat ter plaatse van de aanduiding 'zorgboerderij' of 'kas' kassen worden gebouwd met dien verstande dat het oppervlakte van de kassen niet meer mag bedragen dan 200 m<text:span text:style-name="sup">2 </text:span>en de goot- en bouwhoogte van de kassen niet meer dan respectievelijk 4 m en 7 m;</text:p>
              </text:list-item>
              <text:list-item text:style-override="id1-3-2-2-1-371-4">
                <text:number>e.</text:number>
                <text:p text:style-name="al">lid 6.2 sub a onder 9 en toestaan dat wordt afgeweken van de dakhellingsvereisten ten behoeve van een serrestal, mits:</text:p>
                <text:list text:style-name="id1-3-2-2-1-371-4-3">
                  <text:list-item text:style-override="id1-3-2-2-1-371-4-3-1">
                    <text:number>1.</text:number>
                    <text:p text:style-name="al">de serrestal landschappelijk wordt ingepast conform het Landschapsontwikkelingskader De Wolden;</text:p>
                  </text:list-item>
                  <text:list-item text:style-override="id1-3-2-2-1-371-4-3-2">
                    <text:number>2.</text:number>
                    <text:p text:style-name="al">geen serrestal wordt gebouwd in gebieden waarvoor de welstandnota geldt;</text:p>
                  </text:list-item>
                </text:list>
              </text:list-item>
              <text:list-item text:style-override="id1-3-2-2-1-371-5">
                <text:number>f.</text:number>
                <text:p text:style-name="al">lid 6.2 sub a onder 9 en toestaan dat de dakhelling van een aan-, uitbouw, bedrijfsgebouw of overkapping voor maximaal 25% van het bedrijfsgebouw (niet zijnde de bedrijfswoning) tot een maximum van 100 m² wordt verlaagd tot 0°; </text:p>
              </text:list-item>
            </text:list>
            <text:list text:style-name="id1-3-2-2-1-372">
              <text:list-item text:style-override="id1-3-2-2-1-372-1">
                <text:number>g.</text:number>
                <text:p text:style-name="al">lid 6.2 sub c onder 1 en toestaan dat silo's en bassins buiten het agrarisch bouwperceel worden gebouwd, mits:</text:p>
                <text:list text:style-name="id1-3-2-2-1-372-1-3">
                  <text:list-item text:style-override="id1-3-2-2-1-372-1-3-1">
                    <text:number>1.</text:number>
                    <text:p text:style-name="al">deze opslag noodzakelijk is voor een goede bedrijfsvoering (bedrijfseconomische redenen), dan wel om redenen van ontsluiting of milieu opslag binnen het bouwvlak niet mogelijk is;</text:p>
                  </text:list-item>
                  <text:list-item text:style-override="id1-3-2-2-1-372-1-3-2">
                    <text:number>2.</text:number>
                    <text:p text:style-name="al">de opslag direct aansluitend aan het bouwvlak wordt gesitueerd. In uitzonderingsgevallen kan meegewerkt worden aan mestopslag op grotere afstand van bouwpercelen, mits daartoe een uitdrukkelijk bedrijfstechnische noodzaak aanwezig is. Dit is niet toegestaan in de landschappelijk en cultuurhistorisch waardevolle gebieden, alsmede in de milieubeschermingsgebieden en in de zones nabij natuurgebieden;</text:p>
                  </text:list-item>
                  <text:list-item text:style-override="id1-3-2-2-1-372-1-3-3">
                    <text:number>3.</text:number>
                    <text:p text:style-name="al">de silo of bassin goed landschappelijk wordt ingepast conform het Landschapsontwikkelingskader De Wolden;</text:p>
                  </text:list-item>
                  <text:list-item text:style-override="id1-3-2-2-1-372-1-3-4">
                    <text:number>4.</text:number>
                    <text:p text:style-name="al">de oppervlakte van een silo of een bassin ten hoogste 750 m² zal bedragen;</text:p>
                  </text:list-item>
                  <text:list-item text:style-override="id1-3-2-2-1-372-1-3-5">
                    <text:number>5.</text:number>
                    <text:p text:style-name="al">de hoogte van een silo of een bassin ten hoogste 3,5 m, exclusief afdekking zal bedragen;</text:p>
                  </text:list-item>
                  <text:list-item text:style-override="id1-3-2-2-1-372-1-3-6">
                    <text:number>6.</text:number>
                    <text:p text:style-name="al">ten behoeve van mestsilo's of -bassins tevens de in lid 6.6 sub c genoemde afwijking is toegepast;</text:p>
                  </text:list-item>
                </text:list>
              </text:list-item>
              <text:list-item text:style-override="id1-3-2-2-1-372-2">
                <text:number>h.</text:number>
                <text:p text:style-name="al">lid 6.2 sub c onder 4 en toestaan dat de hoogte van overige bouwwerken, geen gebouwen en geen overkappingen zijnde, wordt vergroot tot 12 m.</text:p>
              </text:list-item>
            </text:list>
            <text:p text:style-name="al">
            <text:span text:style-name="nadrukvet">6.5 Specifieke gebruiksregels</text:span>
          </text:p>
            <text:p text:style-name="al">Onder strijdig gebruik met deze bestemming wordt begrepen het gebruik dat afwijkt van de bestemmingsomschrijving, waaronder in elk geval wordt begrepen:</text:p>
            <text:list text:style-name="id1-3-2-2-1-375">
              <text:list-item text:style-override="id1-3-2-2-1-375-1">
                <text:number>a.</text:number>
                <text:p text:style-name="al">het opslaan van mest en/of overige landbouwproducten buiten het bouwperceel, met uitzondering van tijdelijke opslag van akkerbouwproducten;</text:p>
              </text:list-item>
              <text:list-item text:style-override="id1-3-2-2-1-375-2">
                <text:number>b.</text:number>
                <text:p text:style-name="al">het gebruik van de gronden en bouwwerken voor een intensieve veehouderij, behalve ter plaatse van de aanduiding 'intensieve veehouderij';</text:p>
              </text:list-item>
              <text:list-item text:style-override="id1-3-2-2-1-375-3">
                <text:number>c.</text:number>
                <text:p text:style-name="al">het gebruik van bouwwerken voor verblijfsrecreatieve doeleinden;</text:p>
              </text:list-item>
              <text:list-item text:style-override="id1-3-2-2-1-375-4">
                <text:number>d.</text:number>
                <text:p text:style-name="al">het gebruik van gebouwen als (plattelands)woning, niet zijnde bedrijfswoning;</text:p>
              </text:list-item>
              <text:list-item text:style-override="id1-3-2-2-1-375-5">
                <text:number>e.</text:number>
                <text:p text:style-name="al">het gebruik van gronden en bouwwerken ten behoeve van detailhandel;</text:p>
              </text:list-item>
              <text:list-item text:style-override="id1-3-2-2-1-375-6">
                <text:number>f.</text:number>
                <text:p text:style-name="al">het gebruik van de gronden als erf, buiten een zone van 25 m vanaf de zij- en achtergevel(s) van de bedrijfswoningen.</text:p>
              </text:list-item>
              <text:list-item text:style-override="id1-3-2-2-1-375-7">
                <text:number>g.</text:number>
                <text:p text:style-name="al">het dempen van beken, dobben en poelen;</text:p>
              </text:list-item>
              <text:list-item text:style-override="id1-3-2-2-1-375-8">
                <text:number>h.</text:number>
                <text:p text:style-name="al">het gebruik van gebouwen ten behoeve van gestapelde stallen;</text:p>
              </text:list-item>
              <text:list-item text:style-override="id1-3-2-2-1-375-9">
                <text:number>i.</text:number>
                <text:p text:style-name="al">het gebruik van woonhuizen ten behoeve van in combinatie met een aan-huis-verbonden beroep, dan wel een kleinschalige bedrijfsmatige activiteit, anders dan het gebruik van de gronden en bouwwerken in combinatie met een aan-huis-verbonden-beroep dan wel kleinschalige bedrijfsmatige activiteiten voorzover voldaan wordt aan de volgende voorwaarden:</text:p>
                <text:list text:style-name="id1-3-2-2-1-375-9-3">
                  <text:list-item text:style-override="id1-3-2-2-1-375-9-3-1">
                    <text:number>1.</text:number>
                    <text:p text:style-name="al">de werkzaamheden dienen ondergeschikt te blijven aan de bestemming;</text:p>
                  </text:list-item>
                  <text:list-item text:style-override="id1-3-2-2-1-375-9-3-2">
                    <text:number>2.</text:number>
                    <text:p text:style-name="al">het woongedeelte dient ten minste 70% van de begane vloeroppervlakte van het hoofdgebouw, inclusief de aan- en uitbouwen op het bouwperceel te beslaan;</text:p>
                  </text:list-item>
                  <text:list-item text:style-override="id1-3-2-2-1-375-9-3-3">
                    <text:number>3.</text:number>
                    <text:p text:style-name="al">er mag geen grootschalige opslag van goederen plaatsvinden, alsook geen opslag van goederen op het buitenterrein;</text:p>
                  </text:list-item>
                  <text:list-item text:style-override="id1-3-2-2-1-375-9-3-4">
                    <text:number>4.</text:number>
                    <text:p text:style-name="al">er mag geen detailhandel plaatsvinden anders dan in de in Lijst toelaatbare beroepen en vormen van bedrijvigheid bij wonen opgenomen detailhandel;</text:p>
                  </text:list-item>
                  <text:list-item text:style-override="id1-3-2-2-1-375-9-3-5">
                    <text:number>5.</text:number>
                    <text:p text:style-name="al">er mag maximaal 0,5 m<text:span text:style-name="sup">2</text:span> aan verwijsborden c.q. reclame-uitingen geplaatst worden;</text:p>
                  </text:list-item>
                  <text:list-item text:style-override="id1-3-2-2-1-375-9-3-6">
                    <text:number>6.</text:number>
                    <text:p text:style-name="al">parkeren moet op eigen terrein plaatsvinden;</text:p>
                  </text:list-item>
                  <text:list-item text:style-override="id1-3-2-2-1-375-9-3-7">
                    <text:number>7.</text:number>
                    <text:p text:style-name="al">de benodigde ruimte mag uitsluitend gebruikt worden ten behoeve van de hoofdbewoner van het perceel;</text:p>
                  </text:list-item>
                  <text:list-item text:style-override="id1-3-2-2-1-375-9-3-8">
                    <text:number>8.</text:number>
                    <text:p text:style-name="al">er mag geen stapeling van ondergeschikte functies plaatsvinden.</text:p>
                  </text:list-item>
                </text:list>
              </text:list-item>
            </text:list>
            <text:p text:style-name="al">
            <text:span text:style-name="nadrukvet">6.6 Afwijken van de gebruiksregels</text:span>
          </text:p>
            <text:p text:style-name="al">Het bevoegd gezag kan, mits geen onevenredige afbreuk wordt gedaan aan:</text:p>
            <text:list text:style-name="id1-3-2-2-1-378">
              <text:list-item text:style-override="id1-3-2-2-1-378-1">
                <text:number>.</text:number>
                <text:p text:style-name="al">het bebouwingsbeeld;</text:p>
              </text:list-item>
              <text:list-item text:style-override="id1-3-2-2-1-378-2">
                <text:number>.</text:number>
                <text:p text:style-name="al">de woonsituatie; </text:p>
              </text:list-item>
              <text:list-item text:style-override="id1-3-2-2-1-378-3">
                <text:number>.</text:number>
                <text:p text:style-name="al">de verkeersveiligheid;</text:p>
              </text:list-item>
              <text:list-item text:style-override="id1-3-2-2-1-378-4">
                <text:number>.</text:number>
                <text:p text:style-name="al">de sociale veiligheid;</text:p>
              </text:list-item>
              <text:list-item text:style-override="id1-3-2-2-1-378-5">
                <text:number>.</text:number>
                <text:p text:style-name="al">de milieusituatie;</text:p>
              </text:list-item>
              <text:list-item text:style-override="id1-3-2-2-1-378-6">
                <text:number>.</text:number>
                <text:p text:style-name="al">de gebruiksmogelijkheden van omliggende gronden;</text:p>
              </text:list-item>
              <text:list-item text:style-override="id1-3-2-2-1-378-7">
                <text:number>.</text:number>
                <text:p text:style-name="al">de landschappelijke, natuurlijke en cultuurhistorische waarden;</text:p>
              </text:list-item>
            </text:list>
            <text:p text:style-name="al">bij omgevingsvergunning afwijken van het bepaalde in:</text:p>
            <text:list text:style-name="id1-3-2-2-1-380">
              <text:list-item text:style-override="id1-3-2-2-1-380-1">
                <text:number>a.</text:number>
                <text:p text:style-name="al">lid 6.5 en toestaan dat een agrarisch bedrijf wordt gecombineerd met co-vergisting, mits:</text:p>
                <text:list text:style-name="id1-3-2-2-1-380-1-3">
                  <text:list-item text:style-override="id1-3-2-2-1-380-1-3-1">
                    <text:number>1.</text:number>
                    <text:p text:style-name="al">is aangetoond dat geen sprake is van onevenredige schade voor de aangrenzende (agrarische) bedrijven, in die zin dat de bedrijven in hun ontwikkelingsmogelijkheden worden beperkt;</text:p>
                  </text:list-item>
                  <text:list-item text:style-override="id1-3-2-2-1-380-1-3-2">
                    <text:number>2.</text:number>
                    <text:p text:style-name="al">er in hoofdzaak sprake is van mest en/of organische (bij)producten van het eigen bedrijf, al dan niet aangevuld met mest en/of organische (bij)producten van andere bedrijven, al dan niet in een samenwerkingsverband, dan wel de output van de vergister (het digestaat) in hoofdzaak op het bedrijf of de bedrijven van het samenwerkingsverband worden gebruikt;</text:p>
                  </text:list-item>
                  <text:list-item text:style-override="id1-3-2-2-1-380-1-3-3">
                    <text:number>3.</text:number>
                    <text:p text:style-name="al">de vergistinsinstallatie landschappelijk wordt ingepast conform het Landschapsontwikkelingskader De Wolden;</text:p>
                  </text:list-item>
                  <text:list-item text:style-override="id1-3-2-2-1-380-1-3-4">
                    <text:number>4.</text:number>
                    <text:p text:style-name="al">is aangetoond dat geen onevenredige afbreuk wordt gedaan aan de milieusituatie, de natuurlijke en landschappelijke waarden, de verkeersveiligheid en de gebruiksmogelijkheden van de aangrenzende gronden;</text:p>
                  </text:list-item>
                  <text:list-item text:style-override="id1-3-2-2-1-380-1-3-5">
                    <text:number>5.</text:number>
                    <text:p text:style-name="al">maatregelen worden getroffen waardoor de ammoniakdepositie op nabijgelegen natuurbeschermingsgebieden gelet op de instandhoudingsdoelstelling niet significant zal toenemen; </text:p>
                  </text:list-item>
                </text:list>
              </text:list-item>
            </text:list>
            <text:list text:style-name="id1-3-2-2-1-381">
              <text:list-item text:style-override="id1-3-2-2-1-381-1">
                <text:number>b.</text:number>
                <text:p text:style-name="al">lid 6.5 en toestaan dat een agrarisch bedrijf wordt gecombineerd met een zorgboerderij;</text:p>
              </text:list-item>
              <text:list-item text:style-override="id1-3-2-2-1-381-2">
                <text:number>c.</text:number>
                <text:p text:style-name="al">lid 6.5 en toestaan dat gronden en bouwwerken buiten het bouwperceel worden gebruikt voor het opslaan van mest en/of overige landbouwproducten, mits;</text:p>
                <text:list text:style-name="id1-3-2-2-1-381-2-3">
                  <text:list-item text:style-override="id1-3-2-2-1-381-2-3-1">
                    <text:number>1.</text:number>
                    <text:p text:style-name="al">deze afwijking niet wordt toegepast binnen de aanduidingen 'veiligheidszone -g munitie-opslagplaats A' en 'veiligheidszone - munitie-opslagplaats B';</text:p>
                  </text:list-item>
                  <text:list-item text:style-override="id1-3-2-2-1-381-2-3-2">
                    <text:number>2.</text:number>
                    <text:p text:style-name="al">deze opslag noodzakelijk is voor een goede bedrijfsvoering (bedrijfseconomische redenen), dan wel om redenen van ontsluiting of milieu opslag binnen het bouwvlak niet mogelijk is;</text:p>
                  </text:list-item>
                  <text:list-item text:style-override="id1-3-2-2-1-381-2-3-3">
                    <text:number>3.</text:number>
                    <text:p text:style-name="al">de opslag voor zover op basis van bedrijfstechnische redenen mogelijk direct aansluitend aan het bouwvlak wordt gesitueerd;</text:p>
                  </text:list-item>
                </text:list>
              </text:list-item>
            </text:list>
            <text:list text:style-name="id1-3-2-2-1-382">
              <text:list-item text:style-override="id1-3-2-2-1-382-1">
                <text:number>d.</text:number>
                <text:p text:style-name="al">lid 6.5 en toestaan dat bouwwerken worden gebruikt voor logiesverstrekking, mits:</text:p>
                <text:list text:style-name="id1-3-2-2-1-382-1-3">
                  <text:list-item text:style-override="id1-3-2-2-1-382-1-3-1">
                    <text:number>1.</text:number>
                    <text:p text:style-name="al">de logiesverstrekking plaatsvindt binnen bestaande bebouwing;</text:p>
                  </text:list-item>
                  <text:list-item text:style-override="id1-3-2-2-1-382-1-3-2">
                    <text:number>2.</text:number>
                    <text:p text:style-name="al">in een bijgebouw uitsluitend slaapplaatsen met sanitaire voorzieningen worden gerealiseerd. Hieraan gekoppeld moet in het bijbehorende hoofdgebouw een ontbijtruimte, en mag een eventuele woonkamer worden gerealiseerd;</text:p>
                  </text:list-item>
                  <text:list-item text:style-override="id1-3-2-2-1-382-1-3-3">
                    <text:number>3.</text:number>
                    <text:p text:style-name="al">indien een bijgebouw gebruikt wordt ten behoeve van de logiesverstrekking, dit bijgebouw zich in de directe nabijheid bevindt van en een duidelijk relatie heeft met het hoofdgebouw;</text:p>
                  </text:list-item>
                  <text:list-item text:style-override="id1-3-2-2-1-382-1-3-4">
                    <text:number>4.</text:number>
                    <text:p text:style-name="al">indien een bijgebouw gebruikt wordt ten behoeve van de logiesverstrekking, de uiterlijke kenmerken van dit bijgebouw behouden blijven. Er mogen geen uiterlijke kenmerken van een woning worden toegevoegd;</text:p>
                  </text:list-item>
                  <text:list-item text:style-override="id1-3-2-2-1-382-1-3-5">
                    <text:number>5.</text:number>
                    <text:p text:style-name="al">er maximaal drie slaapkamers worden gerealiseerd;</text:p>
                  </text:list-item>
                  <text:list-item text:style-override="id1-3-2-2-1-382-1-3-6">
                    <text:number>6.</text:number>
                    <text:p text:style-name="al">er geen keukenblok in de kamers wordt gemaakt;</text:p>
                  </text:list-item>
                  <text:list-item text:style-override="id1-3-2-2-1-382-1-3-7">
                    <text:number>7.</text:number>
                    <text:p text:style-name="al">het parkeren op eigen erf plaatsvindt;</text:p>
                  </text:list-item>
                  <text:list-item text:style-override="id1-3-2-2-1-382-1-3-8">
                    <text:number>8.</text:number>
                    <text:p text:style-name="al">geen extra inrit wordt aangelegd in verband met de vestiging;</text:p>
                  </text:list-item>
                  <text:list-item text:style-override="id1-3-2-2-1-382-1-3-9">
                    <text:number>9.</text:number>
                    <text:p text:style-name="al">vestiging plaatsvindt aan een verkeersontsluiting van voldoende omvang;</text:p>
                  </text:list-item>
                  <text:list-item text:style-override="id1-3-2-2-1-382-1-3-10">
                    <text:number>10.</text:number>
                    <text:p text:style-name="al">vesting geen onevenredige afbreuk doet aan de milieusituatie van agrarische bedrijven in de directe omgeving;</text:p>
                  </text:list-item>
                </text:list>
              </text:list-item>
              <text:list-item text:style-override="id1-3-2-2-1-382-2">
                <text:number>e.</text:number>
                <text:p text:style-name="al">lid 6.5 en toestaan dat gronden en bouwwerken worden gebruikt voor de uitoefening van productiegebonden detailhandel bij agrarische bedrijven, mits:</text:p>
                <text:list text:style-name="id1-3-2-2-1-382-2-3">
                  <text:list-item text:style-override="id1-3-2-2-1-382-2-3-1">
                    <text:number>1.</text:number>
                    <text:p text:style-name="al">de functie inherent is aan de agrarische bestemming;</text:p>
                  </text:list-item>
                  <text:list-item text:style-override="id1-3-2-2-1-382-2-3-2">
                    <text:number>2.</text:number>
                    <text:p text:style-name="al">vestiging van de detailhandel in bestaande bebouwing plaatsvindt;</text:p>
                  </text:list-item>
                  <text:list-item text:style-override="id1-3-2-2-1-382-2-3-3">
                    <text:number>3.</text:number>
                    <text:p text:style-name="al">geen reclame-uitingen worden gebruikt;</text:p>
                  </text:list-item>
                  <text:list-item text:style-override="id1-3-2-2-1-382-2-3-4">
                    <text:number>4.</text:number>
                    <text:p text:style-name="al">parkeren op eigen erf plaatsvindt.</text:p>
                  </text:list-item>
                </text:list>
              </text:list-item>
              <text:list-item text:style-override="id1-3-2-2-1-382-3">
                <text:number>f.</text:number>
                <text:p text:style-name="al">lid 6.5 en toestaan dat bomen en/of houtgewas, al dan niet ten behoeve van houtteelt, sier- en fruitteelt en/of andere opgaande teeltvormen worden aangeplant, mits:</text:p>
                <text:list text:style-name="id1-3-2-2-1-382-3-3">
                  <text:list-item text:style-override="id1-3-2-2-1-382-3-3-1">
                    <text:number>1.</text:number>
                    <text:p text:style-name="al">de afwijking niet plaatsvindt daar waar de gronden mede bestemd zijn voor Waarde - Waardevol grasland';</text:p>
                  </text:list-item>
                </text:list>
              </text:list-item>
            </text:list>
            <text:list text:style-name="id1-3-2-2-1-383">
              <text:list-item text:style-override="id1-3-2-2-1-383-1">
                <text:number>g.</text:number>
                <text:p text:style-name="al">lid 6.5 en toestaan dat een bestaande bedrijfswoning wordt gebruikt als plattelandswoning, met dien verstande dat: </text:p>
                <text:list text:style-name="id1-3-2-2-1-383-1-3">
                  <text:list-item text:style-override="id1-3-2-2-1-383-1-3-1">
                    <text:number>1.</text:number>
                    <text:p text:style-name="al">gebruik van de woning ten behoeve van de bedrijfsvoering van het bijbehorend agrarisch bedrijf niet meer noodzakelijk is;</text:p>
                  </text:list-item>
                  <text:list-item text:style-override="id1-3-2-2-1-383-1-3-2">
                    <text:number>2.</text:number>
                    <text:p text:style-name="al">het gebruik van de plattelandswoning dient te passen in de karakteristiek van het gemeentelijk buitengebied ter plaatse en de voorgenomen ontwikkelingsrichting daarvan, zoals dat blijkt uit de gemeentelijke Structuurvisie 2030 (vastgesteld maart 2011);</text:p>
                  </text:list-item>
                  <text:list-item text:style-override="id1-3-2-2-1-383-1-3-3">
                    <text:number>3.</text:number>
                    <text:p text:style-name="al">onderbouwd dient te worden dat ter plaatse van de beoogde plattelandswoning nu, maar ook in de toekomst, een goed woon- en leefklimaat kan worden geboden. Daarbij worden in elk geval betrokken de bekende uitbreidingsplannen van het agrarische bedrijf waarvan de plattelandswoning (voorheen) onderdeel uitmaakt(e);</text:p>
                  </text:list-item>
                  <text:list-item text:style-override="id1-3-2-2-1-383-1-3-4">
                    <text:number>4.</text:number>
                    <text:p text:style-name="al">gebruik wordt gemaakt van de bestaande inrit. </text:p>
                  </text:list-item>
                </text:list>
              </text:list-item>
            </text:list>
            <text:p text:style-name="al">
            <text:span text:style-name="nadrukvet">6.7 Omgevingsvergunning voor het uitvoeren van een werk, geen bouwwerk zijnde, of van werkzaamheden</text:span>
          </text:p>
            <text:list text:style-name="id1-3-2-2-1-385">
              <text:list-item text:style-override="id1-3-2-2-1-385-1">
                <text:number>a.</text:number>
                <text:p text:style-name="al">Het is verboden zonder of in afwijking van een omgevingsvergunning de volgende werken, geen bouwwerken zijnde, en werkzaamheden uit te voeren:</text:p>
                <text:list text:style-name="id1-3-2-2-1-385-1-3">
                  <text:list-item text:style-override="id1-3-2-2-1-385-1-3-1">
                    <text:number>1.</text:number>
                    <text:p text:style-name="al">het aanplanten van bomen en/of houtgewas, over een oppervlakte van meer dan 100 m² voor zover niet gelegen binnen een bouwperceel, met uitzondering van houtteelt, sier- en fruitteelt en/of overige opgaande teeltvormen;</text:p>
                  </text:list-item>
                  <text:list-item text:style-override="id1-3-2-2-1-385-1-3-2">
                    <text:number>2.</text:number>
                    <text:p text:style-name="al">het kappen en/of rooien van houtgewas en/of -singels;</text:p>
                  </text:list-item>
                  <text:list-item text:style-override="id1-3-2-2-1-385-1-3-3">
                    <text:number>3.</text:number>
                    <text:p text:style-name="al">het verharden van agrarische perceel-, kavelontsluitings- en/of onderhoudswegen buiten het bouwperceel met een grotere breedte dan 4 m;</text:p>
                  </text:list-item>
                  <text:list-item text:style-override="id1-3-2-2-1-385-1-3-4">
                    <text:number>4.</text:number>
                    <text:p text:style-name="al">het aanbrengen van oppervlakteverhardingen ten behoeve van het agrarisch gebruik buiten het bouwperceel, niet zijnde perceel- en/of kavelontsluitingswegen, met een oppervlakte van meer dan 50 m²;</text:p>
                  </text:list-item>
                  <text:list-item text:style-override="id1-3-2-2-1-385-1-3-5">
                    <text:number>5.</text:number>
                    <text:p text:style-name="al">het aanleggen van fiets-, voet- en ruiterpaden buiten het bouwperceel;</text:p>
                  </text:list-item>
                  <text:list-item text:style-override="id1-3-2-2-1-385-1-3-6">
                    <text:number>6.</text:number>
                    <text:p text:style-name="al">het afgraven, ophogen of egaliseren van gronden, zodanig dat er een verschil in hoogte, c.q. diepte ten opzichte van het bestaande maaiveld ontstaat van meer dan 30 cm;</text:p>
                  </text:list-item>
                  <text:list-item text:style-override="id1-3-2-2-1-385-1-3-7">
                    <text:number>7.</text:number>
                    <text:p text:style-name="al">het aanleggen van voorzieningen ten behoeve van het recreatief medegebruik;</text:p>
                  </text:list-item>
                  <text:list-item text:style-override="id1-3-2-2-1-385-1-3-8">
                    <text:number>8.</text:number>
                    <text:p text:style-name="al">het wijzigen van de grondsamenstelling en/of het aanbrengen van voorzieningen ten behoeve van de aanleg van paardrijbakken;</text:p>
                  </text:list-item>
                  <text:list-item text:style-override="id1-3-2-2-1-385-1-3-9">
                    <text:number>9.</text:number>
                    <text:p text:style-name="al">het aanleggen van ligplaatsen voor vaartuigen;</text:p>
                  </text:list-item>
                  <text:list-item text:style-override="id1-3-2-2-1-385-1-3-10">
                    <text:number>10.</text:number>
                    <text:p text:style-name="al">het graven of dempen, verdiepen of verbreden van sloten en daarmee gelijk te stellen waterlopen, uitsluitend indien dit een wijziging van het kavelpatroon tot gevolg heeft;</text:p>
                  </text:list-item>
                  <text:list-item text:style-override="id1-3-2-2-1-385-1-3-11">
                    <text:number>11</text:number>
                    <text:p text:style-name="al">het aanleggen van wegen ten behoeve van gebiedsontsluiting;</text:p>
                  </text:list-item>
                  <text:list-item text:style-override="id1-3-2-2-1-385-1-3-12">
                    <text:number>12</text:number>
                    <text:p text:style-name="al">het aanplanten van bomen en/of houtgewas ten behoeve van houtteelt, sier- en fruitteelt en/of overige opgaande teeltvormen.</text:p>
                  </text:list-item>
                </text:list>
              </text:list-item>
            </text:list>
            <text:list text:style-name="id1-3-2-2-1-386">
              <text:list-item text:style-override="id1-3-2-2-1-386-1">
                <text:number>b.</text:number>
                <text:p text:style-name="al">Het sub a vervatte verbod is niet van toepassing op werken en werkzaamheden welke:</text:p>
                <text:list text:style-name="id1-3-2-2-1-386-1-3">
                  <text:list-item text:style-override="id1-3-2-2-1-386-1-3-1">
                    <text:number>1.</text:number>
                    <text:p text:style-name="al">het normale onderhoud betreffen;</text:p>
                  </text:list-item>
                  <text:list-item text:style-override="id1-3-2-2-1-386-1-3-2">
                    <text:number>2.</text:number>
                    <text:p text:style-name="al">reeds in uitvoering zijn op het tijdstip van het van kracht worden van deze verordening.</text:p>
                  </text:list-item>
                </text:list>
              </text:list-item>
            </text:list>
            <text:list text:style-name="id1-3-2-2-1-387">
              <text:list-item text:style-override="id1-3-2-2-1-387-1">
                <text:number>c.</text:number>
                <text:p text:style-name="al">De sub a genoemde vergunningen kunnen slechts worden verleend, mits:</text:p>
                <text:list text:style-name="id1-3-2-2-1-387-1-3">
                  <text:list-item text:style-override="id1-3-2-2-1-387-1-3-1">
                    <text:number>1.</text:number>
                    <text:p text:style-name="al">geen onevenredige afbreuk wordt gedaan aan de landschappelijke, de natuurlijke, de geomorfologische, cultuurhistorische en de archeologische waarden;</text:p>
                  </text:list-item>
                  <text:list-item text:style-override="id1-3-2-2-1-387-1-3-2">
                    <text:number>2.</text:number>
                    <text:p text:style-name="al">geen onevenredige afbreuk wordt gedaan aan de waterhuishouding van het gebied en de omliggende percelen, c.q. de gebruiksmogelijkheden daarvan.</text:p>
                  </text:list-item>
                </text:list>
              </text:list-item>
            </text:list>
            <text:p text:style-name="al">
            <text:span text:style-name="nadrukvet">6.8 Omgevingsvergunning voor het slopen van een bouwwerk</text:span>
          </text:p>
            <text:list text:style-name="id1-3-2-2-1-389">
              <text:list-item text:style-override="id1-3-2-2-1-389-1">
                <text:number>a.</text:number>
                <text:p text:style-name="al">Het is verboden zonder of in afwijking van omgevingsvergunning voor het slopen van een bouwwerk gebouwen of delen daarvan te slopen, ter plaatse van de aanduiding 'karakteristiek'.</text:p>
              </text:list-item>
            </text:list>
            <text:list text:style-name="id1-3-2-2-1-390">
              <text:list-item text:style-override="id1-3-2-2-1-390-1">
                <text:number>b.</text:number>
                <text:p text:style-name="al">Het sub a vervatte verbod is niet van toepassing op werken en werkzaamheden, die:</text:p>
                <text:list text:style-name="id1-3-2-2-1-390-1-3">
                  <text:list-item text:style-override="id1-3-2-2-1-390-1-3-1">
                    <text:number>1.</text:number>
                    <text:p text:style-name="al">het normale onderhoud betreffen;</text:p>
                  </text:list-item>
                  <text:list-item text:style-override="id1-3-2-2-1-390-1-3-2">
                    <text:number>2.</text:number>
                    <text:p text:style-name="al">reeds in uitvoering zijn op het tijdstip van het van kracht worden van deze verordening.</text:p>
                  </text:list-item>
                </text:list>
              </text:list-item>
            </text:list>
            <text:list text:style-name="id1-3-2-2-1-391">
              <text:list-item text:style-override="id1-3-2-2-1-391-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7 Bedrijf</text:span>
          </text:p>
            <text:p text:style-name="al">
            <text:span text:style-name="nadrukvet">7.1 Bestemmingsomschrijving</text:span>
          </text:p>
            <text:p text:style-name="al">De voor 'Bedrijf' aangewezen gronden zijn bestemd voor:</text:p>
            <text:list text:style-name="id1-3-2-2-1-396">
              <text:list-item text:style-override="id1-3-2-2-1-396-1">
                <text:number>a.</text:number>
                <text:p text:style-name="al">bedrijven, welke zijn genoemd in de Staat van bedrijven onder de categorieën 1 tot en met 3.1, alsmede bestaande bedrijven (waaronder ook een gasontvangststation), niet zijnde geluidzonerings- en m.e.r.-plichtige inrichtingen;</text:p>
              </text:list-item>
              <text:list-item text:style-override="id1-3-2-2-1-396-2">
                <text:number>b.</text:number>
                <text:p text:style-name="al">detailhandel, uitsluitend ter plaatse van de aanduiding 'detailhandel';</text:p>
              </text:list-item>
              <text:list-item text:style-override="id1-3-2-2-1-396-3">
                <text:number>c.</text:number>
                <text:p text:style-name="al">buitenopslag, maar indien de aanduiding "buitenopslag" op het bestemmingsvlak staat vermeld dan uitsluitend ter plaatse van deze aanduiding;</text:p>
              </text:list-item>
              <text:list-item text:style-override="id1-3-2-2-1-396-4">
                <text:number>d.</text:number>
                <text:p text:style-name="al">opslag in gebouwen, maar indien de aanduiding "opslag" op het bestemmingsvlak staat vermeld dan uitsluitend ter plaatse van de aanduiding 'opslag'';</text:p>
              </text:list-item>
              <text:list-item text:style-override="id1-3-2-2-1-396-5">
                <text:number>e.</text:number>
                <text:p text:style-name="al">de instandhouding van de karakteristieke hoofdvorm van de gebouwen, uitsluitend ter plaatse van de aanduiding 'karakteristiek';</text:p>
              </text:list-item>
              <text:list-item text:style-override="id1-3-2-2-1-396-6">
                <text:number>f.</text:number>
                <text:p text:style-name="al">het wonen ten behoeve van het bedrijf;</text:p>
              </text:list-item>
            </text:list>
            <text:p text:style-name="al">met de daarbij behorende:</text:p>
            <text:list text:style-name="id1-3-2-2-1-398">
              <text:list-item text:style-override="id1-3-2-2-1-398-1">
                <text:number>g.</text:number>
                <text:p text:style-name="al">wegen en paden;</text:p>
              </text:list-item>
              <text:list-item text:style-override="id1-3-2-2-1-398-2">
                <text:number>h.</text:number>
                <text:p text:style-name="al">water;</text:p>
              </text:list-item>
              <text:list-item text:style-override="id1-3-2-2-1-398-3">
                <text:number>i.</text:number>
                <text:p text:style-name="al">tuinen, erven en terreinen;</text:p>
              </text:list-item>
              <text:list-item text:style-override="id1-3-2-2-1-398-4">
                <text:number>j.</text:number>
                <text:p text:style-name="al">bedrijfsgebouwen;</text:p>
              </text:list-item>
              <text:list-item text:style-override="id1-3-2-2-1-398-5">
                <text:number>k.</text:number>
                <text:p text:style-name="al">bedrijfswoningen;</text:p>
              </text:list-item>
              <text:list-item text:style-override="id1-3-2-2-1-398-6">
                <text:number>l.</text:number>
                <text:p text:style-name="al">aan- en uitbouwen en bijgebouwen bij bedrijfswoningen;</text:p>
              </text:list-item>
              <text:list-item text:style-override="id1-3-2-2-1-398-7">
                <text:number>m.</text:number>
                <text:p text:style-name="al">bouwwerken, geen gebouwen zijnde.</text:p>
              </text:list-item>
            </text:list>
            <text:p text:style-name="al">
            <text:span text:style-name="nadrukvet">7.2 Bouwregels</text:span>
          </text:p>
            <text:list text:style-name="id1-3-2-2-1-400">
              <text:list-item text:style-override="id1-3-2-2-1-400-1">
                <text:number>a.</text:number>
                <text:p text:style-name="al">Voor het bouwen van gebouwen en overkappingen gelden de volgende regels:</text:p>
                <text:list text:style-name="id1-3-2-2-1-400-1-3">
                  <text:list-item text:style-override="id1-3-2-2-1-400-1-3-1">
                    <text:number>1.</text:number>
                    <text:p text:style-name="al">per bouwperceel mogen uitsluitend gebouwen en overkappingen ten behoeve van één bedrijf worden gebouwd;</text:p>
                  </text:list-item>
                  <text:list-item text:style-override="id1-3-2-2-1-400-1-3-2">
                    <text:number>2.</text:number>
                    <text:p text:style-name="al">de gezamenlijke oppervlakte van de bedrijfsgebouwen en overkappingen zal per bestemmingsvlak niet meer bedragen dan 110% van de bestaande gezamenlijke oppervlakte van de bedrijfsgebouwen;</text:p>
                  </text:list-item>
                  <text:list-item text:style-override="id1-3-2-2-1-400-1-3-3">
                    <text:number>3.</text:number>
                    <text:p text:style-name="al">de afstand van gebouwen en overkappingen tot de perceelgrens zal ten minste 5 m bedragen;</text:p>
                  </text:list-item>
                  <text:list-item text:style-override="id1-3-2-2-1-400-1-3-4">
                    <text:number>4.</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400-1-3-5">
                    <text:number>5.</text:number>
                    <text:p text:style-name="al">het aantal bedrijfswoningen zal ten hoogste één per bedrijf bedragen;</text:p>
                  </text:list-item>
                  <text:list-item text:style-override="id1-3-2-2-1-400-1-3-6">
                    <text:number>6.</text:number>
                    <text:p text:style-name="al">de maatvoering van een gebouw en een overkapping zal voorts voldoen aan de eisen die in het volgende bouwschema zijn gesteld:</text:p>
                  </text:list-item>
                </text:list>
              </text:list-item>
            </text:list>
            <text:section text:name="table_id1-3-2-2-1-401" text:style-name="table">
              <text:p text:style-name="table_top"/>
              <table:table table:style-name="tgroup">
                <table:table-column table:style-name="id1-3-2-2-1-401-1-1"/>
                <table:table-column table:style-name="id1-3-2-2-1-401-1-2"/>
                <table:table-column table:style-name="id1-3-2-2-1-401-1-3"/>
                <table:table-column table:style-name="id1-3-2-2-1-401-1-4"/>
                <table:table-column table:style-name="id1-3-2-2-1-401-1-5"/>
                <table:table-column table:style-name="id1-3-2-2-1-401-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p text:style-name="al">
            <text:span text:style-name="sup"># tenzij de bestaande maatvoering meer bedraagt, in welk geval de maatvoering van een bedrijfswoning ten hoogste de bestaande maatvoering zal bedragen </text:span>
          </text:p>
            <text:list text:style-name="id1-3-2-2-1-403">
              <text:list-item text:style-override="id1-3-2-2-1-403-1">
                <text:number>b.</text:number>
                <text:p text:style-name="al">Voor het bouwen van bouwwerken, geen gebouwen en geen overkappingen zijnde, gelden de volgende regels:</text:p>
                <text:list text:style-name="id1-3-2-2-1-403-1-3">
                  <text:list-item text:style-override="id1-3-2-2-1-403-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403-1-3-2">
                    <text:number>2.</text:number>
                    <text:p text:style-name="al">in afwijking van het bepaalde onder 1 mag ter plaatse van een gasontvangststation de hoogte van de erf- en terreinafscheidingen ten hoogste 3,5 m bedragen;</text:p>
                  </text:list-item>
                  <text:list-item text:style-override="id1-3-2-2-1-403-1-3-3">
                    <text:number>3.</text:number>
                    <text:p text:style-name="al">de hoogte van overige bouwwerken, geen gebouwen en geen overkappingen zijnde, zal ten hoogste 10 m bedragen.</text:p>
                  </text:list-item>
                </text:list>
              </text:list-item>
            </text:list>
            <text:p text:style-name="al">
            <text:span text:style-name="nadrukvet">7.3 Nadere eisen</text:span>
          </text:p>
            <text:p text:style-name="al">Burgemeester en wethouders kunnen met het oog op het voorkomen van een onevenredige aantasting van:</text:p>
            <text:list text:style-name="id1-3-2-2-1-406">
              <text:list-item text:style-override="id1-3-2-2-1-406-1">
                <text:number>.</text:number>
                <text:p text:style-name="al">het bebouwingsbeeld;</text:p>
              </text:list-item>
              <text:list-item text:style-override="id1-3-2-2-1-406-2">
                <text:number>.</text:number>
                <text:p text:style-name="al">de woonsituatie; </text:p>
              </text:list-item>
              <text:list-item text:style-override="id1-3-2-2-1-406-3">
                <text:number>.</text:number>
                <text:p text:style-name="al">de verkeersveiligheid;</text:p>
              </text:list-item>
              <text:list-item text:style-override="id1-3-2-2-1-406-4">
                <text:number>.</text:number>
                <text:p text:style-name="al">de sociale veiligheid;</text:p>
              </text:list-item>
              <text:list-item text:style-override="id1-3-2-2-1-406-5">
                <text:number>.</text:number>
                <text:p text:style-name="al">de milieusituatie;</text:p>
              </text:list-item>
              <text:list-item text:style-override="id1-3-2-2-1-406-6">
                <text:number>.</text:number>
                <text:p text:style-name="al">de gebruiksmogelijkheden van omliggende gronden;</text:p>
              </text:list-item>
              <text:list-item text:style-override="id1-3-2-2-1-406-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7.4 Afwijken van de bouwregels</text:span>
          </text:p>
            <text:p text:style-name="al">Het bevoegd gezag kan, mits geen onevenredige afbreuk wordt gedaan aan:</text:p>
            <text:list text:style-name="id1-3-2-2-1-410">
              <text:list-item text:style-override="id1-3-2-2-1-410-1">
                <text:number>.</text:number>
                <text:p text:style-name="al">het bebouwingsbeeld;</text:p>
              </text:list-item>
              <text:list-item text:style-override="id1-3-2-2-1-410-2">
                <text:number>.</text:number>
                <text:p text:style-name="al">de woonsituatie; </text:p>
              </text:list-item>
              <text:list-item text:style-override="id1-3-2-2-1-410-3">
                <text:number>.</text:number>
                <text:p text:style-name="al">de verkeersveiligheid;</text:p>
              </text:list-item>
              <text:list-item text:style-override="id1-3-2-2-1-410-4">
                <text:number>.</text:number>
                <text:p text:style-name="al">de sociale veiligheid;</text:p>
              </text:list-item>
              <text:list-item text:style-override="id1-3-2-2-1-410-5">
                <text:number>.</text:number>
                <text:p text:style-name="al">de milieusituatie;</text:p>
              </text:list-item>
              <text:list-item text:style-override="id1-3-2-2-1-410-6">
                <text:number>.</text:number>
                <text:p text:style-name="al">de gebruiksmogelijkheden van omliggende gronden;</text:p>
              </text:list-item>
              <text:list-item text:style-override="id1-3-2-2-1-410-7">
                <text:number>.</text:number>
                <text:p text:style-name="al">de landschappelijke, natuurlijke en cultuurhistorische waarden;</text:p>
              </text:list-item>
            </text:list>
            <text:p text:style-name="al">bij omgevingsvergunning afwijken van het bepaalde in:</text:p>
            <text:list text:style-name="id1-3-2-2-1-412">
              <text:list-item text:style-override="id1-3-2-2-1-412-1">
                <text:number>a.</text:number>
                <text:p text:style-name="al">lid 7.2 sub a onder 2 en toestaan dat de gezamenlijke oppervlakte van de bedrijfsgebouwen en overkappingen per bestemmingsvlak wordt vergroot tot maximaal 120% van de bestaande gezamenlijke oppervlakte;</text:p>
              </text:list-item>
              <text:list-item text:style-override="id1-3-2-2-1-412-2">
                <text:number>b.</text:number>
                <text:p text:style-name="al">lid 7.2 sub a onder 3 en toestaan dat de afstand van gebouwen en overkappingen tot de perceelgrens wordt verkleind;</text:p>
              </text:list-item>
              <text:list-item text:style-override="id1-3-2-2-1-412-3">
                <text:number>c.</text:number>
                <text:p text:style-name="al">lid 7.2 sub a onder 6 en toestaan dat de goothoogte van bedrijfswoningen voor maximaal 25% wordt vergroot tot 5,5 m;</text:p>
              </text:list-item>
              <text:list-item text:style-override="id1-3-2-2-1-412-4">
                <text:number>d.</text:number>
                <text:p text:style-name="al">lid 7.2 sub a onder 6 en toestaan dat de dakhelling van aan- en uitbouwen wordt verlaagd tot 0º<text:span text:style-name="nadrukvet">.</text:span></text:p>
              </text:list-item>
            </text:list>
            <text:p text:style-name="al">
            <text:span text:style-name="nadrukvet">7.5 Specifieke gebruiksregels</text:span>
          </text:p>
            <text:p text:style-name="al">Onder strijdig gebruik met deze bestemming wordt begrepen het gebruik dat afwijkt van de bestemmingsomschrijving, waaronder in elk geval wordt begrepen:</text:p>
            <text:list text:style-name="id1-3-2-2-1-415">
              <text:list-item text:style-override="id1-3-2-2-1-415-1">
                <text:number>a.</text:number>
                <text:p text:style-name="al">het gebruik van de gronden en bouwwerken voor recreatieve doeleinden;</text:p>
              </text:list-item>
              <text:list-item text:style-override="id1-3-2-2-1-415-2">
                <text:number>b.</text:number>
                <text:p text:style-name="al">het gebruik van de gronden en bouwwerken voor detailhandel, behalve ter plaatse van de aanduiding 'detailhandel';</text:p>
              </text:list-item>
              <text:list-item text:style-override="id1-3-2-2-1-415-3">
                <text:number>c.</text:number>
                <text:p text:style-name="al">het gebruik van vrijstaande bijgebouwen voor bewoning;</text:p>
              </text:list-item>
              <text:list-item text:style-override="id1-3-2-2-1-415-4">
                <text:number>d.</text:number>
                <text:p text:style-name="al">het gebruik van de gronden als erf, buiten een zone van 25 m vanaf de zij- en achtergevel(s) van de bedrijfswoningen.</text:p>
              </text:list-item>
            </text:list>
            <text:p text:style-name="al">
            <text:span text:style-name="nadrukvet">7.6 Afwijken van de gebruiksregels</text:span>
          </text:p>
            <text:p text:style-name="al">Het bevoegd gezag kan, mits geen onevenredige afbreuk wordt gedaan aan:</text:p>
            <text:list text:style-name="id1-3-2-2-1-418">
              <text:list-item text:style-override="id1-3-2-2-1-418-1">
                <text:number>.</text:number>
                <text:p text:style-name="al">het bebouwingsbeeld;</text:p>
              </text:list-item>
              <text:list-item text:style-override="id1-3-2-2-1-418-2">
                <text:number>.</text:number>
                <text:p text:style-name="al">de woonsituatie; </text:p>
              </text:list-item>
              <text:list-item text:style-override="id1-3-2-2-1-418-3">
                <text:number>.</text:number>
                <text:p text:style-name="al">de verkeersveiligheid;</text:p>
              </text:list-item>
              <text:list-item text:style-override="id1-3-2-2-1-418-4">
                <text:number>.</text:number>
                <text:p text:style-name="al">de sociale veiligheid;</text:p>
              </text:list-item>
              <text:list-item text:style-override="id1-3-2-2-1-418-5">
                <text:number>.</text:number>
                <text:p text:style-name="al">de milieusituatie;</text:p>
              </text:list-item>
              <text:list-item text:style-override="id1-3-2-2-1-418-6">
                <text:number>.</text:number>
                <text:p text:style-name="al">de gebruiksmogelijkheden van omliggende gronden;</text:p>
              </text:list-item>
              <text:list-item text:style-override="id1-3-2-2-1-418-7">
                <text:number>.</text:number>
                <text:p text:style-name="al">de landschappelijke, natuurlijke en cultuurhistorische waarden;</text:p>
              </text:list-item>
            </text:list>
            <text:p text:style-name="al">bij omgevingsvergunning afwijken van het bepaalde in:</text:p>
            <text:list text:style-name="id1-3-2-2-1-420">
              <text:list-item text:style-override="id1-3-2-2-1-420-1">
                <text:number>a.</text:number>
                <text:p text:style-name="al">lid 7.5 en toestaan dat de gronden en bouwwerken worden gebruikt voor bedrijven, welke niet voorkomen in de Staat van bedrijven, dan wel behoren tot categorie 3.2 van de Staat van bedrijven, mits:</text:p>
                <text:list text:style-name="id1-3-2-2-1-420-1-3">
                  <text:list-item text:style-override="id1-3-2-2-1-420-1-3-1">
                    <text:number>1.</text:number>
                    <text:p text:style-name="al">het bedrijf naar de aard en de invloed op de omgeving gelijk te stellen is met een bedrijf van categorie 1 tot en met 3.1 van de Staat van bedrijven, een en ander met uitzondering van geluidzoneringsplichtige inrichtingen;</text:p>
                  </text:list-item>
                  <text:list-item text:style-override="id1-3-2-2-1-420-1-3-2">
                    <text:number>2.</text:number>
                    <text:p text:style-name="al">het niet betreft detailhandelsbedrijven;</text:p>
                  </text:list-item>
                </text:list>
              </text:list-item>
              <text:list-item text:style-override="id1-3-2-2-1-420-2">
                <text:number>b.</text:number>
                <text:p text:style-name="al">lid 7.5 en toestaan dat de gronden en bouwwerken worden gebruikt voor de uitoefening van productiegebonden detailhandel, mits:</text:p>
                <text:list text:style-name="id1-3-2-2-1-420-2-3">
                  <text:list-item text:style-override="id1-3-2-2-1-420-2-3-1">
                    <text:number>1.</text:number>
                    <text:p text:style-name="al">de functie inherent is aan de bedrijfsbestemming;</text:p>
                  </text:list-item>
                  <text:list-item text:style-override="id1-3-2-2-1-420-2-3-2">
                    <text:number>2.</text:number>
                    <text:p text:style-name="al">vestiging van de detailhandel in bestaande bebouwing plaatsvindt;</text:p>
                  </text:list-item>
                  <text:list-item text:style-override="id1-3-2-2-1-420-2-3-3">
                    <text:number>3.</text:number>
                    <text:p text:style-name="al">geen reclame-uitingen worden gebruikt;</text:p>
                  </text:list-item>
                  <text:list-item text:style-override="id1-3-2-2-1-420-2-3-4">
                    <text:number>4.</text:number>
                    <text:p text:style-name="al">parkeren op eigen erf plaatsvindt.</text:p>
                  </text:list-item>
                </text:list>
              </text:list-item>
            </text:list>
            <text:p text:style-name="al">
            <text:span text:style-name="nadrukvet">7.7 Omgevingsvergunning voor het slopen van een bouwwerk</text:span>
          </text:p>
            <text:list text:style-name="id1-3-2-2-1-422">
              <text:list-item text:style-override="id1-3-2-2-1-422-1">
                <text:number>a.</text:number>
                <text:p text:style-name="al">Het is verboden zonder of in afwijking van omgevingsvergunning voor het slopen van een bouwwerk gebouwen of delen daarvan te slopen, ter plaatse van de aanduiding 'karakteristiek'.</text:p>
              </text:list-item>
            </text:list>
            <text:list text:style-name="id1-3-2-2-1-423">
              <text:list-item text:style-override="id1-3-2-2-1-423-1">
                <text:number>b.</text:number>
                <text:p text:style-name="al">Het sub a vervatte verbod is niet van toepassing op werken en werkzaamheden, die:</text:p>
                <text:list text:style-name="id1-3-2-2-1-423-1-3">
                  <text:list-item text:style-override="id1-3-2-2-1-423-1-3-1">
                    <text:number>1.</text:number>
                    <text:p text:style-name="al">het normale onderhoud betreffen;</text:p>
                  </text:list-item>
                  <text:list-item text:style-override="id1-3-2-2-1-423-1-3-2">
                    <text:number>2.</text:number>
                    <text:p text:style-name="al">reeds in uitvoering zijn op het tijdstip van het van kracht worden van deze verordening.</text:p>
                  </text:list-item>
                </text:list>
              </text:list-item>
            </text:list>
            <text:list text:style-name="id1-3-2-2-1-424">
              <text:list-item text:style-override="id1-3-2-2-1-424-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8 Bedrijf - Tuincentrum</text:span>
          </text:p>
            <text:p text:style-name="al">
            <text:span text:style-name="nadrukvet">8.1 Bestemmingsomschrijving</text:span>
          </text:p>
            <text:p text:style-name="al">De voor 'Bedrijf - Tuincentrum' aangewezen gronden zijn bestemd voor:</text:p>
            <text:list text:style-name="id1-3-2-2-1-429">
              <text:list-item text:style-override="id1-3-2-2-1-429-1">
                <text:number>a.</text:number>
                <text:p text:style-name="al">een tuinbouwbedrijf, waaronder kassen;</text:p>
              </text:list-item>
              <text:list-item text:style-override="id1-3-2-2-1-429-2">
                <text:number>b.</text:number>
                <text:p text:style-name="al">detailhandel in planten, struiken, bomen en andere tuinbenodigdheden ten behoeve van de inrichting van tuinen en bouwwerken;</text:p>
              </text:list-item>
              <text:list-item text:style-override="id1-3-2-2-1-429-3">
                <text:number>c.</text:number>
                <text:p text:style-name="al">de instandhouding van de karakteristieke hoofdvorm van de gebouwen, uitsluitend ter plaatse van de aanduiding 'karakteristiek';</text:p>
              </text:list-item>
              <text:list-item text:style-override="id1-3-2-2-1-429-4">
                <text:number>d.</text:number>
                <text:p text:style-name="al">het wonen ten behoeve van het bedrijf;</text:p>
              </text:list-item>
            </text:list>
            <text:p text:style-name="al">met de daarbijbehorende:</text:p>
            <text:list text:style-name="id1-3-2-2-1-431">
              <text:list-item text:style-override="id1-3-2-2-1-431-1">
                <text:number>e.</text:number>
                <text:p text:style-name="al">wegen en paden;</text:p>
              </text:list-item>
              <text:list-item text:style-override="id1-3-2-2-1-431-2">
                <text:number>f.</text:number>
                <text:p text:style-name="al">water;</text:p>
              </text:list-item>
              <text:list-item text:style-override="id1-3-2-2-1-431-3">
                <text:number>g.</text:number>
                <text:p text:style-name="al">tuinen, erven en terreinen;</text:p>
              </text:list-item>
              <text:list-item text:style-override="id1-3-2-2-1-431-4">
                <text:number>h.</text:number>
                <text:p text:style-name="al">bedrijfsgebouwen;</text:p>
              </text:list-item>
              <text:list-item text:style-override="id1-3-2-2-1-431-5">
                <text:number>i.</text:number>
                <text:p text:style-name="al">bedrijfswoningen;</text:p>
              </text:list-item>
              <text:list-item text:style-override="id1-3-2-2-1-431-6">
                <text:number>j.</text:number>
                <text:p text:style-name="al">aan- en uitbouwen en bijgebouwen bij een bedrijfswoning;</text:p>
              </text:list-item>
              <text:list-item text:style-override="id1-3-2-2-1-431-7">
                <text:number>k.</text:number>
                <text:p text:style-name="al">bouwwerken, geen gebouwen zijnde.</text:p>
              </text:list-item>
            </text:list>
            <text:p text:style-name="al">
            <text:span text:style-name="nadrukvet">8.2 Bouwregels</text:span>
          </text:p>
            <text:list text:style-name="id1-3-2-2-1-433">
              <text:list-item text:style-override="id1-3-2-2-1-433-1">
                <text:number>a.</text:number>
                <text:p text:style-name="al">Voor het bouwen van gebouwen en overkappingen gelden de volgende regels:</text:p>
                <text:list text:style-name="id1-3-2-2-1-433-1-3">
                  <text:list-item text:style-override="id1-3-2-2-1-433-1-3-1">
                    <text:number>1.</text:number>
                    <text:p text:style-name="al">per bouwperceel mogen uitsluitend gebouwen en overkappingen ten behoeve van één tuincentrum worden gebouwd;</text:p>
                  </text:list-item>
                  <text:list-item text:style-override="id1-3-2-2-1-433-1-3-2">
                    <text:number>2.</text:number>
                    <text:p text:style-name="al">het aantal bedrijfswoningen zal ten hoogste één per bouwperceel bedragen, met dien verstande dat ter plaatse van de aanduiding 'bedrijfswoning uitgesloten' geen bedrijfswoning is toegestaan;</text:p>
                  </text:list-item>
                  <text:list-item text:style-override="id1-3-2-2-1-433-1-3-3">
                    <text:number>3.</text:number>
                    <text:p text:style-name="al">de afstand van gebouwen en overkappingen tot de perceelgrens zal ten minste 5 m bedragen;</text:p>
                  </text:list-item>
                  <text:list-item text:style-override="id1-3-2-2-1-433-1-3-4">
                    <text:number>4.</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433-1-3-5">
                    <text:number>5.</text:number>
                    <text:p text:style-name="al">de maatvoering van een gebouw en een overkapping zal voorts voldoen aan de eisen die in het volgende bouwschema zijn gesteld:</text:p>
                  </text:list-item>
                </text:list>
              </text:list-item>
            </text:list>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column table:style-name="id1-3-2-2-1-434-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1.000</text:p>
                  </table:table-cell>
                  <table:table-cell table:style-name="entry" table:number-rows-spanned="1" table:number-columns-spanned="1">
                    <text:p text:style-name="table_al">2.000</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kass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pan text:style-name="sup"># tenzij de bestaande maatvoering meer bedraagt, in welk geval de maatvoering van een bedrijfswoning ten hoogste de bestaande maatvoering zal bedragen </text:span>
          </text:p>
            <text:list text:style-name="id1-3-2-2-1-436">
              <text:list-item text:style-override="id1-3-2-2-1-436-1">
                <text:number>b.</text:number>
                <text:p text:style-name="al">Voor het bouwen van bouwwerken, geen gebouwen en geen overkappingen zijnde, gelden de volgende regels:</text:p>
                <text:list text:style-name="id1-3-2-2-1-436-1-3">
                  <text:list-item text:style-override="id1-3-2-2-1-436-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436-1-3-2">
                    <text:number>2.</text:number>
                    <text:p text:style-name="al">de hoogte van overige bouwwerken, geen gebouwen en overkappingen zijnde, zal ten hoogste 10 m bedragen.</text:p>
                  </text:list-item>
                </text:list>
              </text:list-item>
            </text:list>
            <text:p text:style-name="al">
            <text:span text:style-name="nadrukvet">8.3 Nadere eisen</text:span>
          </text:p>
            <text:p text:style-name="al">Burgemeester en wethouders kunnen met het oog op het voorkomen van een onevenredige aantasting van:</text:p>
            <text:list text:style-name="id1-3-2-2-1-439">
              <text:list-item text:style-override="id1-3-2-2-1-439-1">
                <text:number>.</text:number>
                <text:p text:style-name="al">het bebouwingsbeeld;</text:p>
              </text:list-item>
              <text:list-item text:style-override="id1-3-2-2-1-439-2">
                <text:number>.</text:number>
                <text:p text:style-name="al">de woonsituatie; </text:p>
              </text:list-item>
              <text:list-item text:style-override="id1-3-2-2-1-439-3">
                <text:number>.</text:number>
                <text:p text:style-name="al">de verkeersveiligheid;</text:p>
              </text:list-item>
              <text:list-item text:style-override="id1-3-2-2-1-439-4">
                <text:number>.</text:number>
                <text:p text:style-name="al">de sociale veiligheid;</text:p>
              </text:list-item>
              <text:list-item text:style-override="id1-3-2-2-1-439-5">
                <text:number>.</text:number>
                <text:p text:style-name="al">de milieusituatie;</text:p>
              </text:list-item>
              <text:list-item text:style-override="id1-3-2-2-1-439-6">
                <text:number>.</text:number>
                <text:p text:style-name="al">de gebruiksmogelijkheden van omliggende gronden;</text:p>
              </text:list-item>
              <text:list-item text:style-override="id1-3-2-2-1-439-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8.4 Afwijken van de bouwregels</text:span>
          </text:p>
            <text:p text:style-name="al">Het bevoegd gezag kan, mits geen onevenredige afbreuk wordt gedaan aan:</text:p>
            <text:list text:style-name="id1-3-2-2-1-443">
              <text:list-item text:style-override="id1-3-2-2-1-443-1">
                <text:number>.</text:number>
                <text:p text:style-name="al">het bebouwingsbeeld;</text:p>
              </text:list-item>
              <text:list-item text:style-override="id1-3-2-2-1-443-2">
                <text:number>.</text:number>
                <text:p text:style-name="al">de woonsituatie; </text:p>
              </text:list-item>
              <text:list-item text:style-override="id1-3-2-2-1-443-3">
                <text:number>.</text:number>
                <text:p text:style-name="al">de verkeersveiligheid;</text:p>
              </text:list-item>
              <text:list-item text:style-override="id1-3-2-2-1-443-4">
                <text:number>.</text:number>
                <text:p text:style-name="al">de sociale veiligheid;</text:p>
              </text:list-item>
              <text:list-item text:style-override="id1-3-2-2-1-443-5">
                <text:number>.</text:number>
                <text:p text:style-name="al">de milieusituatie;</text:p>
              </text:list-item>
              <text:list-item text:style-override="id1-3-2-2-1-443-6">
                <text:number>.</text:number>
                <text:p text:style-name="al">de gebruiksmogelijkheden van omliggende gronden;</text:p>
              </text:list-item>
              <text:list-item text:style-override="id1-3-2-2-1-443-7">
                <text:number>.</text:number>
                <text:p text:style-name="al">de landschappelijke, natuurlijke en cultuurhistorische waarden;</text:p>
              </text:list-item>
            </text:list>
            <text:p text:style-name="al">bij omgevingsvergunning afwijken van het bepaalde in:</text:p>
            <text:list text:style-name="id1-3-2-2-1-445">
              <text:list-item text:style-override="id1-3-2-2-1-445-1">
                <text:number>a.</text:number>
                <text:p text:style-name="al">lid 8.2 sub a onder 3 en toestaan dat de afstand van gebouwen en overkappingen tot de perceelgrens wordt verkleind;</text:p>
              </text:list-item>
              <text:list-item text:style-override="id1-3-2-2-1-445-2">
                <text:number>b.</text:number>
                <text:p text:style-name="al">lid 8.2 sub a onder 5 en toestaan dat de goothoogte van bedrijfswoningen voor maximaal 25% wordt vergroot tot 5,5 m;</text:p>
              </text:list-item>
              <text:list-item text:style-override="id1-3-2-2-1-445-3">
                <text:number>c.</text:number>
                <text:p text:style-name="al">het bepaalde in lid 8.2 onder 5 en toestaan dat de gezamenlijke oppervlakte aan kassen wordt vergroot tot ten hoogste 2.500 m²;</text:p>
              </text:list-item>
              <text:list-item text:style-override="id1-3-2-2-1-445-4">
                <text:number>d.</text:number>
                <text:p text:style-name="al">lid 8.2 sub a onder 5 en toestaan dat de dakhelling van aan- en uitbouwen wordt verlaagd tot 0º<text:span text:style-name="nadrukvet">.</text:span></text:p>
              </text:list-item>
            </text:list>
            <text:p text:style-name="al">
            <text:span text:style-name="nadrukvet">8.5 Specifieke gebruiksregels</text:span>
          </text:p>
            <text:p text:style-name="al">Onder strijdig gebruik met deze bestemming wordt begrepen het gebruik dat afwijkt van de bestemmingsomschrijving, waaronder in elk geval wordt begrepen:</text:p>
            <text:list text:style-name="id1-3-2-2-1-448">
              <text:list-item text:style-override="id1-3-2-2-1-448-1">
                <text:number>a.</text:number>
                <text:p text:style-name="al">het gebruik van de gronden en bouwwerken voor recreatieve doeleinden;</text:p>
              </text:list-item>
              <text:list-item text:style-override="id1-3-2-2-1-448-2">
                <text:number>b.</text:number>
                <text:p text:style-name="al">het gebruik van de gronden en bouwwerken voor detailhandelsdoeleinden, anders dan detailhandel in planten, struiken, bomen en andere tuinbenodigdheden ten behoeve van de inrichting van tuinen en bouwwerken, indien de verkoopvloeroppervlakte groter is dan 10% van het bestemmingsvlak met een maximum van 500 m²;</text:p>
              </text:list-item>
              <text:list-item text:style-override="id1-3-2-2-1-448-3">
                <text:number>c.</text:number>
                <text:p text:style-name="al">het gebruik van de gronden als erf, buiten een zone van 25 m vanaf de zij- en achtergevel(s) van de bedrijfswoningen.</text:p>
              </text:list-item>
              <text:list-item text:style-override="id1-3-2-2-1-448-4">
                <text:number>d.</text:number>
                <text:p text:style-name="al">het gebruik van vrijstaande bedrijfsgebouwen voor bewoning;</text:p>
              </text:list-item>
            </text:list>
            <text:p text:style-name="al">
            <text:span text:style-name="nadrukvet">8.6 Omgevingsvergunning voor het slopen van een bouwwerk</text:span>
          </text:p>
            <text:list text:style-name="id1-3-2-2-1-450">
              <text:list-item text:style-override="id1-3-2-2-1-450-1">
                <text:number>a.</text:number>
                <text:p text:style-name="al">Het is verboden zonder of in afwijking van een omgevingsvergunning voor het slopen van een bouwwerk gebouwen of delen daarvan te slopen, ter plaatse van de aanduiding 'karakteristiek'.</text:p>
              </text:list-item>
            </text:list>
            <text:list text:style-name="id1-3-2-2-1-451">
              <text:list-item text:style-override="id1-3-2-2-1-451-1">
                <text:number>b.</text:number>
                <text:p text:style-name="al">Het sub a vervatte verbod is niet van toepassing op werken en werkzaamheden, die:</text:p>
                <text:list text:style-name="id1-3-2-2-1-451-1-3">
                  <text:list-item text:style-override="id1-3-2-2-1-451-1-3-1">
                    <text:number>1.</text:number>
                    <text:p text:style-name="al">het normale onderhoud betreffen;</text:p>
                  </text:list-item>
                  <text:list-item text:style-override="id1-3-2-2-1-451-1-3-2">
                    <text:number>2.</text:number>
                    <text:p text:style-name="al">reeds in uitvoering zijn op het tijdstip van het van kracht worden van deze verordening.</text:p>
                  </text:list-item>
                </text:list>
              </text:list-item>
            </text:list>
            <text:list text:style-name="id1-3-2-2-1-452">
              <text:list-item text:style-override="id1-3-2-2-1-452-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9 Bedrijf - Voormalig Agrarisch Bedrijf</text:span>
          </text:p>
            <text:p text:style-name="al">
            <text:span text:style-name="nadrukvet">9.1 Bestemmingsomschrijving</text:span>
          </text:p>
            <text:p text:style-name="al">De voor 'Bedrijf - Voormalig Agrarisch Bedrijf' aangewezen gronden zijn bestemd voor:</text:p>
            <text:list text:style-name="id1-3-2-2-1-457">
              <text:list-item text:style-override="id1-3-2-2-1-457-1">
                <text:number>a.</text:number>
                <text:p text:style-name="al">bedrijven, welke zijn genoemd in de Staat van bedrijven onder de categorieën 1, 2 en 3.1, niet zijnde geluidzoneringsplichtige inrichtingen, risicovolle inrichtingen, m.e.r.-plichtige bedrijven en/of vuurwerkbedrijven, al dan niet in combinatie met grondgebonden agrarische bedrijfsactiviteiten;</text:p>
              </text:list-item>
              <text:list-item text:style-override="id1-3-2-2-1-457-2">
                <text:number>b.</text:number>
                <text:p text:style-name="al">wonen ten behoeve van het bedrijf, al dan niet in combinatie met ruimte voor een aan-huis-verbonden beroep, dan wel een kleinschalige bedrijfsmatige activiteit;</text:p>
              </text:list-item>
            </text:list>
            <text:p text:style-name="al">met de daarbij behorende:</text:p>
            <text:list text:style-name="id1-3-2-2-1-459">
              <text:list-item text:style-override="id1-3-2-2-1-459-1">
                <text:number>c.</text:number>
                <text:p text:style-name="al">wegen en paden;</text:p>
              </text:list-item>
              <text:list-item text:style-override="id1-3-2-2-1-459-2">
                <text:number>d.</text:number>
                <text:p text:style-name="al">water;</text:p>
              </text:list-item>
              <text:list-item text:style-override="id1-3-2-2-1-459-3">
                <text:number>e.</text:number>
                <text:p text:style-name="al">tuinen, erven en terreinen;</text:p>
              </text:list-item>
              <text:list-item text:style-override="id1-3-2-2-1-459-4">
                <text:number>f.</text:number>
                <text:p text:style-name="al">bedrijfsgebouwen, waaronder overkappingen;</text:p>
              </text:list-item>
              <text:list-item text:style-override="id1-3-2-2-1-459-5">
                <text:number>g.</text:number>
                <text:p text:style-name="al">bedrijfswoningen;</text:p>
              </text:list-item>
              <text:list-item text:style-override="id1-3-2-2-1-459-6">
                <text:number>h.</text:number>
                <text:p text:style-name="al">aan- en uitbouwen, bijgebouwen en overkappingen bij bedrijfswoningen;</text:p>
              </text:list-item>
              <text:list-item text:style-override="id1-3-2-2-1-459-7">
                <text:number>i.</text:number>
                <text:p text:style-name="al">bouwwerken, geen gebouwen zijnde.</text:p>
              </text:list-item>
            </text:list>
            <text:p text:style-name="al">
            <text:span text:style-name="nadrukvet">9.2 Bouwregels</text:span>
          </text:p>
            <text:list text:style-name="id1-3-2-2-1-461">
              <text:list-item text:style-override="id1-3-2-2-1-461-1">
                <text:number>a.</text:number>
                <text:p text:style-name="al">Voor het bouwen van gebouwen en overkappingen gelden de volgende regels:</text:p>
                <text:list text:style-name="id1-3-2-2-1-461-1-3">
                  <text:list-item text:style-override="id1-3-2-2-1-461-1-3-1">
                    <text:number>1.</text:number>
                    <text:p text:style-name="al">per bestemmingsvlak mogen uitsluitend gebouwen en overkappingen ten behoeve van het ter plaatse gevestigde bedrijf worden gebouwd;</text:p>
                  </text:list-item>
                  <text:list-item text:style-override="id1-3-2-2-1-461-1-3-2">
                    <text:number>2.</text:number>
                    <text:p text:style-name="al">het aantal bedrijfswoningen zal ten hoogste één bedragen;</text:p>
                  </text:list-item>
                  <text:list-item text:style-override="id1-3-2-2-1-461-1-3-3">
                    <text:number>3.</text:number>
                    <text:p text:style-name="al">de gezamenlijke oppervlakte van de bedrijfsgebouwen, waaronder overkappingen, zal per bestemmingsvlak ten hoogste de bestaande oppervlakte bedragen;</text:p>
                  </text:list-item>
                  <text:list-item text:style-override="id1-3-2-2-1-461-1-3-4">
                    <text:number>4.</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461-1-3-5">
                    <text:number>5.</text:number>
                    <text:p text:style-name="al">de maatvoering van een gebouw of een overkapping zal voorts voldoen aan de eisen die in het volgende bouwschema zijn gesteld:</text:p>
                  </text:list-item>
                </text:list>
              </text:list-item>
            </text:list>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column table:style-name="id1-3-2-2-1-462-1-6"/>
                <table:table-column table:style-name="id1-3-2-2-1-462-1-7"/>
                <table:table-row table:style-name="row">
                  <table:table-cell table:style-name="entry" table:number-rows-spanned="1" table:number-columns-spanned="1">
                    <text:p text:style-name="table_al">functie van een bouwwerk</text:p>
                  </table:table-cell>
                  <table:table-cell table:style-name="entry" table:number-rows-spanned="1" table:number-columns-spanned="2">
                    <text:p text:style-name="table_al">maximale oppervlakte in m<text:span text:style-name="sup">2</text:span></text:p>
                  </table:table-cell>
                  <table:table-cell table:style-name="entry" table:number-rows-spanned="1" table:number-columns-spanned="2">
                    <text:p text:style-name="table_al">goothoogte in m</text:p>
                  </table:table-cell>
                  <table:table-cell table:style-name="entry" table:number-rows-spanned="1" table:number-columns-spanned="2">
                    <text:p text:style-name="table_al">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2">
                    <text:p text:style-name="table_al">gezamenlijk</text:p>
                  </table:table-cell>
                  <table:table-cell table:style-name="entry" table:number-rows-spanned="1" table:number-columns-spanned="1"/>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2">
                    <text:p text:style-name="table_al">bestaand</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2">
                    <text:p text:style-name="table_al">
                      <text:span text:style-name="sup">-</text:span>
                    </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text:p>
                  </table:table-cell>
                  <table:table-cell table:style-name="entry" table:number-rows-spanned="1" table:number-columns-spanned="2">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sup"># tenzij de bestaande maatvoering meer bedraagt, in welk geval de maatvoering van een bedrijfswoning ten hoogste de bestaande maatvoering zal bedragen </text:span>
          </text:p>
            <text:list text:style-name="id1-3-2-2-1-464">
              <text:list-item text:style-override="id1-3-2-2-1-464-1">
                <text:number>b.</text:number>
                <text:p text:style-name="al">Voor het bouwen van overige bouwwerken, geen gebouwen en geen overkappingen zijnde, gelden de volgende regels:</text:p>
                <text:list text:style-name="id1-3-2-2-1-464-1-3">
                  <text:list-item text:style-override="id1-3-2-2-1-464-1-3-1">
                    <text:number>1.</text:number>
                    <text:p text:style-name="al">de hoogte van erf- en terreinafscheidingen zal ten hoogste 1 m bedragen, met dien verstande dat de hoogte van erf- en terreinafscheidingen achter de voorgevel van de bedrijfswoning(en) of bedrijfsgebouw(en) ten hoogste 2 m zal bedragen;</text:p>
                  </text:list-item>
                  <text:list-item text:style-override="id1-3-2-2-1-464-1-3-2">
                    <text:number>2.</text:number>
                    <text:p text:style-name="al">de hoogte van overige bouwwerken, geen gebouwen en geen overkappingen zijnde, zal ten hoogste 10 m bedragen.</text:p>
                  </text:list-item>
                </text:list>
              </text:list-item>
            </text:list>
            <text:p text:style-name="al">
            <text:span text:style-name="nadrukvet">9.3 Nadere eisen</text:span>
          </text:p>
            <text:p text:style-name="al">Burgemeester en wethouders kunnen met het oog op het voorkomen van een onevenredige aantasting van:</text:p>
            <text:list text:style-name="id1-3-2-2-1-467">
              <text:list-item text:style-override="id1-3-2-2-1-467-1">
                <text:number>.</text:number>
                <text:p text:style-name="al">het bebouwingsbeeld;</text:p>
              </text:list-item>
              <text:list-item text:style-override="id1-3-2-2-1-467-2">
                <text:number>.</text:number>
                <text:p text:style-name="al">de woonsituatie; </text:p>
              </text:list-item>
              <text:list-item text:style-override="id1-3-2-2-1-467-3">
                <text:number>.</text:number>
                <text:p text:style-name="al">de verkeersveiligheid;</text:p>
              </text:list-item>
              <text:list-item text:style-override="id1-3-2-2-1-467-4">
                <text:number>.</text:number>
                <text:p text:style-name="al">de sociale veiligheid;</text:p>
              </text:list-item>
              <text:list-item text:style-override="id1-3-2-2-1-467-5">
                <text:number>.</text:number>
                <text:p text:style-name="al">de milieusituatie;</text:p>
              </text:list-item>
              <text:list-item text:style-override="id1-3-2-2-1-467-6">
                <text:number>.</text:number>
                <text:p text:style-name="al">de gebruiksmogelijkheden van omliggende gronden;</text:p>
              </text:list-item>
              <text:list-item text:style-override="id1-3-2-2-1-467-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9.4 Afwijken van de bouwregels</text:span>
          </text:p>
            <text:p text:style-name="al">Het bevoegd gezag kan bij omgevingsvergunning afwijken van het bepaalde in:</text:p>
            <text:list text:style-name="id1-3-2-2-1-471">
              <text:list-item text:style-override="id1-3-2-2-1-471-1">
                <text:number>a.</text:number>
                <text:p text:style-name="al">lid 9.2 sub a onder 3 en 5 en toestaan dat de gezamenlijke oppervlakte van de bedrijfsgebouwen, waaronder de bedrijfswoning en overkappingen, wordt vergroot, mits:</text:p>
                <text:list text:style-name="id1-3-2-2-1-471-1-3">
                  <text:list-item text:style-override="id1-3-2-2-1-471-1-3-1">
                    <text:number>1.</text:number>
                    <text:p text:style-name="al">de oppervlakte wordt vergroot tot maximaal 500 m² tenzij de bestaande oppervlakte groter is, dan mag deze oppervlakte gehandhaafd blijven;</text:p>
                  </text:list-item>
                  <text:list-item text:style-override="id1-3-2-2-1-471-1-3-2">
                    <text:number>2.</text:number>
                    <text:p text:style-name="al">er middels een inrichtingsschets met landschappelijke inpassing conform het Landschappelijk Ontwikkelingskader De Wolden aangetoond moet zijn dat er sprake is van een verbetering van de ruimtelijke en landschappelijke kwaliteit</text:p>
                  </text:list-item>
                  <text:list-item text:style-override="id1-3-2-2-1-471-1-3-3">
                    <text:number>3.</text:number>
                    <text:p text:style-name="al">geen onevenredige afbreuk wordt gedaan aan de milieusituatie, het bebouwingsbeeld, de woonsituatie, de natuurlijke en landschappelijke waarden en de gebruiksmogelijkheden van de aangrenzende gronden;</text:p>
                  </text:list-item>
                </text:list>
              </text:list-item>
              <text:list-item text:style-override="id1-3-2-2-1-471-2">
                <text:number>b.</text:number>
                <text:p text:style-name="al">lid 9.2 sub a onder 5 en toestaan dat de goothoogte van bedrijfsgebouwen, overkappingen en bedrijfswoningen verhoogd wordt tot 5,5 m, mits:</text:p>
                <text:list text:style-name="id1-3-2-2-1-471-2-3">
                  <text:list-item text:style-override="id1-3-2-2-1-471-2-3-1">
                    <text:number>1.</text:number>
                    <text:p text:style-name="al">voor het verhogen van de goothoogte van bedrijfsgebouwen en overkappingen aangetoond is dat dit bedrijfstechnisch noodzakelijk is;</text:p>
                  </text:list-item>
                  <text:list-item text:style-override="id1-3-2-2-1-471-2-3-2">
                    <text:number>2.</text:number>
                    <text:p text:style-name="al">geen onevenredige afbreuk wordt gedaan aan de milieusituatie, het bebouwingsbeeld, de woonsituatie, de natuurlijke en landschappelijke waarden en de gebruiksmogelijkheden van de aangrenzende gronden;</text:p>
                  </text:list-item>
                  <text:list-item text:style-override="id1-3-2-2-1-471-2-3-3">
                    <text:number>3.</text:number>
                    <text:p text:style-name="al">bij de bedrijfswoning dit voor maximaal voor 25% wordt toegepast;</text:p>
                  </text:list-item>
                </text:list>
              </text:list-item>
            </text:list>
            <text:p text:style-name="al">Onder strijdig gebruik met deze bestemming wordt begrepen het gebruik dat afwijkt van de bestemmingsomschrijving, waaronder in elk geval wordt begrepen:</text:p>
            <text:list text:style-name="id1-3-2-2-1-473">
              <text:list-item text:style-override="id1-3-2-2-1-473-1">
                <text:number>a.</text:number>
                <text:p text:style-name="al">het opslaan van goederen buiten de gebouwen;</text:p>
              </text:list-item>
              <text:list-item text:style-override="id1-3-2-2-1-473-2">
                <text:number>b.</text:number>
                <text:p text:style-name="al">het gebruik van de bedrijfsgebouwen, waaronder overkappingen, voor bedrijfsactiviteiten, met uitzondering van opslag van goederen, met een gezamenlijke bedrijfsvloeroppervlakte groter dan 500 m², dan wel de bestaande oppervlakte, dan wel de gezamenlijke oppervlakte zoals verleend na toepassing van de afwijking in lid 9.4;</text:p>
              </text:list-item>
              <text:list-item text:style-override="id1-3-2-2-1-473-3">
                <text:number>c.</text:number>
                <text:p text:style-name="al">het gebruik van woonhuizen ten behoeve van in combinatie met een aan-huis-verbonden beroep, dan wel een kleinschalige bedrijfsmatige activiteit, anders dan het gebruik van de gronden en bouwwerken in combinatie met een aan-huis-verbonden-beroep dan wel kleinschalige bedrijfsmatige activiteiten voorzover voldaan wordt aan de volgende voorwaarden:</text:p>
                <text:list text:style-name="id1-3-2-2-1-473-3-3">
                  <text:list-item text:style-override="id1-3-2-2-1-473-3-3-1">
                    <text:number>1.</text:number>
                    <text:p text:style-name="al">de werkzaamheden dienen ondergeschikt te blijven aan de bestemming;</text:p>
                  </text:list-item>
                  <text:list-item text:style-override="id1-3-2-2-1-473-3-3-2">
                    <text:number>2.</text:number>
                    <text:p text:style-name="al">het woongedeelte dient ten minste 70% van de begane vloeroppervlakte van het hoofdgebouw, inclusief de aan- en uitbouwen op het bouwperceel te beslaan;</text:p>
                  </text:list-item>
                  <text:list-item text:style-override="id1-3-2-2-1-473-3-3-3">
                    <text:number>3.</text:number>
                    <text:p text:style-name="al">er mag geen grootschalige opslag van goederen plaatsvinden, alsook geen opslag van goederen op het buitenterrein;</text:p>
                  </text:list-item>
                  <text:list-item text:style-override="id1-3-2-2-1-473-3-3-4">
                    <text:number>4.</text:number>
                    <text:p text:style-name="al">er mag geen detailhandel plaatsvinden anders dan in de in Lijst toelaatbare beroepen en vormen van bedrijvigheid bij wonen opgenomen detailhandel;</text:p>
                  </text:list-item>
                  <text:list-item text:style-override="id1-3-2-2-1-473-3-3-5">
                    <text:number>5.</text:number>
                    <text:p text:style-name="al">er mag maximaal 0,5 m<text:span text:style-name="sup">2</text:span> aan verwijsborden c.q. reclame-uitingen geplaatst worden;</text:p>
                  </text:list-item>
                  <text:list-item text:style-override="id1-3-2-2-1-473-3-3-6">
                    <text:number>6.</text:number>
                    <text:p text:style-name="al">parkeren moet op eigen terrein plaatsvinden;</text:p>
                  </text:list-item>
                  <text:list-item text:style-override="id1-3-2-2-1-473-3-3-7">
                    <text:number>7.</text:number>
                    <text:p text:style-name="al">de benodigde ruimte mag uitsluitend gebruikt worden ten behoeve van de hoofdbewoner van het perceel;</text:p>
                  </text:list-item>
                  <text:list-item text:style-override="id1-3-2-2-1-473-3-3-8">
                    <text:number>8.</text:number>
                    <text:p text:style-name="al">er mag geen stapeling van ondergeschikte functies plaatsvinden;</text:p>
                  </text:list-item>
                </text:list>
              </text:list-item>
            </text:list>
            <text:list text:style-name="id1-3-2-2-1-474">
              <text:list-item text:style-override="id1-3-2-2-1-474-1">
                <text:number>d.</text:number>
                <text:p text:style-name="al">gebruik van vrijstaande bijgebouwen voor bewoning;</text:p>
              </text:list-item>
              <text:list-item text:style-override="id1-3-2-2-1-474-2">
                <text:number>e.</text:number>
                <text:p text:style-name="al">het gebruik van gronden en bouwwerken ten behoeve van verblijfsrecreatieve doeleinden, tenzij het een mini-camping betreft<text:span text:style-name="nadrukcur">.</text:span></text:p>
              </text:list-item>
            </text:list>
            <text:p text:style-name="al">
            <text:span text:style-name="nadrukvet">9.6 Afwijken van de gebruiksregels</text:span>
          </text:p>
            <text:p text:style-name="al">Het bevoegd gezag kan bij omgevingsvergunning afwijken van het bepaalde in lid 9.1 onder a en toestaan dat de gronden en bouwwerken worden gebruikt voor bedrijven, welke naar de aard en de invloed op de omgeving vergelijkbaar zijn met de in de Staat van bedrijven onder de categorieën 1, 2 en 3.1. genoemde bedrijven, mits:</text:p>
            <text:list text:style-name="id1-3-2-2-1-477">
              <text:list-item text:style-override="id1-3-2-2-1-477-1">
                <text:number>a.</text:number>
                <text:p text:style-name="al">het niet betreft detailhandelsbedrijven, geluidzoneringsplichtige inrichtingen, risicovolle inrichtingen, planmerplichtige bedrijven en/of vuurwerkbedrijven;</text:p>
              </text:list-item>
              <text:list-item text:style-override="id1-3-2-2-1-477-2">
                <text:number>b.</text:number>
                <text:p text:style-name="al">veel verkeer aantrekkende bedrijvigheid uitsluitend aan wegen die daarop zijn berekend gevestigd wordt;</text:p>
              </text:list-item>
              <text:list-item text:style-override="id1-3-2-2-1-477-3">
                <text:number>c.</text:number>
                <text:p text:style-name="al">de aanwezige woonfunctie bij het bedrijf wordt gehandhaafd;</text:p>
              </text:list-item>
              <text:list-item text:style-override="id1-3-2-2-1-477-4">
                <text:number>d.</text:number>
                <text:p text:style-name="al">de bedrijfsvestiging plaatsvindt binnen de bestaande oppervlakte aan gebouwen, waaronder overkappingen; </text:p>
              </text:list-item>
              <text:list-item text:style-override="id1-3-2-2-1-477-5">
                <text:number>e.</text:number>
                <text:p text:style-name="al">geen onevenredige afbreuk wordt gedaan aan de milieusituatie, de woonsituatie en de gebruiksmogelijkheden van de aangrenzende gronden.</text:p>
              </text:list-item>
            </text:list>
            <text:p text:style-name="al"/>
            <text:p text:style-name="al">
            <text:span text:style-name="nadrukvet">Artikel 10 Bos</text:span>
          </text:p>
            <text:p text:style-name="al">
            <text:span text:style-name="nadrukvet">10.1 Bestemmingsomschrijving</text:span>
          </text:p>
            <text:p text:style-name="al">De voor 'Bos' aangewezen gronden zijn bestemd voor:</text:p>
            <text:list text:style-name="id1-3-2-2-1-482">
              <text:list-item text:style-override="id1-3-2-2-1-482-1">
                <text:number>a.</text:number>
                <text:p text:style-name="al">bosbouw;</text:p>
              </text:list-item>
              <text:list-item text:style-override="id1-3-2-2-1-482-2">
                <text:number>b.</text:number>
                <text:p text:style-name="al">het behoud, het herstel en de ontwikkeling van de cultuurhistorische, natuurlijke en landschappelijke waarden van het bosgebied;</text:p>
              </text:list-item>
            </text:list>
            <text:p text:style-name="al">met daaraan ondergeschikt:</text:p>
            <text:list text:style-name="id1-3-2-2-1-484">
              <text:list-item text:style-override="id1-3-2-2-1-484-1">
                <text:number>c.</text:number>
                <text:p text:style-name="al">het recreatief medegebruik en het educatief medegebruik;</text:p>
              </text:list-item>
            </text:list>
            <text:p text:style-name="al">met de daarbij behorende:</text:p>
            <text:list text:style-name="id1-3-2-2-1-486">
              <text:list-item text:style-override="id1-3-2-2-1-486-1">
                <text:number>d.</text:number>
                <text:p text:style-name="al">bestaande infrastructurele voorzieningen;</text:p>
              </text:list-item>
              <text:list-item text:style-override="id1-3-2-2-1-486-2">
                <text:number>e.</text:number>
                <text:p text:style-name="al">openbare nutsvoorzieningen;</text:p>
              </text:list-item>
              <text:list-item text:style-override="id1-3-2-2-1-486-3">
                <text:number>f.</text:number>
                <text:p text:style-name="al">waterhuishoudkundige voorzieningen;</text:p>
              </text:list-item>
              <text:list-item text:style-override="id1-3-2-2-1-486-4">
                <text:number>g.</text:number>
                <text:p text:style-name="al">sloten, beken en daarmee gelijk te stellen waterlopen; </text:p>
              </text:list-item>
              <text:list-item text:style-override="id1-3-2-2-1-486-5">
                <text:number>h.</text:number>
                <text:p text:style-name="al">bouwwerken, geen gebouwen zijnde.</text:p>
              </text:list-item>
            </text:list>
            <text:p text:style-name="al">
            <text:span text:style-name="nadrukvet">10.2 Bouwregels</text:span>
          </text:p>
            <text:list text:style-name="id1-3-2-2-1-488">
              <text:list-item text:style-override="id1-3-2-2-1-488-1">
                <text:number>a.</text:number>
                <text:p text:style-name="al">Op of in deze gronden mogen geen gebouwen en geen overkappingen worden gebouwd;</text:p>
              </text:list-item>
              <text:list-item text:style-override="id1-3-2-2-1-488-2">
                <text:number>b.</text:number>
                <text:p text:style-name="al">Voor het bouwen van bouwwerken, geen gebouwen en geen overkappingen zijnde, geldt de regel dat de hoogte van bouwwerken, geen gebouwen zijnde, ten hoogste 5 m zal bedragen tenzij het een erfafscheiding betreft, dan mag de hoogte max. 2 m bedragen;</text:p>
              </text:list-item>
            </text:list>
            <text:p text:style-name="al">
            <text:span text:style-name="nadrukvet">10.3 Nadere eisen</text:span>
          </text:p>
            <text:p text:style-name="al">Burgemeester en wethouders kunnen met het oog op het voorkomen van een onevenredige aantasting van:</text:p>
            <text:list text:style-name="id1-3-2-2-1-491">
              <text:list-item text:style-override="id1-3-2-2-1-491-1">
                <text:number>.</text:number>
                <text:p text:style-name="al">het bebouwingsbeeld;</text:p>
              </text:list-item>
              <text:list-item text:style-override="id1-3-2-2-1-491-2">
                <text:number>.</text:number>
                <text:p text:style-name="al">de woonsituatie; </text:p>
              </text:list-item>
              <text:list-item text:style-override="id1-3-2-2-1-491-3">
                <text:number>.</text:number>
                <text:p text:style-name="al">de verkeersveiligheid;</text:p>
              </text:list-item>
              <text:list-item text:style-override="id1-3-2-2-1-491-4">
                <text:number>.</text:number>
                <text:p text:style-name="al">de sociale veiligheid;</text:p>
              </text:list-item>
              <text:list-item text:style-override="id1-3-2-2-1-491-5">
                <text:number>.</text:number>
                <text:p text:style-name="al">de milieusituatie;</text:p>
              </text:list-item>
              <text:list-item text:style-override="id1-3-2-2-1-491-6">
                <text:number>.</text:number>
                <text:p text:style-name="al">de gebruiksmogelijkheden van omliggende gronden;</text:p>
              </text:list-item>
              <text:list-item text:style-override="id1-3-2-2-1-491-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0.4 Specifieke gebruiksregels</text:span>
          </text:p>
            <text:p text:style-name="al">Onder strijdig gebruik met deze bestemming wordt begrepen het gebruik dat afwijkt van de bestemmingsomschrijving, waaronder in elk geval wordt begrepen:</text:p>
            <text:list text:style-name="id1-3-2-2-1-495">
              <text:list-item text:style-override="id1-3-2-2-1-495-1">
                <text:number>.</text:number>
                <text:p text:style-name="al">het opslaan van mest en/of andere landbouwproducten.</text:p>
              </text:list-item>
            </text:list>
            <text:p text:style-name="al">
            <text:span text:style-name="nadrukvet">10.5 Omgevingsvergunning voor het uitvoeren van een werk, geen bouwwerk zijnde, of van werkzaamheden </text:span>
          </text:p>
            <text:p text:style-name="al"/>
            <text:list text:style-name="id1-3-2-2-1-498">
              <text:list-item text:style-override="id1-3-2-2-1-498-1">
                <text:number>a.</text:number>
                <text:p text:style-name="al">Het is verboden zonder of in afwijking van een omgevingsvergunning de volgende werken, geen bouwwerken zijnde, en werkzaamheden uit te voeren:</text:p>
                <text:list text:style-name="id1-3-2-2-1-498-1-3">
                  <text:list-item text:style-override="id1-3-2-2-1-498-1-3-1">
                    <text:number>1.</text:number>
                    <text:p text:style-name="al">het aanbrengen van oppervlakteverhardingen met een oppervlakte van meer dan 100 m²;</text:p>
                  </text:list-item>
                  <text:list-item text:style-override="id1-3-2-2-1-498-1-3-2">
                    <text:number>2.</text:number>
                    <text:p text:style-name="al">het aanleggen van fiets-, voet- en/of ruiterpaden;</text:p>
                  </text:list-item>
                  <text:list-item text:style-override="id1-3-2-2-1-498-1-3-3">
                    <text:number>3.</text:number>
                    <text:p text:style-name="al">het aanleggen van voorzieningen ten behoeve van het recreatief en/of educatief medegebruik;</text:p>
                  </text:list-item>
                  <text:list-item text:style-override="id1-3-2-2-1-498-1-3-4">
                    <text:number>4.</text:number>
                    <text:p text:style-name="al">het ontgronden, afgraven, ophogen en/of egaliseren van de gronden;</text:p>
                  </text:list-item>
                  <text:list-item text:style-override="id1-3-2-2-1-498-1-3-5">
                    <text:number>5.</text:number>
                    <text:p text:style-name="al">het aanleggen van ondergrondse of bovengrondse energie-, transport- en/of communicatieleidingen;</text:p>
                  </text:list-item>
                  <text:list-item text:style-override="id1-3-2-2-1-498-1-3-6">
                    <text:number>6.</text:number>
                    <text:p text:style-name="al">het verharden van perceel-, kavelontsluitings- en/of onderhoudswegen.</text:p>
                  </text:list-item>
                </text:list>
              </text:list-item>
            </text:list>
            <text:list text:style-name="id1-3-2-2-1-499">
              <text:list-item text:style-override="id1-3-2-2-1-499-1">
                <text:number>b.</text:number>
                <text:p text:style-name="al">Het sub a vervatte verbod is niet van toepassing op werken en werkzaamheden welke:</text:p>
                <text:list text:style-name="id1-3-2-2-1-499-1-3">
                  <text:list-item text:style-override="id1-3-2-2-1-499-1-3-1">
                    <text:number>1.</text:number>
                    <text:p text:style-name="al">het normale onderhoud betreffen;</text:p>
                  </text:list-item>
                  <text:list-item text:style-override="id1-3-2-2-1-499-1-3-2">
                    <text:number>2.</text:number>
                    <text:p text:style-name="al">reeds in uitvoering zijn op het tijdstip van het van kracht worden van deze verordening.</text:p>
                  </text:list-item>
                </text:list>
              </text:list-item>
            </text:list>
            <text:list text:style-name="id1-3-2-2-1-500">
              <text:list-item text:style-override="id1-3-2-2-1-500-1">
                <text:number>c.</text:number>
                <text:p text:style-name="al">De sub a genoemde vergunningen kunnen slechts worden verleend, mits:</text:p>
                <text:list text:style-name="id1-3-2-2-1-500-1-3">
                  <text:list-item text:style-override="id1-3-2-2-1-500-1-3-1">
                    <text:number>1.</text:number>
                    <text:p text:style-name="al">geen onevenredige afbreuk wordt gedaan aan de landschappelijke, de natuurlijke, de geomorfologische, cultuurhistorische en de archeologische waarden;</text:p>
                  </text:list-item>
                  <text:list-item text:style-override="id1-3-2-2-1-500-1-3-2">
                    <text:number>2.</text:number>
                    <text:p text:style-name="al">geen onevenredige afbreuk wordt gedaan aan de waterhuishouding van het gebied en de omliggende percelen, c.q. de gebruiksmogelijkheden daarvan.</text:p>
                    <text:p text:style-name="al"/>
                  </text:list-item>
                </text:list>
              </text:list-item>
            </text:list>
            <text:p text:style-name="al">
            <text:span text:style-name="nadrukvet">Artikel 11 Bos - Landgoed</text:span>
          </text:p>
            <text:p text:style-name="al">
            <text:span text:style-name="nadrukvet">11.1 Bestemmingsomschrijving</text:span>
          </text:p>
            <text:p text:style-name="al">De voor 'Bos - Landgoed' aangewezen gronden zijn bestemd voor:</text:p>
            <text:list text:style-name="id1-3-2-2-1-504">
              <text:list-item text:style-override="id1-3-2-2-1-504-1">
                <text:number>a.</text:number>
                <text:p text:style-name="al">ter plaatse van de aanduiding 'landgoed 1':</text:p>
                <text:list text:style-name="id1-3-2-2-1-504-1-3">
                  <text:list-item text:style-override="id1-3-2-2-1-504-1-3-1">
                    <text:number>1.</text:number>
                    <text:p text:style-name="al">een woonhuis met allure al dan niet in combinatie met ruimte voor kleinschalige bedrijfsmatige activiteiten;</text:p>
                  </text:list-item>
                  <text:list-item text:style-override="id1-3-2-2-1-504-1-3-2">
                    <text:number>2.</text:number>
                    <text:p text:style-name="al">aan- en uitbouwen en (bij)gebouwen ten behoeve van het woonhuis;</text:p>
                  </text:list-item>
                </text:list>
              </text:list-item>
              <text:list-item text:style-override="id1-3-2-2-1-504-2">
                <text:number>b.</text:number>
                <text:p text:style-name="al">ter plaatse van de aanduiding 'landgoed 2', gebouwen ten behoeve van:</text:p>
                <text:list text:style-name="id1-3-2-2-1-504-2-3">
                  <text:list-item text:style-override="id1-3-2-2-1-504-2-3-1">
                    <text:number>1.</text:number>
                    <text:p text:style-name="al">een woning al dan niet in combinatie met ruimte voor kleinschalige bedrijfsmatige activiteiten;</text:p>
                  </text:list-item>
                  <text:list-item text:style-override="id1-3-2-2-1-504-2-3-2">
                    <text:number>2.</text:number>
                    <text:p text:style-name="al">het onderhoud en beheer, ter plaatse van de aanduiding 'voorzieningengebouwen';</text:p>
                  </text:list-item>
                </text:list>
              </text:list-item>
              <text:list-item text:style-override="id1-3-2-2-1-504-3">
                <text:number>c.</text:number>
                <text:p text:style-name="al">het behoud, het herstel en de ontwikkeling van de landschaps- en natuurwaarden;</text:p>
              </text:list-item>
              <text:list-item text:style-override="id1-3-2-2-1-504-4">
                <text:number>d.</text:number>
                <text:p text:style-name="al">cultuurgrond, waarbij het behoud, het herstel en de ontwikkeling van de landschappelijke waarden, zoals houtwallen, houtsingels en bosschages, wordt nagestreefd;</text:p>
              </text:list-item>
            </text:list>
            <text:p text:style-name="al">met daaraan ondergeschikt:</text:p>
            <text:list text:style-name="id1-3-2-2-1-506">
              <text:list-item text:style-override="id1-3-2-2-1-506-1">
                <text:number>e.</text:number>
                <text:p text:style-name="al">agrarisch medegebruik;</text:p>
              </text:list-item>
              <text:list-item text:style-override="id1-3-2-2-1-506-2">
                <text:number>f.</text:number>
                <text:p text:style-name="al">dagrecreatief medegebruik;</text:p>
              </text:list-item>
            </text:list>
            <text:p text:style-name="al">met de daarbij behorende:</text:p>
            <text:list text:style-name="id1-3-2-2-1-508">
              <text:list-item text:style-override="id1-3-2-2-1-508-1">
                <text:number>g.</text:number>
                <text:p text:style-name="al">terreinen;</text:p>
              </text:list-item>
              <text:list-item text:style-override="id1-3-2-2-1-508-2">
                <text:number>h.</text:number>
                <text:p text:style-name="al">tuinen en erven;</text:p>
              </text:list-item>
              <text:list-item text:style-override="id1-3-2-2-1-508-3">
                <text:number>i.</text:number>
                <text:p text:style-name="al">wegen en paden;</text:p>
              </text:list-item>
              <text:list-item text:style-override="id1-3-2-2-1-508-4">
                <text:number>j.</text:number>
                <text:p text:style-name="al">parkeervoorzieningen</text:p>
              </text:list-item>
              <text:list-item text:style-override="id1-3-2-2-1-508-5">
                <text:number>k.</text:number>
                <text:p text:style-name="al">water; </text:p>
              </text:list-item>
              <text:list-item text:style-override="id1-3-2-2-1-508-6">
                <text:number>l.</text:number>
                <text:p text:style-name="al">bouwwerken, geen gebouwen zijnde.</text:p>
              </text:list-item>
            </text:list>
            <text:p text:style-name="al">
            <text:span text:style-name="nadrukvet">11.2 Bouwregels</text:span>
          </text:p>
            <text:list text:style-name="id1-3-2-2-1-510">
              <text:list-item text:style-override="id1-3-2-2-1-510-1">
                <text:number>a.</text:number>
                <text:p text:style-name="al">Voor het bouwen van gebouwen en overkappingen gelden de volgende regels:</text:p>
                <text:list text:style-name="id1-3-2-2-1-510-1-3">
                  <text:list-item text:style-override="id1-3-2-2-1-510-1-3-1">
                    <text:number>1.</text:number>
                    <text:p text:style-name="al">de gebouwen en overkappingen zullen worden gebouwd binnen een bouwvlak;</text:p>
                  </text:list-item>
                  <text:list-item text:style-override="id1-3-2-2-1-510-1-3-2">
                    <text:number>2.</text:number>
                    <text:p text:style-name="al">het aantal woningen per landgoed zal niet meer dan één bedragen, tenzij het bestaande aantal woningen meer bedraagt, in welk geval dit het maximum is; </text:p>
                  </text:list-item>
                  <text:list-item text:style-override="id1-3-2-2-1-510-1-3-3">
                    <text:number>3.</text:number>
                    <text:p text:style-name="al">de breedte van de voorgevel van het hoofdgebouw zal ten minste 10 m bedragen;</text:p>
                  </text:list-item>
                  <text:list-item text:style-override="id1-3-2-2-1-510-1-3-4">
                    <text:number>4.</text:number>
                    <text:p text:style-name="al">de breedte van de voorgevel van overige gebouwen zal ten minste 5 m bedragen;</text:p>
                  </text:list-item>
                  <text:list-item text:style-override="id1-3-2-2-1-510-1-3-5">
                    <text:number>5.</text:number>
                    <text:p text:style-name="al">de afstand van de gebouwen en overkappingen, ter plaatse van de aanduiding 'landgoed 2' dienen minimaal 30 m uit de zijdelingse perceelgrens te worden opgericht;</text:p>
                  </text:list-item>
                  <text:list-item text:style-override="id1-3-2-2-1-510-1-3-6">
                    <text:number>6.</text:number>
                    <text:p text:style-name="al">de maatvoering van een gebouw en een overkapping zal per bestemmingsvlak voldoen aan de eisen die in het volgende bouwschema zijn gesteld:</text:p>
                  </text:list-item>
                </text:list>
              </text:list-item>
            </text:list>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column table:style-name="id1-3-2-2-1-511-1-7"/>
                <table:table-column table:style-name="id1-3-2-2-1-511-1-8"/>
                <table:table-column table:style-name="id1-3-2-2-1-511-1-9"/>
                <table:table-column table:style-name="id1-3-2-2-1-511-1-10"/>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functie van een bouwwerk</text:p>
                  </table:table-cell>
                  <table:table-cell table:style-name="entry" table:number-rows-spanned="1" table:number-columns-spanned="1">
                    <text:p text:style-name="table_al">max. aantal per gebied</text:p>
                  </table:table-cell>
                  <table:table-cell table:style-name="entry" table:number-rows-spanned="1" table:number-columns-spanned="1">
                    <text:p text:style-name="table_al">gez. oppervlakte in m²</text:p>
                  </table:table-cell>
                  <table:table-cell table:style-name="entry" table:number-rows-spanned="1" table:number-columns-spanned="2">
                    <text:p text:style-name="table_al">inhoud in m³</text:p>
                  </table:table-cell>
                  <table:table-cell table:style-name="entry" table:number-rows-spanned="1" table:number-columns-spanned="2">
                    <text:p text:style-name="table_al">goothoogte in m</text:p>
                  </table:table-cell>
                  <table:table-cell table:style-name="entry" table:number-rows-spanned="1" table:number-columns-spanned="2">
                    <text:p text:style-name="table_al">dakhelling in º</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 per bouwwerk</text:p>
                  </table:table-cell>
                  <table:table-cell table:style-name="entry" table:number-rows-spanned="1" table:number-columns-spanned="1">
                    <text:p text:style-name="table_al">max. per gebouw</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landgoed 1</text:p>
                  </table:table-cell>
                  <table:table-cell table:style-name="entry" table:number-rows-spanned="1" table:number-columns-spanned="1">
                    <text:p text:style-name="table_al">woonhuis</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2.500</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aan-of uitbouw, aangebouwd bijgebouw of overkapp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rijstaand bijgebouw of overkapping</text:p>
                  </table:table-cell>
                  <table:table-cell table:style-name="entry" table:number-rows-spanned="1" table:number-columns-spanned="1">
                    <text:p text:style-name="table_al">2</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landgoed 2</text:p>
                  </table:table-cell>
                  <table:table-cell table:style-name="entry" table:number-rows-spanned="1" table:number-columns-spanned="1">
                    <text:p text:style-name="table_al">gebouw t.b.v. landgoed/woon- huis (incl. aan- en uitbouwen)</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gebouw of overkapping t.b.v. onderhoud en beheer</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rijstaand bijgebouw of overkapping</text:p>
                  </table:table-cell>
                  <table:table-cell table:style-name="entry" table:number-rows-spanned="1" table:number-columns-spanned="1">
                    <text:p text:style-name="table_al">1</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row>
              </table:table>
              <text:p text:style-name="table_bottom"/>
            </text:section>
            <text:p text:style-name="al">
            <text:span text:style-name="sup">* geldt niet voor een overkapping</text:span>
          </text:p>
            <text:list text:style-name="id1-3-2-2-1-513">
              <text:list-item text:style-override="id1-3-2-2-1-513-1">
                <text:number>b.</text:number>
                <text:p text:style-name="al">Voor het bouwen van bouwwerken, geen gebouwen en geen overkappingen zijnde, gelden de volgende regels:</text:p>
                <text:list text:style-name="id1-3-2-2-1-513-1-3">
                  <text:list-item text:style-override="id1-3-2-2-1-513-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513-1-3-2">
                    <text:number>2.</text:number>
                    <text:p text:style-name="al">de hoogte van overige bouwwerken, geen gebouwen en geen overkappingen zijnde, zal ten hoogste 10 m bedragen.</text:p>
                  </text:list-item>
                </text:list>
              </text:list-item>
            </text:list>
            <text:p text:style-name="al">
            <text:span text:style-name="nadrukvet">11.3 Nadere eisen</text:span>
          </text:p>
            <text:p text:style-name="al">Burgemeester en wethouders kunnen met het oog op het voorkomen van een onevenredige aantasting van:</text:p>
            <text:list text:style-name="id1-3-2-2-1-516">
              <text:list-item text:style-override="id1-3-2-2-1-516-1">
                <text:number>.</text:number>
                <text:p text:style-name="al">het bebouwingsbeeld;</text:p>
              </text:list-item>
              <text:list-item text:style-override="id1-3-2-2-1-516-2">
                <text:number>.</text:number>
                <text:p text:style-name="al">de woonsituatie; </text:p>
              </text:list-item>
              <text:list-item text:style-override="id1-3-2-2-1-516-3">
                <text:number>.</text:number>
                <text:p text:style-name="al">de verkeersveiligheid;</text:p>
              </text:list-item>
              <text:list-item text:style-override="id1-3-2-2-1-516-4">
                <text:number>.</text:number>
                <text:p text:style-name="al">de sociale veiligheid;</text:p>
              </text:list-item>
              <text:list-item text:style-override="id1-3-2-2-1-516-5">
                <text:number>.</text:number>
                <text:p text:style-name="al">de milieusituatie;</text:p>
              </text:list-item>
              <text:list-item text:style-override="id1-3-2-2-1-516-6">
                <text:number>.</text:number>
                <text:p text:style-name="al">de gebruiksmogelijkheden van omliggende gronden;</text:p>
              </text:list-item>
              <text:list-item text:style-override="id1-3-2-2-1-516-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1.4 Afwijken van de bouwregels</text:span>
          </text:p>
            <text:p text:style-name="al">Het bevoegd gezag kan, mits geen onevenredige afbreuk wordt gedaan aan:</text:p>
            <text:list text:style-name="id1-3-2-2-1-520">
              <text:list-item text:style-override="id1-3-2-2-1-520-1">
                <text:number>.</text:number>
                <text:p text:style-name="al">het bebouwingsbeeld;</text:p>
              </text:list-item>
              <text:list-item text:style-override="id1-3-2-2-1-520-2">
                <text:number>.</text:number>
                <text:p text:style-name="al">de woonsituatie; </text:p>
              </text:list-item>
              <text:list-item text:style-override="id1-3-2-2-1-520-3">
                <text:number>.</text:number>
                <text:p text:style-name="al">de verkeersveiligheid;</text:p>
              </text:list-item>
              <text:list-item text:style-override="id1-3-2-2-1-520-4">
                <text:number>.</text:number>
                <text:p text:style-name="al">de sociale veiligheid;</text:p>
              </text:list-item>
              <text:list-item text:style-override="id1-3-2-2-1-520-5">
                <text:number>.</text:number>
                <text:p text:style-name="al">de milieusituatie;</text:p>
              </text:list-item>
              <text:list-item text:style-override="id1-3-2-2-1-520-6">
                <text:number>.</text:number>
                <text:p text:style-name="al">de gebruiksmogelijkheden van omliggende gronden;</text:p>
              </text:list-item>
              <text:list-item text:style-override="id1-3-2-2-1-520-7">
                <text:number>.</text:number>
                <text:p text:style-name="al">de landschappelijke, natuurlijke en cultuurhistorische waarden;</text:p>
              </text:list-item>
            </text:list>
            <text:p text:style-name="al">bij omgevingsvergunning afwijken van het bepaalde in lid 11.2 sub a onder 6 en toestaan dat de dakhelling van gebouwen wordt verlaagd tot 0°<text:span text:style-name="nadrukvet">.</text:span></text:p>
            <text:p text:style-name="al">
            <text:span text:style-name="nadrukvet">11.5 Specifieke gebruiksregels</text:span>
          </text:p>
            <text:p text:style-name="al">Onder strijdig gebruik met deze bestemming wordt begrepen het gebruik dat afwijkt van de bestemmingsomschrijving, waaronder in elk geval wordt begrepen:</text:p>
            <text:list text:style-name="id1-3-2-2-1-524">
              <text:list-item text:style-override="id1-3-2-2-1-524-1">
                <text:number>a.</text:number>
                <text:p text:style-name="al">het gebruik van woonhuizen ten behoeve van in combinatie met een aan-huis-verbonden beroep, dan wel een kleinschalige bedrijfsmatige activiteit, anders dan het gebruik van de gronden en bouwwerken in combinatie met een aan-huis-verbonden-beroep dan wel kleinschalige bedrijfsmatige activiteiten voorzover voldaan wordt aan de volgende voorwaarden:</text:p>
                <text:list text:style-name="id1-3-2-2-1-524-1-3">
                  <text:list-item text:style-override="id1-3-2-2-1-524-1-3-1">
                    <text:number>1.</text:number>
                    <text:p text:style-name="al">de werkzaamheden dienen ondergeschikt te blijven aan de bestemming;</text:p>
                  </text:list-item>
                  <text:list-item text:style-override="id1-3-2-2-1-524-1-3-2">
                    <text:number>2.</text:number>
                    <text:p text:style-name="al">de oppervlakte ten behoeve van het aan-huis-verbonden beroep dan wel de kleinschalige bedrijfsactiviteiten mag niet meer bedragen dan 100 m<text:span text:style-name="sup">2</text:span>;</text:p>
                  </text:list-item>
                  <text:list-item text:style-override="id1-3-2-2-1-524-1-3-3">
                    <text:number>3.</text:number>
                    <text:p text:style-name="al">er mag geen grootschalige opslag van goederen plaatsvinden, alsook geen opslag van goederen op het buitenterrein;</text:p>
                  </text:list-item>
                  <text:list-item text:style-override="id1-3-2-2-1-524-1-3-4">
                    <text:number>4.</text:number>
                    <text:p text:style-name="al">er mag geen detailhandel plaatsvinden anders dan in de in Lijst toelaatbare beroepen en vormen van bedrijvigheid bij wonen opgenomen detailhandel;</text:p>
                  </text:list-item>
                  <text:list-item text:style-override="id1-3-2-2-1-524-1-3-5">
                    <text:number>5.</text:number>
                    <text:p text:style-name="al">er mag maximaal 0,5 m<text:span text:style-name="sup">2</text:span> aan verwijsborden c.q. reclame-uitingen geplaatst worden;</text:p>
                  </text:list-item>
                  <text:list-item text:style-override="id1-3-2-2-1-524-1-3-6">
                    <text:number>6.</text:number>
                    <text:p text:style-name="al">parkeren moet op eigen terrein plaatsvinden;</text:p>
                  </text:list-item>
                  <text:list-item text:style-override="id1-3-2-2-1-524-1-3-7">
                    <text:number>7.</text:number>
                    <text:p text:style-name="al">de benodigde ruimte mag uitsluitend gebruikt worden ten behoeve van de hoofdbewoner van het perceel;</text:p>
                  </text:list-item>
                  <text:list-item text:style-override="id1-3-2-2-1-524-1-3-8">
                    <text:number>8.</text:number>
                    <text:p text:style-name="al">er mag geen stapeling van ondergeschikte functies plaatsvinden.</text:p>
                  </text:list-item>
                </text:list>
              </text:list-item>
              <text:list-item text:style-override="id1-3-2-2-1-524-2">
                <text:number>b.</text:number>
                <text:p text:style-name="al">het gebruik van vrijstaande bijgebouwen ten behoeve van de uitoefening van een aan-huis-verbonden beroep, dan wel een kleinschalige bedrijfsmatige activiteit;</text:p>
              </text:list-item>
              <text:list-item text:style-override="id1-3-2-2-1-524-3">
                <text:number>c.</text:number>
                <text:p text:style-name="al">het gebruik van vrijstaande bijgebouwen voor bewoning;</text:p>
              </text:list-item>
              <text:list-item text:style-override="id1-3-2-2-1-524-4">
                <text:number>d.</text:number>
                <text:p text:style-name="al">het gebruik van gronden en bouwwerken ten behoeve van detailhandel, horeca- en bedrijfsdoeleinden anders dan een kleinschalige bedrijfsmatige activiteit;</text:p>
              </text:list-item>
              <text:list-item text:style-override="id1-3-2-2-1-524-5">
                <text:number>e.</text:number>
                <text:p text:style-name="al">het gebruik van gronden en bouwwerken ten behoeve van agrarische bedrijfsactiviteiten;</text:p>
              </text:list-item>
              <text:list-item text:style-override="id1-3-2-2-1-524-6">
                <text:number>f.</text:number>
                <text:p text:style-name="al">het gebruik van de gronden en gebouwen voor verblijfsrecreatieve doeleinden.</text:p>
              </text:list-item>
            </text:list>
            <text:p text:style-name="al">
            <text:span text:style-name="nadrukvet">11.6 Omgevingsvergunning voor het uitvoeren van een werk, geen bouwwerk zijnde, of van werkzaamheden</text:span>
          </text:p>
            <text:list text:style-name="id1-3-2-2-1-526">
              <text:list-item text:style-override="id1-3-2-2-1-526-1">
                <text:number>a.</text:number>
                <text:p text:style-name="al">Het is verboden zonder of in afwijking van een omgevingsvergunning de volgende werken, geen bouwwerken zijnde, en werkzaamheden uit te voeren:</text:p>
                <text:list text:style-name="id1-3-2-2-1-526-1-3">
                  <text:list-item text:style-override="id1-3-2-2-1-526-1-3-1">
                    <text:number>1.</text:number>
                    <text:p text:style-name="al">het aanbrengen en/of verwijderen van beplanting;</text:p>
                  </text:list-item>
                  <text:list-item text:style-override="id1-3-2-2-1-526-1-3-2">
                    <text:number>2.</text:number>
                    <text:p text:style-name="al">het aanleggen van verharde kavel- en perceelontsluitingswegen; </text:p>
                  </text:list-item>
                  <text:list-item text:style-override="id1-3-2-2-1-526-1-3-3">
                    <text:number>3.</text:number>
                    <text:p text:style-name="al">het aanleggen van verharde en halfverharde parkeervoorzieningen;</text:p>
                  </text:list-item>
                  <text:list-item text:style-override="id1-3-2-2-1-526-1-3-4">
                    <text:number>4.</text:number>
                    <text:p text:style-name="al">het aanleggen van fiets-, voet- en ruiterpaden;</text:p>
                  </text:list-item>
                  <text:list-item text:style-override="id1-3-2-2-1-526-1-3-5">
                    <text:number>5.</text:number>
                    <text:p text:style-name="al">het graven en dempen van sloten en andere watergangen;</text:p>
                  </text:list-item>
                  <text:list-item text:style-override="id1-3-2-2-1-526-1-3-6">
                    <text:number>6.</text:number>
                    <text:p text:style-name="al">het aanleggen van recreatieve voorzieningen;</text:p>
                  </text:list-item>
                  <text:list-item text:style-override="id1-3-2-2-1-526-1-3-7">
                    <text:number>7.</text:number>
                    <text:p text:style-name="al">het verrichten van exploratieboringen;</text:p>
                  </text:list-item>
                  <text:list-item text:style-override="id1-3-2-2-1-526-1-3-8">
                    <text:number>8.</text:number>
                    <text:p text:style-name="al">het aanleggen van ondergrondse en bovengrondse transport-, energie- en telecommunicatieleidingen.</text:p>
                  </text:list-item>
                </text:list>
              </text:list-item>
            </text:list>
            <text:list text:style-name="id1-3-2-2-1-527">
              <text:list-item text:style-override="id1-3-2-2-1-527-1">
                <text:number>b.</text:number>
                <text:p text:style-name="al">Het bepaalde sub a is niet van toepassing op werken, geen bouwwerken zijnde, en werkzaamheden, die:</text:p>
                <text:list text:style-name="id1-3-2-2-1-527-1-3">
                  <text:list-item text:style-override="id1-3-2-2-1-527-1-3-1">
                    <text:number>1.</text:number>
                    <text:p text:style-name="al">het normale onderhoud betreffen;</text:p>
                  </text:list-item>
                  <text:list-item text:style-override="id1-3-2-2-1-527-1-3-2">
                    <text:number>2.</text:number>
                    <text:p text:style-name="al">reeds in uitvoering zijn op het tijdstip van het van kracht worden van deze verordening.</text:p>
                  </text:list-item>
                </text:list>
              </text:list-item>
            </text:list>
            <text:list text:style-name="id1-3-2-2-1-528">
              <text:list-item text:style-override="id1-3-2-2-1-528-1">
                <text:number>c.</text:number>
                <text:p text:style-name="al">De sub a genoemde vergunningen kunnen slechts worden verleend, mits:</text:p>
                <text:list text:style-name="id1-3-2-2-1-528-1-3">
                  <text:list-item text:style-override="id1-3-2-2-1-528-1-3-1">
                    <text:number>1.</text:number>
                    <text:p text:style-name="al">geen onevenredige afbreuk wordt gedaan aan de landschappelijke, de natuurlijke, de geomorfologische, cultuurhistorische en de archeologische waarden;</text:p>
                  </text:list-item>
                  <text:list-item text:style-override="id1-3-2-2-1-528-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Artikel 12 Horeca</text:span>
          </text:p>
            <text:p text:style-name="al">
            <text:span text:style-name="nadrukvet">12.1 Bestemmingsomschrijving</text:span>
          </text:p>
            <text:p text:style-name="al">De voor 'Horeca' aangewezen gronden zijn bestemd voor:</text:p>
            <text:list text:style-name="id1-3-2-2-1-533">
              <text:list-item text:style-override="id1-3-2-2-1-533-1">
                <text:number>a.</text:number>
                <text:p text:style-name="al">horecabedrijven, niet zijnde een bar, bar-/dancing of discotheek;</text:p>
              </text:list-item>
              <text:list-item text:style-override="id1-3-2-2-1-533-2">
                <text:number>b.</text:number>
                <text:p text:style-name="al">een conferentiecentrum;</text:p>
              </text:list-item>
              <text:list-item text:style-override="id1-3-2-2-1-533-3">
                <text:number>c.</text:number>
                <text:p text:style-name="al">groepsaccommodatie al of niet in combinatie met educatieve, sociaal-culturele en recreatieve doeleinden, uitsluitend ter plaatse van de aanduiding 'groepsaccommodatie';</text:p>
              </text:list-item>
              <text:list-item text:style-override="id1-3-2-2-1-533-4">
                <text:number>d.</text:number>
                <text:p text:style-name="al">de instandhouding van de karakteristieke hoofdvorm van de gebouwen, uitsluitend ter plaatse van de aanduiding 'karakteristiek';</text:p>
              </text:list-item>
              <text:list-item text:style-override="id1-3-2-2-1-533-5">
                <text:number>e.</text:number>
                <text:p text:style-name="al">het wonen ten behoeve van het bedrijf;</text:p>
              </text:list-item>
            </text:list>
            <text:p text:style-name="al">met de daarbij behorende:</text:p>
            <text:list text:style-name="id1-3-2-2-1-535">
              <text:list-item text:style-override="id1-3-2-2-1-535-1">
                <text:number>f.</text:number>
                <text:p text:style-name="al">wegen en paden;</text:p>
              </text:list-item>
              <text:list-item text:style-override="id1-3-2-2-1-535-2">
                <text:number>g.</text:number>
                <text:p text:style-name="al">water;</text:p>
              </text:list-item>
              <text:list-item text:style-override="id1-3-2-2-1-535-3">
                <text:number>h.</text:number>
                <text:p text:style-name="al">tuinen, erven en terreinen; </text:p>
              </text:list-item>
              <text:list-item text:style-override="id1-3-2-2-1-535-4">
                <text:number>i.</text:number>
                <text:p text:style-name="al">bedrijfsgebouwen;</text:p>
              </text:list-item>
              <text:list-item text:style-override="id1-3-2-2-1-535-5">
                <text:number>j.</text:number>
                <text:p text:style-name="al">bedrijfswoningen;</text:p>
              </text:list-item>
              <text:list-item text:style-override="id1-3-2-2-1-535-6">
                <text:number>k.</text:number>
                <text:p text:style-name="al">aan- en uitbouwen en bijgebouwen bij een bedrijfswoning;</text:p>
              </text:list-item>
              <text:list-item text:style-override="id1-3-2-2-1-535-7">
                <text:number>l.</text:number>
                <text:p text:style-name="al">bouwwerken, geen gebouwen zijnde.</text:p>
              </text:list-item>
            </text:list>
            <text:p text:style-name="al">
            <text:span text:style-name="nadrukvet">12.2 Bouwregels</text:span>
          </text:p>
            <text:list text:style-name="id1-3-2-2-1-537">
              <text:list-item text:style-override="id1-3-2-2-1-537-1">
                <text:number>a.</text:number>
                <text:p text:style-name="al">Voor het bouwen van gebouwen en overkappingen gelden de volgende regels:</text:p>
                <text:list text:style-name="id1-3-2-2-1-537-1-3">
                  <text:list-item text:style-override="id1-3-2-2-1-537-1-3-1">
                    <text:number>1.</text:number>
                    <text:p text:style-name="al">per bouwperceel mogen uitsluitend gebouwen en overkappingen ten behoeve van één horecabedrijf worden gebouwd;</text:p>
                  </text:list-item>
                  <text:list-item text:style-override="id1-3-2-2-1-537-1-3-2">
                    <text:number>2.</text:number>
                    <text:p text:style-name="al">de gezamenlijke oppervlakte van de bedrijfsgebouwen en overkappingen zal per bestemmingsvlak niet meer bedragen dan de bestaande gezamenlijke oppervlakte van de bedrijfsgebouwen en overkappingen;</text:p>
                  </text:list-item>
                  <text:list-item text:style-override="id1-3-2-2-1-537-1-3-3">
                    <text:number>3.</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item text:style-override="id1-3-2-2-1-537-1-3-4">
                    <text:number>4.</text:number>
                    <text:p text:style-name="al">de afstand van gebouwen en overkappingen tot de perceelgrens zal ten minste 5 m bedragen;</text:p>
                  </text:list-item>
                  <text:list-item text:style-override="id1-3-2-2-1-537-1-3-5">
                    <text:number>5.</text:number>
                    <text:p text:style-name="al">het aantal bedrijfswoningen zal ten hoogste één per horecabedrijf bedragen;</text:p>
                  </text:list-item>
                  <text:list-item text:style-override="id1-3-2-2-1-537-1-3-6">
                    <text:number>6.</text:number>
                    <text:p text:style-name="al">de maatvoering van een gebouw of een overkapping zal voldoen aan de eisen die in het volgende bouwschema zijn gesteld:</text:p>
                  </text:list-item>
                </text:list>
              </text:list-item>
            </text:list>
            <text:section text:name="table_id1-3-2-2-1-538" text:style-name="table">
              <text:p text:style-name="table_top"/>
              <table:table table:style-name="tgroup">
                <table:table-column table:style-name="id1-3-2-2-1-538-1-1"/>
                <table:table-column table:style-name="id1-3-2-2-1-538-1-2"/>
                <table:table-column table:style-name="id1-3-2-2-1-538-1-3"/>
                <table:table-column table:style-name="id1-3-2-2-1-538-1-4"/>
                <table:table-column table:style-name="id1-3-2-2-1-538-1-5"/>
                <table:table-column table:style-name="id1-3-2-2-1-538-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p text:style-name="al">
            <text:span text:style-name="sup"># tenzij de bestaande maatvoering meer bedraagt, in welk geval de maatvoering van een bedrijfswoning ten hoogste de bestaande maatvoering zal bedragen </text:span>
          </text:p>
            <text:list text:style-name="id1-3-2-2-1-540">
              <text:list-item text:style-override="id1-3-2-2-1-540-1">
                <text:number>b.</text:number>
                <text:p text:style-name="al">Voor het bouwen van bouwwerken, geen gebouwen en geen overkappingen zijnde, gelden de volgende regels:</text:p>
                <text:list text:style-name="id1-3-2-2-1-540-1-3">
                  <text:list-item text:style-override="id1-3-2-2-1-540-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540-1-3-2">
                    <text:number>2.</text:number>
                    <text:p text:style-name="al">de hoogte van overige bouwwerken, geen gebouwen en geen overkappingen zijnde, zal ten hoogste 10 m bedragen.</text:p>
                  </text:list-item>
                </text:list>
              </text:list-item>
            </text:list>
            <text:p text:style-name="al">
            <text:span text:style-name="nadrukvet">12.3 Nadere eisen</text:span>
          </text:p>
            <text:p text:style-name="al">Burgemeester en wethouders kunnen met het oog op het voorkomen van een onevenredige aantasting van:</text:p>
            <text:list text:style-name="id1-3-2-2-1-543">
              <text:list-item text:style-override="id1-3-2-2-1-543-1">
                <text:number>.</text:number>
                <text:p text:style-name="al">het bebouwingsbeeld;</text:p>
              </text:list-item>
              <text:list-item text:style-override="id1-3-2-2-1-543-2">
                <text:number>.</text:number>
                <text:p text:style-name="al">de woonsituatie; </text:p>
              </text:list-item>
              <text:list-item text:style-override="id1-3-2-2-1-543-3">
                <text:number>.</text:number>
                <text:p text:style-name="al">de verkeersveiligheid;</text:p>
              </text:list-item>
              <text:list-item text:style-override="id1-3-2-2-1-543-4">
                <text:number>.</text:number>
                <text:p text:style-name="al">de sociale veiligheid;</text:p>
              </text:list-item>
              <text:list-item text:style-override="id1-3-2-2-1-543-5">
                <text:number>.</text:number>
                <text:p text:style-name="al">de milieusituatie;</text:p>
              </text:list-item>
              <text:list-item text:style-override="id1-3-2-2-1-543-6">
                <text:number>.</text:number>
                <text:p text:style-name="al">de gebruiksmogelijkheden van omliggende gronden;</text:p>
              </text:list-item>
              <text:list-item text:style-override="id1-3-2-2-1-543-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2.4 Afwijken van de bouwregels</text:span>
          </text:p>
            <text:p text:style-name="al">Het bevoegd gezag kan, mits geen onevenredige afbreuk wordt gedaan aan:</text:p>
            <text:list text:style-name="id1-3-2-2-1-547">
              <text:list-item text:style-override="id1-3-2-2-1-547-1">
                <text:number>.</text:number>
                <text:p text:style-name="al">het bebouwingsbeeld;</text:p>
              </text:list-item>
              <text:list-item text:style-override="id1-3-2-2-1-547-2">
                <text:number>.</text:number>
                <text:p text:style-name="al">de woonsituatie; </text:p>
              </text:list-item>
              <text:list-item text:style-override="id1-3-2-2-1-547-3">
                <text:number>.</text:number>
                <text:p text:style-name="al">de verkeersveiligheid;</text:p>
              </text:list-item>
              <text:list-item text:style-override="id1-3-2-2-1-547-4">
                <text:number>.</text:number>
                <text:p text:style-name="al">de sociale veiligheid;</text:p>
              </text:list-item>
              <text:list-item text:style-override="id1-3-2-2-1-547-5">
                <text:number>.</text:number>
                <text:p text:style-name="al">de milieusituatie;</text:p>
              </text:list-item>
              <text:list-item text:style-override="id1-3-2-2-1-547-6">
                <text:number>.</text:number>
                <text:p text:style-name="al">de gebruiksmogelijkheden van omliggende gronden;</text:p>
              </text:list-item>
              <text:list-item text:style-override="id1-3-2-2-1-547-7">
                <text:number>.</text:number>
                <text:p text:style-name="al">de landschappelijke, natuurlijke en cultuurhistorische waarden;</text:p>
              </text:list-item>
            </text:list>
            <text:p text:style-name="al">bij omgevingsvergunning afwijken van het bepaalde in:</text:p>
            <text:list text:style-name="id1-3-2-2-1-549">
              <text:list-item text:style-override="id1-3-2-2-1-549-1">
                <text:number>a.</text:number>
                <text:p text:style-name="al">lid 12.2 sub a onder 2 en toestaan dat de gezamenlijke oppervlakte van de bedrijfsgebouwen en overkappingen per bestemmingsvlak wordt vergroot tot maximaal 120% van de bestaande gezamenlijke oppervlakte;</text:p>
              </text:list-item>
              <text:list-item text:style-override="id1-3-2-2-1-549-2">
                <text:number>b.</text:number>
                <text:p text:style-name="al">lid 12.2 sub a onder 4 en toestaan dat de afstand van gebouwen en overkappingen tot de perceelgrens wordt verkleind;</text:p>
              </text:list-item>
              <text:list-item text:style-override="id1-3-2-2-1-549-3">
                <text:number>c.</text:number>
                <text:p text:style-name="al">lid 12.2 sub a onder 6 en toestaan dat de goothoogte van bedrijfsgebouwen, overkappingen en bedrijfswoningen wordt vergroot tot 5,5 m. Voor bedrijfswoningen kan dit voor maximaal 25% worden toegepast;</text:p>
              </text:list-item>
              <text:list-item text:style-override="id1-3-2-2-1-549-4">
                <text:number>d.</text:number>
                <text:p text:style-name="al">lid 12.2 sub a onder 6 en toestaan dat de dakhelling van aan- en uitbouwen wordt verlaagd tot 0º.</text:p>
              </text:list-item>
            </text:list>
            <text:p text:style-name="al">
            <text:span text:style-name="nadrukvet">12.5 Specifieke gebruiksregels</text:span>
          </text:p>
            <text:p text:style-name="al">Onder strijdig gebruik met deze bestemming wordt begrepen het gebruik dat afwijkt van de bestemmingsomschrijving, waaronder in elk geval wordt begrepen:</text:p>
            <text:list text:style-name="id1-3-2-2-1-552">
              <text:list-item text:style-override="id1-3-2-2-1-552-1">
                <text:number>a.</text:number>
                <text:p text:style-name="al">het gebruik van de gronden en bouwwerken voor recreatieve doeleinden;</text:p>
              </text:list-item>
              <text:list-item text:style-override="id1-3-2-2-1-552-2">
                <text:number>b.</text:number>
                <text:p text:style-name="al">het gebruik van de gronden en bouwwerken voor detailhandel;</text:p>
              </text:list-item>
              <text:list-item text:style-override="id1-3-2-2-1-552-3">
                <text:number>c.</text:number>
                <text:p text:style-name="al">het gebruik van vrijstaande bijgebouwen voor bewoning;</text:p>
              </text:list-item>
              <text:list-item text:style-override="id1-3-2-2-1-552-4">
                <text:number>d.</text:number>
                <text:p text:style-name="al">het gebruik van de gronden als erf, buiten een zone van 25 m vanaf de zij- en achtergevel(s) van de bedrijfswoningen.</text:p>
              </text:list-item>
            </text:list>
            <text:p text:style-name="al">
            <text:span text:style-name="nadrukvet">12.6 Omgevingsvergunning voor het uitvoeren van een werk, geen bouwwerk zijnde, of van werkzaamheden</text:span>
          </text:p>
            <text:list text:style-name="id1-3-2-2-1-554">
              <text:list-item text:style-override="id1-3-2-2-1-554-1">
                <text:number>a.</text:number>
                <text:p text:style-name="al">Het is verboden zonder of in afwijking van een omgevingsvergunning de volgende werken, geen bouwwerken zijnde, en werkzaamheden uit te voeren:</text:p>
                <text:list text:style-name="id1-3-2-2-1-554-1-3">
                  <text:list-item text:style-override="id1-3-2-2-1-554-1-3-1">
                    <text:number>1.</text:number>
                    <text:p text:style-name="al">het verwijderen van erfbeplanting.</text:p>
                  </text:list-item>
                </text:list>
              </text:list-item>
            </text:list>
            <text:list text:style-name="id1-3-2-2-1-555">
              <text:list-item text:style-override="id1-3-2-2-1-555-1">
                <text:number>b.</text:number>
                <text:p text:style-name="al">Het sub a vervatte verbod is niet van toepassing op werken en werkzaamheden welke:</text:p>
                <text:list text:style-name="id1-3-2-2-1-555-1-3">
                  <text:list-item text:style-override="id1-3-2-2-1-555-1-3-1">
                    <text:number>1.</text:number>
                    <text:p text:style-name="al">het normale onderhoud betreffen;</text:p>
                  </text:list-item>
                  <text:list-item text:style-override="id1-3-2-2-1-555-1-3-2">
                    <text:number>2.</text:number>
                    <text:p text:style-name="al">reeds in uitvoering zijn op het tijdstip van het van kracht worden van deze verordening.</text:p>
                  </text:list-item>
                </text:list>
              </text:list-item>
            </text:list>
            <text:list text:style-name="id1-3-2-2-1-556">
              <text:list-item text:style-override="id1-3-2-2-1-556-1">
                <text:number>c.</text:number>
                <text:p text:style-name="al">De sub a genoemde vergunningen kunnen slechts worden verleend, mits:</text:p>
                <text:list text:style-name="id1-3-2-2-1-556-1-3">
                  <text:list-item text:style-override="id1-3-2-2-1-556-1-3-1">
                    <text:number>1.</text:number>
                    <text:p text:style-name="al">geen onevenredige afbreuk wordt gedaan aan de landschappelijke, de natuurlijke, de geomorfologische, cultuurhistorische en de archeologische waarden;</text:p>
                  </text:list-item>
                  <text:list-item text:style-override="id1-3-2-2-1-556-1-3-2">
                    <text:number>2.</text:number>
                    <text:p text:style-name="al">geen onevenredige afbreuk wordt gedaan aan de waterhuishouding van het gebied en de omliggende percelen, c.q. de gebruiksmogelijkheden daarvan.</text:p>
                  </text:list-item>
                </text:list>
              </text:list-item>
            </text:list>
            <text:p text:style-name="al">
            <text:span text:style-name="nadrukvet">12.7 Omgevingsvergunning voor het slopen van een bouwwerk</text:span>
          </text:p>
            <text:list text:style-name="id1-3-2-2-1-558">
              <text:list-item text:style-override="id1-3-2-2-1-558-1">
                <text:number>a.</text:number>
                <text:p text:style-name="al">Het is verboden zonder of in afwijking van omgevingsvergunning voor het slopen van een bouwwerk gebouwen of delen daarvan te slopen, ter plaatse van de aanduiding 'karakteristiek'.</text:p>
              </text:list-item>
            </text:list>
            <text:list text:style-name="id1-3-2-2-1-559">
              <text:list-item text:style-override="id1-3-2-2-1-559-1">
                <text:number>b.</text:number>
                <text:p text:style-name="al">Het sub a vervatte verbod is niet van toepassing op werken en werkzaamheden, die:</text:p>
                <text:list text:style-name="id1-3-2-2-1-559-1-3">
                  <text:list-item text:style-override="id1-3-2-2-1-559-1-3-1">
                    <text:number>1.</text:number>
                    <text:p text:style-name="al">het normale onderhoud betreffen;</text:p>
                  </text:list-item>
                  <text:list-item text:style-override="id1-3-2-2-1-559-1-3-2">
                    <text:number>2.</text:number>
                    <text:p text:style-name="al">reeds in uitvoering zijn op het tijdstip van het van kracht worden van deze verordening.</text:p>
                  </text:list-item>
                </text:list>
              </text:list-item>
            </text:list>
            <text:list text:style-name="id1-3-2-2-1-560">
              <text:list-item text:style-override="id1-3-2-2-1-560-1">
                <text:number>c.</text:number>
                <text:p text:style-name="al">De onder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 </text:p>
              </text:list-item>
            </text:list>
            <text:p text:style-name="al"/>
            <text:p text:style-name="al">
            <text:span text:style-name="nadrukvet">Artikel 13 Maatschappelijk</text:span>
          </text:p>
            <text:p text:style-name="al">
            <text:span text:style-name="nadrukvet">13.1 Bestemmingsomschrijving</text:span>
          </text:p>
            <text:p text:style-name="al">De voor 'Maatschappelijk' aangewezen gronden zijn bestemd voor:</text:p>
            <text:list text:style-name="id1-3-2-2-1-565">
              <text:list-item text:style-override="id1-3-2-2-1-565-1">
                <text:number>a.</text:number>
                <text:p text:style-name="al">maatschappelijke voorzieningen;</text:p>
              </text:list-item>
              <text:list-item text:style-override="id1-3-2-2-1-565-2">
                <text:number>b.</text:number>
                <text:p text:style-name="al">de instandhouding van de karakteristieke hoofdvorm van de gebouwen, uitsluitend ter plaatse van de aanduiding 'karakteristiek';</text:p>
              </text:list-item>
              <text:list-item text:style-override="id1-3-2-2-1-565-3">
                <text:number>c.</text:number>
                <text:p text:style-name="al">het wonen ten behoeve van de maatschappelijke voorzieningen;</text:p>
              </text:list-item>
              <text:list-item text:style-override="id1-3-2-2-1-565-4">
                <text:number>d.</text:number>
                <text:p text:style-name="al">ter plaatse van de aanduiding 'cultuurpark': expositietuinen ten behoeve van dagrecreatieve, educatieve en sociaal-culturele doeleinden, alsmede de daarbij behorende gebouwen ten behoeve van:</text:p>
                <text:list text:style-name="id1-3-2-2-1-565-4-3">
                  <text:list-item text:style-override="id1-3-2-2-1-565-4-3-1">
                    <text:number>1.</text:number>
                    <text:p text:style-name="al">sociaal-culturele en sociaal medische doeleinden, met daaraan ondergeschikte horecadoeleinden, kwekerijactiviteiten en dienstverlening;</text:p>
                  </text:list-item>
                  <text:list-item text:style-override="id1-3-2-2-1-565-4-3-2">
                    <text:number>2.</text:number>
                    <text:p text:style-name="al">een bedrijfswoning;</text:p>
                  </text:list-item>
                  <text:list-item text:style-override="id1-3-2-2-1-565-4-3-3">
                    <text:number>3.</text:number>
                    <text:p text:style-name="al">onderhoud en beheer, waaronder tunnelkassen;</text:p>
                  </text:list-item>
                </text:list>
              </text:list-item>
            </text:list>
            <text:p text:style-name="al">met de daarbij behorende:</text:p>
            <text:list text:style-name="id1-3-2-2-1-567">
              <text:list-item text:style-override="id1-3-2-2-1-567-1">
                <text:number>e.</text:number>
                <text:p text:style-name="al">wegen en paden;</text:p>
              </text:list-item>
              <text:list-item text:style-override="id1-3-2-2-1-567-2">
                <text:number>f.</text:number>
                <text:p text:style-name="al">water;</text:p>
              </text:list-item>
              <text:list-item text:style-override="id1-3-2-2-1-567-3">
                <text:number>g.</text:number>
                <text:p text:style-name="al">tuinen, erven en terreinen; </text:p>
              </text:list-item>
              <text:list-item text:style-override="id1-3-2-2-1-567-4">
                <text:number>h.</text:number>
                <text:p text:style-name="al">bedrijfsgebouwen;</text:p>
              </text:list-item>
              <text:list-item text:style-override="id1-3-2-2-1-567-5">
                <text:number>i.</text:number>
                <text:p text:style-name="al">aan- en uitbouwen en bijgebouwen bij de bedrijfswoning;</text:p>
              </text:list-item>
              <text:list-item text:style-override="id1-3-2-2-1-567-6">
                <text:number>j.</text:number>
                <text:p text:style-name="al">bouwwerken, geen gebouwen zijnde.</text:p>
              </text:list-item>
            </text:list>
            <text:p text:style-name="al">
            <text:span text:style-name="nadrukvet">13.2 Bouwregels</text:span>
          </text:p>
            <text:list text:style-name="id1-3-2-2-1-569">
              <text:list-item text:style-override="id1-3-2-2-1-569-1">
                <text:number>a.</text:number>
                <text:p text:style-name="al">Voor het bouwen van gebouwen en overkappingen gelden de volgende regels:</text:p>
                <text:list text:style-name="id1-3-2-2-1-569-1-3">
                  <text:list-item text:style-override="id1-3-2-2-1-569-1-3-1">
                    <text:number>1.</text:number>
                    <text:p text:style-name="al">de gezamenlijke oppervlakte van de gebouwen en overkappingen zal per bestemmingsvlak niet meer bedragen dan de bestaande gezamenlijke oppervlakte van de gebouwen en overkappingen;</text:p>
                  </text:list-item>
                  <text:list-item text:style-override="id1-3-2-2-1-569-1-3-2">
                    <text:number>2.</text:number>
                    <text:p text:style-name="al">het aantal bedrijfswoningen zal ten hoogste het bestaande aantal per bouwperceel bedragen;</text:p>
                  </text:list-item>
                  <text:list-item text:style-override="id1-3-2-2-1-569-1-3-3">
                    <text:number>3.</text:number>
                    <text:p text:style-name="al">de afstand van gebouwen en overkappingen tot de perceelgrens zal ten minste 5 m bedragen;</text:p>
                  </text:list-item>
                  <text:list-item text:style-override="id1-3-2-2-1-569-1-3-4">
                    <text:number>4.</text:number>
                    <text:p text:style-name="al">de goothoogte van een gebouw en overkapping zal ten hoogste 5 m bedragen;</text:p>
                  </text:list-item>
                  <text:list-item text:style-override="id1-3-2-2-1-569-1-3-5">
                    <text:number>5.</text:number>
                    <text:p text:style-name="al">de dakhelling van een gebouw zal ten minste 15° ten hoogste 60° bedragen. </text:p>
                  </text:list-item>
                  <text:list-item text:style-override="id1-3-2-2-1-569-1-3-6">
                    <text:number>6.</text:number>
                    <text:p text:style-name="al">de bedrijfsgebouwen, waaronder overkappingen, en de aan- en uitbouwen, bijgebouwen en overkappingen bij de bedrijfswoning zullen ten minste 4 m achter de voorgevel van de bedrijfswoning, dan wel het verlengde daarvan worden gebouwd;</text:p>
                  </text:list-item>
                </text:list>
              </text:list-item>
            </text:list>
            <text:list text:style-name="id1-3-2-2-1-570">
              <text:list-item text:style-override="id1-3-2-2-1-570-1">
                <text:number>b.</text:number>
                <text:p text:style-name="al">Voor het bouwen van gebouwen en overkappingen ter plaatse van de aanduiding 'cultuurpark' gelden de volgende regels:</text:p>
                <text:list text:style-name="id1-3-2-2-1-570-1-3">
                  <text:list-item text:style-override="id1-3-2-2-1-570-1-3-1">
                    <text:number>1.</text:number>
                    <text:p text:style-name="al">er zal ten hoogste één bedrijfswoning worden gebouwd;</text:p>
                  </text:list-item>
                  <text:list-item text:style-override="id1-3-2-2-1-570-1-3-2">
                    <text:number>2.</text:number>
                    <text:p text:style-name="al">de maatvoering van een gebouw en een overkapping zal voldoen aan de eisen die in het volgende bouwschema zijn gesteld:</text:p>
                  </text:list-item>
                </text:list>
              </text:list-item>
            </text:list>
            <text:p text:style-name="al"/>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column table:style-name="id1-3-2-2-1-572-1-5"/>
                <table:table-column table:style-name="id1-3-2-2-1-572-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gebouwen en overkappingen ten behoeve van de expositietu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gebouwen en overkappingen ten behoeve van onderhoud en beheer, waaronder tunnelkasse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list text:style-name="id1-3-2-2-1-573">
              <text:list-item text:style-override="id1-3-2-2-1-573-1">
                <text:number>c.</text:number>
                <text:p text:style-name="al">Voor het bouwen van bouwwerken, geen gebouwen en geen overkappingen zijnde, gelden de volgende regels:</text:p>
                <text:list text:style-name="id1-3-2-2-1-573-1-3">
                  <text:list-item text:style-override="id1-3-2-2-1-573-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 </text:p>
                  </text:list-item>
                  <text:list-item text:style-override="id1-3-2-2-1-573-1-3-2">
                    <text:number>2.</text:number>
                    <text:p text:style-name="al">de hoogte van overige bouwwerken, geen gebouwen en geen overkappingen zijnde, zal ten hoogste 5 m bedragen.</text:p>
                  </text:list-item>
                </text:list>
              </text:list-item>
            </text:list>
            <text:p text:style-name="al">
            <text:span text:style-name="nadrukvet">13.3 Nadere eisen</text:span>
          </text:p>
            <text:p text:style-name="al">Burgemeester en wethouders kunnen met het oog op het voorkomen van een onevenredige aantasting van:</text:p>
            <text:list text:style-name="id1-3-2-2-1-576">
              <text:list-item text:style-override="id1-3-2-2-1-576-1">
                <text:number>.</text:number>
                <text:p text:style-name="al">het bebouwingsbeeld;</text:p>
              </text:list-item>
              <text:list-item text:style-override="id1-3-2-2-1-576-2">
                <text:number>.</text:number>
                <text:p text:style-name="al">de woonsituatie; </text:p>
              </text:list-item>
              <text:list-item text:style-override="id1-3-2-2-1-576-3">
                <text:number>.</text:number>
                <text:p text:style-name="al">de verkeersveiligheid;</text:p>
              </text:list-item>
              <text:list-item text:style-override="id1-3-2-2-1-576-4">
                <text:number>.</text:number>
                <text:p text:style-name="al">de sociale veiligheid;</text:p>
              </text:list-item>
              <text:list-item text:style-override="id1-3-2-2-1-576-5">
                <text:number>.</text:number>
                <text:p text:style-name="al">de milieusituatie;</text:p>
              </text:list-item>
              <text:list-item text:style-override="id1-3-2-2-1-576-6">
                <text:number>.</text:number>
                <text:p text:style-name="al">de gebruiksmogelijkheden van omliggende gronden;</text:p>
              </text:list-item>
              <text:list-item text:style-override="id1-3-2-2-1-576-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3.4 Afwijken van de bouwregels</text:span>
          </text:p>
            <text:p text:style-name="al">Het bevoegd gezag kan, mits geen onevenredige afbreuk wordt gedaan aan:</text:p>
            <text:list text:style-name="id1-3-2-2-1-580">
              <text:list-item text:style-override="id1-3-2-2-1-580-1">
                <text:number>.</text:number>
                <text:p text:style-name="al">het bebouwingsbeeld;</text:p>
              </text:list-item>
              <text:list-item text:style-override="id1-3-2-2-1-580-2">
                <text:number>.</text:number>
                <text:p text:style-name="al">de woonsituatie; </text:p>
              </text:list-item>
              <text:list-item text:style-override="id1-3-2-2-1-580-3">
                <text:number>.</text:number>
                <text:p text:style-name="al">de verkeersveiligheid;</text:p>
              </text:list-item>
              <text:list-item text:style-override="id1-3-2-2-1-580-4">
                <text:number>.</text:number>
                <text:p text:style-name="al">de sociale veiligheid;</text:p>
              </text:list-item>
              <text:list-item text:style-override="id1-3-2-2-1-580-5">
                <text:number>.</text:number>
                <text:p text:style-name="al">de milieusituatie;</text:p>
              </text:list-item>
              <text:list-item text:style-override="id1-3-2-2-1-580-6">
                <text:number>.</text:number>
                <text:p text:style-name="al">de gebruiksmogelijkheden van omliggende gronden;</text:p>
              </text:list-item>
              <text:list-item text:style-override="id1-3-2-2-1-580-7">
                <text:number>.</text:number>
                <text:p text:style-name="al">de landschappelijke, natuurlijke en cultuurhistorische waarden;</text:p>
              </text:list-item>
            </text:list>
            <text:p text:style-name="al">bij omgevingsvergunning afwijken van het bepaalde in:</text:p>
            <text:list text:style-name="id1-3-2-2-1-582">
              <text:list-item text:style-override="id1-3-2-2-1-582-1">
                <text:number>a.</text:number>
                <text:p text:style-name="al">het bepaalde in 13.2 sub a onder 1 en toestaan dat de gezamenlijke oppervlakte van gebouwen en overkappingen per bestemmingsvlak wordt vergroot tot maximaal 110% van de bestaande gezamenlijke oppervlakte;</text:p>
              </text:list-item>
              <text:list-item text:style-override="id1-3-2-2-1-582-2">
                <text:number>b.</text:number>
                <text:p text:style-name="al">het bepaalde in lid 13.2 sub a onder 3 en toestaan dat de afstand van gebouwen en overkappingen tot de perceelgrens wordt verkleind;</text:p>
              </text:list-item>
              <text:list-item text:style-override="id1-3-2-2-1-582-3">
                <text:number>c.</text:number>
                <text:p text:style-name="al">het bepaalde in lid 13.2 sub a onder 4 en sub b onder 2 en toestaan dat de goothoogte van de gebouwen, overkappingen en de bedrijfswoning wordt vergroot tot 5,5 m; Voor bedrijfswoningen kan dit voor maximaal 25% worden toegepast;</text:p>
              </text:list-item>
              <text:list-item text:style-override="id1-3-2-2-1-582-4">
                <text:number>d.</text:number>
                <text:p text:style-name="al">het bepaalde in lid 13.2 sub a onder 5 en sub b onder 2 en toestaan dat de dakhelling van aan- en uitbouwen wordt verlaagd tot 0º.</text:p>
              </text:list-item>
            </text:list>
            <text:p text:style-name="al">
            <text:span text:style-name="nadrukvet">13.5 Specifieke gebruiksregels</text:span>
          </text:p>
            <text:p text:style-name="al">Onder strijdig gebruik met deze bestemming wordt begrepen het gebruik dat afwijkt van de bestemmingsomschrijving, waaronder in elk geval wordt begrepen:</text:p>
            <text:list text:style-name="id1-3-2-2-1-585">
              <text:list-item text:style-override="id1-3-2-2-1-585-1">
                <text:number>a.</text:number>
                <text:p text:style-name="al">het gebruik van vrijstaande bijgebouwen voor bewoning;</text:p>
              </text:list-item>
              <text:list-item text:style-override="id1-3-2-2-1-585-2">
                <text:number>b.</text:number>
                <text:p text:style-name="al">het gebruik van de gronden en bouwwerken ten behoeve van detailhandel;</text:p>
              </text:list-item>
              <text:list-item text:style-override="id1-3-2-2-1-585-3">
                <text:number>c.</text:number>
                <text:p text:style-name="al">het gebruik van de gronden als erf, buiten een zone van 25 m vanaf de zij- en achtergevel(s) van de bedrijfswoningen.</text:p>
              </text:list-item>
            </text:list>
            <text:p text:style-name="al">
            <text:span text:style-name="nadrukvet">13.6 Afwijken van de gebruiksregels</text:span>
          </text:p>
            <text:p text:style-name="al">Het bevoegd gezag kan, mits geen onevenredige afbreuk wordt gedaan aan:</text:p>
            <text:list text:style-name="id1-3-2-2-1-588">
              <text:list-item text:style-override="id1-3-2-2-1-588-1">
                <text:number>.</text:number>
                <text:p text:style-name="al">het bebouwingsbeeld;</text:p>
              </text:list-item>
              <text:list-item text:style-override="id1-3-2-2-1-588-2">
                <text:number>.</text:number>
                <text:p text:style-name="al">de woonsituatie; </text:p>
              </text:list-item>
              <text:list-item text:style-override="id1-3-2-2-1-588-3">
                <text:number>.</text:number>
                <text:p text:style-name="al">de verkeersveiligheid;</text:p>
              </text:list-item>
              <text:list-item text:style-override="id1-3-2-2-1-588-4">
                <text:number>.</text:number>
                <text:p text:style-name="al">de sociale veiligheid;</text:p>
              </text:list-item>
              <text:list-item text:style-override="id1-3-2-2-1-588-5">
                <text:number>.</text:number>
                <text:p text:style-name="al">de milieusituatie;</text:p>
              </text:list-item>
              <text:list-item text:style-override="id1-3-2-2-1-588-6">
                <text:number>.</text:number>
                <text:p text:style-name="al">de gebruiksmogelijkheden van omliggende gronden;</text:p>
              </text:list-item>
              <text:list-item text:style-override="id1-3-2-2-1-588-7">
                <text:number>.</text:number>
                <text:p text:style-name="al">de landschappelijke, natuurlijke en cultuurhistorische waarden;</text:p>
              </text:list-item>
            </text:list>
            <text:p text:style-name="al">bij omgevingsvergunning afwijken van het bepaalde in:</text:p>
            <text:list text:style-name="id1-3-2-2-1-590">
              <text:list-item text:style-override="id1-3-2-2-1-590-1">
                <text:number>1.</text:number>
                <text:p text:style-name="al">lid 13.5 en toestaan dat de gronden en bouwwerken worden gebruikt voor de uitoefening van productiegebonden detailhandel, mits:</text:p>
              </text:list-item>
            </text:list>
            <text:list text:style-name="id1-3-2-2-1-591">
              <text:list-item text:style-override="id1-3-2-2-1-591-1">
                <text:number>a.</text:number>
                <text:p text:style-name="al">de functie inherent is aan de maatschappelijke bestemming;</text:p>
              </text:list-item>
              <text:list-item text:style-override="id1-3-2-2-1-591-2">
                <text:number>b.</text:number>
                <text:p text:style-name="al">vestiging van de detailhandel in bestaande bebouwing plaatsvindt;</text:p>
              </text:list-item>
              <text:list-item text:style-override="id1-3-2-2-1-591-3">
                <text:number>c.</text:number>
                <text:p text:style-name="al">geen reclame-uitingen worden gebruikt;</text:p>
              </text:list-item>
              <text:list-item text:style-override="id1-3-2-2-1-591-4">
                <text:number>d.</text:number>
                <text:p text:style-name="al">parkeren op eigen erf plaatsvindt.</text:p>
              </text:list-item>
            </text:list>
            <text:p text:style-name="al">
            <text:span text:style-name="nadrukvet">13.7 Omgevingsvergunning voor het slopen van een bouwwerk</text:span>
          </text:p>
            <text:list text:style-name="id1-3-2-2-1-593">
              <text:list-item text:style-override="id1-3-2-2-1-593-1">
                <text:number>a</text:number>
                <text:p text:style-name="al">Het is verboden zonder omgevingsvergunning voor het slopen van een bouwwerk gebouwen of delen daarvan te slopen, ter plaatse van de aanduiding 'karakteristiek'.</text:p>
              </text:list-item>
            </text:list>
            <text:list text:style-name="id1-3-2-2-1-594">
              <text:list-item text:style-override="id1-3-2-2-1-594-1">
                <text:number>b</text:number>
                <text:p text:style-name="al">Het sub a vervatte verbod is niet van toepassing op werken en werkzaamheden, die:</text:p>
                <text:list text:style-name="id1-3-2-2-1-594-1-3">
                  <text:list-item text:style-override="id1-3-2-2-1-594-1-3-1">
                    <text:number>1.</text:number>
                    <text:p text:style-name="al">het normale onderhoud betreffen;</text:p>
                  </text:list-item>
                  <text:list-item text:style-override="id1-3-2-2-1-594-1-3-2">
                    <text:number>2.</text:number>
                    <text:p text:style-name="al">reeds in uitvoering zijn op het tijdstip van het van kracht worden van deze verordening.</text:p>
                  </text:list-item>
                </text:list>
              </text:list-item>
            </text:list>
            <text:list text:style-name="id1-3-2-2-1-595">
              <text:list-item text:style-override="id1-3-2-2-1-595-1">
                <text:number>c</text:number>
                <text:p text:style-name="al">De sub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14 Maatschappelijk - Begraafplaats</text:span>
          </text:p>
            <text:p text:style-name="al">
            <text:span text:style-name="nadrukvet">14.1 Bestemmingsomschrijving</text:span>
          </text:p>
            <text:p text:style-name="al">De voor 'Maatschappelijk - Begraafplaats' aangewezen gronden zijn bestemd voor:</text:p>
            <text:list text:style-name="id1-3-2-2-1-600">
              <text:list-item text:style-override="id1-3-2-2-1-600-1">
                <text:number>a.</text:number>
                <text:p text:style-name="al">begraafplaats;</text:p>
              </text:list-item>
              <text:list-item text:style-override="id1-3-2-2-1-600-2">
                <text:number>b.</text:number>
                <text:p text:style-name="al">groenvoorzieningen;</text:p>
              </text:list-item>
              <text:list-item text:style-override="id1-3-2-2-1-600-3">
                <text:number>c.</text:number>
                <text:p text:style-name="al">verhardingen;</text:p>
              </text:list-item>
              <text:list-item text:style-override="id1-3-2-2-1-600-4">
                <text:number>d.</text:number>
                <text:p text:style-name="al">terreinen;</text:p>
              </text:list-item>
            </text:list>
            <text:p text:style-name="al">met de daarbij behorende:</text:p>
            <text:list text:style-name="id1-3-2-2-1-602">
              <text:list-item text:style-override="id1-3-2-2-1-602-1">
                <text:number>e.</text:number>
                <text:p text:style-name="al">gebouwen ten behoeve van onderhoud en beheer;</text:p>
              </text:list-item>
              <text:list-item text:style-override="id1-3-2-2-1-602-2">
                <text:number>f.</text:number>
                <text:p text:style-name="al">bouwwerken, geen gebouwen zijnde.</text:p>
              </text:list-item>
            </text:list>
            <text:p text:style-name="al">
            <text:span text:style-name="nadrukvet">14.2 Bouwregels</text:span>
          </text:p>
            <text:list text:style-name="id1-3-2-2-1-604">
              <text:list-item text:style-override="id1-3-2-2-1-604-1">
                <text:number>a.</text:number>
                <text:p text:style-name="al">Voor het bouwen van gebouwen en overkappingen gelden de volgende regels:</text:p>
                <text:list text:style-name="id1-3-2-2-1-604-1-3">
                  <text:list-item text:style-override="id1-3-2-2-1-604-1-3-1">
                    <text:number>1.</text:number>
                    <text:p text:style-name="al">de gezamenlijke oppervlakte van de gebouwen en overkappingen zal ten hoogste 100 m² bedragen;</text:p>
                  </text:list-item>
                  <text:list-item text:style-override="id1-3-2-2-1-604-1-3-2">
                    <text:number>2.</text:number>
                    <text:p text:style-name="al">de hoogte van de gebouwen ten hoogste 5 m zal bedragen.</text:p>
                  </text:list-item>
                </text:list>
              </text:list-item>
            </text:list>
            <text:list text:style-name="id1-3-2-2-1-605">
              <text:list-item text:style-override="id1-3-2-2-1-605-1">
                <text:number>b.</text:number>
                <text:p text:style-name="al">Voor het bouwen van bouwwerken, geen gebouwen en geen overkappingen zijnde, geldt de volgende regel:</text:p>
                <text:list text:style-name="id1-3-2-2-1-605-1-3">
                  <text:list-item text:style-override="id1-3-2-2-1-605-1-3-1">
                    <text:number>1.</text:number>
                    <text:p text:style-name="al">de hoogte van bouwwerken, geen gebouwen zijnde, zal ten hoogste 5 m bedragen.</text:p>
                  </text:list-item>
                </text:list>
              </text:list-item>
            </text:list>
            <text:p text:style-name="al">
            <text:span text:style-name="nadrukvet">14.3 Nadere eisen</text:span>
          </text:p>
            <text:p text:style-name="al">Burgemeester en wethouders kunnen met het oog op het voorkomen van een onevenredige aantasting van:</text:p>
            <text:list text:style-name="id1-3-2-2-1-608">
              <text:list-item text:style-override="id1-3-2-2-1-608-1">
                <text:number>.</text:number>
                <text:p text:style-name="al">het bebouwingsbeeld;</text:p>
              </text:list-item>
              <text:list-item text:style-override="id1-3-2-2-1-608-2">
                <text:number>.</text:number>
                <text:p text:style-name="al">de woonsituatie; </text:p>
              </text:list-item>
              <text:list-item text:style-override="id1-3-2-2-1-608-3">
                <text:number>.</text:number>
                <text:p text:style-name="al">de verkeersveiligheid;</text:p>
              </text:list-item>
              <text:list-item text:style-override="id1-3-2-2-1-608-4">
                <text:number>.</text:number>
                <text:p text:style-name="al">de sociale veiligheid;</text:p>
              </text:list-item>
              <text:list-item text:style-override="id1-3-2-2-1-608-5">
                <text:number>.</text:number>
                <text:p text:style-name="al">de milieusituatie;</text:p>
              </text:list-item>
              <text:list-item text:style-override="id1-3-2-2-1-608-6">
                <text:number>.</text:number>
                <text:p text:style-name="al">de gebruiksmogelijkheden van omliggende gronden;</text:p>
              </text:list-item>
              <text:list-item text:style-override="id1-3-2-2-1-608-7">
                <text:number>.</text:number>
                <text:p text:style-name="al">de landschappelijke, natuurlijke en cultuurhistorische waarden;</text:p>
              </text:list-item>
            </text:list>
            <text:p text:style-name="al">nadere eisen stellen aan de plaats en de afmetingen van de bebouwing.</text:p>
            <text:p text:style-name="al"/>
            <text:p text:style-name="al">
            <text:span text:style-name="nadrukvet">Artikel 15 Maatschappelijk - Molen</text:span>
          </text:p>
            <text:p text:style-name="al">
            <text:span text:style-name="nadrukvet">15.1 Bestemmingsomschrijving</text:span>
          </text:p>
            <text:p text:style-name="al">De voor 'Maatschappelijk - Molen' aangewezen gronden zijn bestemd voor:</text:p>
            <text:list text:style-name="id1-3-2-2-1-614">
              <text:list-item text:style-override="id1-3-2-2-1-614-1">
                <text:number>a.</text:number>
                <text:p text:style-name="al">een molen;</text:p>
              </text:list-item>
              <text:list-item text:style-override="id1-3-2-2-1-614-2">
                <text:number>b.</text:number>
                <text:p text:style-name="al">de instandhouding van de karakteristieke hoofdvorm van de gebouwen, uitsluitend ter plaatse van de aanduiding 'karakteristiek';</text:p>
              </text:list-item>
            </text:list>
            <text:p text:style-name="al">met de daarbij behorende:</text:p>
            <text:list text:style-name="id1-3-2-2-1-616">
              <text:list-item text:style-override="id1-3-2-2-1-616-1">
                <text:number>c.</text:number>
                <text:p text:style-name="al">tuinen, erven en terreinen;</text:p>
              </text:list-item>
              <text:list-item text:style-override="id1-3-2-2-1-616-2">
                <text:number>d.</text:number>
                <text:p text:style-name="al">paden; </text:p>
              </text:list-item>
              <text:list-item text:style-override="id1-3-2-2-1-616-3">
                <text:number>e.</text:number>
                <text:p text:style-name="al">gebouwen</text:p>
              </text:list-item>
              <text:list-item text:style-override="id1-3-2-2-1-616-4">
                <text:number>f.</text:number>
                <text:p text:style-name="al">bouwwerken, geen gebouwen zijnde.</text:p>
              </text:list-item>
            </text:list>
            <text:p text:style-name="al">
            <text:span text:style-name="nadrukvet">15.2 Bouwregels</text:span>
          </text:p>
            <text:list text:style-name="id1-3-2-2-1-618">
              <text:list-item text:style-override="id1-3-2-2-1-618-1">
                <text:number>a.</text:number>
                <text:p text:style-name="al">Voor het bouwen van gebouwen gelden de volgende regels:</text:p>
                <text:list text:style-name="id1-3-2-2-1-618-1-3">
                  <text:list-item text:style-override="id1-3-2-2-1-618-1-3-1">
                    <text:number>1.</text:number>
                    <text:p text:style-name="al">per bouwperceel mag uitsluitend één molen worden gebouwd;</text:p>
                  </text:list-item>
                  <text:list-item text:style-override="id1-3-2-2-1-618-1-3-2">
                    <text:number>2.</text:number>
                    <text:p text:style-name="al">de oppervlakte van een molen zal ten hoogste 100 m² bedragen;</text:p>
                  </text:list-item>
                  <text:list-item text:style-override="id1-3-2-2-1-618-1-3-3">
                    <text:number>3.</text:number>
                    <text:p text:style-name="al">de hoogte van een molen zal ten hoogste 30 m bedragen.</text:p>
                  </text:list-item>
                </text:list>
              </text:list-item>
            </text:list>
            <text:list text:style-name="id1-3-2-2-1-619">
              <text:list-item text:style-override="id1-3-2-2-1-619-1">
                <text:number>b.</text:number>
                <text:p text:style-name="al">Voor het bouwen van bouwwerken, geen gebouwen en geen overkappingen zijnde, geldt de regel dat de hoogte van bouwwerken, geen gebouwen zijnde, ten hoogste 10 m zal bedragen.</text:p>
              </text:list-item>
            </text:list>
            <text:p text:style-name="al">
            <text:span text:style-name="nadrukvet">15.3 Nadere eisen</text:span>
          </text:p>
            <text:p text:style-name="al">Burgemeester en wethouders kunnen met het oog op het voorkomen van een onevenredige aantasting van:</text:p>
            <text:list text:style-name="id1-3-2-2-1-622">
              <text:list-item text:style-override="id1-3-2-2-1-622-1">
                <text:number>.</text:number>
                <text:p text:style-name="al">het bebouwingsbeeld;</text:p>
              </text:list-item>
              <text:list-item text:style-override="id1-3-2-2-1-622-2">
                <text:number>.</text:number>
                <text:p text:style-name="al">de woonsituatie; </text:p>
              </text:list-item>
              <text:list-item text:style-override="id1-3-2-2-1-622-3">
                <text:number>.</text:number>
                <text:p text:style-name="al">de verkeersveiligheid;</text:p>
              </text:list-item>
              <text:list-item text:style-override="id1-3-2-2-1-622-4">
                <text:number>.</text:number>
                <text:p text:style-name="al">de sociale veiligheid;</text:p>
              </text:list-item>
              <text:list-item text:style-override="id1-3-2-2-1-622-5">
                <text:number>.</text:number>
                <text:p text:style-name="al">de milieusituatie;</text:p>
              </text:list-item>
              <text:list-item text:style-override="id1-3-2-2-1-622-6">
                <text:number>.</text:number>
                <text:p text:style-name="al">de gebruiksmogelijkheden van omliggende gronden;</text:p>
              </text:list-item>
              <text:list-item text:style-override="id1-3-2-2-1-622-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5.4 Specifieke gebruiksregels</text:span>
          </text:p>
            <text:p text:style-name="al">Onder strijdig gebruik met deze bestemming wordt begrepen het gebruik dat afwijkt van de bestemmingsomschrijving, waaronder in elk geval wordt begrepen:</text:p>
            <text:list text:style-name="id1-3-2-2-1-626">
              <text:list-item text:style-override="id1-3-2-2-1-626-1">
                <text:number>a.</text:number>
                <text:p text:style-name="al">het gebruik van de gronden en bouwwerken voor bedrijfsdoeleinden;</text:p>
              </text:list-item>
              <text:list-item text:style-override="id1-3-2-2-1-626-2">
                <text:number>b.</text:number>
                <text:p text:style-name="al">het gebruik van de gronden en bouwwerken voor detailhandel, anders dan productiegebonden detailhandel.</text:p>
              </text:list-item>
            </text:list>
            <text:p text:style-name="al">
            <text:span text:style-name="nadrukvet">15.5 Omgevingsvergunning voor het slopen van een bouwwerk</text:span>
          </text:p>
            <text:list text:style-name="id1-3-2-2-1-628">
              <text:list-item text:style-override="id1-3-2-2-1-628-1">
                <text:number>a.</text:number>
                <text:p text:style-name="al">Het is verboden zonder of in afwijking van een omgevingsvergunning voor het slopen van een bouwwerk gebouwen of delen daarvan te slopen, ter plaatse van de aanduiding 'karakteristiek'.</text:p>
              </text:list-item>
            </text:list>
            <text:list text:style-name="id1-3-2-2-1-629">
              <text:list-item text:style-override="id1-3-2-2-1-629-1">
                <text:number>b.</text:number>
                <text:p text:style-name="al">Het sub a vervatte verbod is niet van toepassing op werken en werkzaamheden, die:</text:p>
                <text:list text:style-name="id1-3-2-2-1-629-1-3">
                  <text:list-item text:style-override="id1-3-2-2-1-629-1-3-1">
                    <text:number>1.</text:number>
                    <text:p text:style-name="al">het normale onderhoud betreffen;</text:p>
                  </text:list-item>
                  <text:list-item text:style-override="id1-3-2-2-1-629-1-3-2">
                    <text:number>2.</text:number>
                    <text:p text:style-name="al">reeds in uitvoering zijn op het tijdstip van het van kracht worden van deze verordening.</text:p>
                  </text:list-item>
                </text:list>
              </text:list-item>
            </text:list>
            <text:list text:style-name="id1-3-2-2-1-630">
              <text:list-item text:style-override="id1-3-2-2-1-630-1">
                <text:number>c.</text:number>
                <text:p text:style-name="al">De sub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16 Natuur</text:span>
          </text:p>
            <text:p text:style-name="al">
            <text:span text:style-name="nadrukvet">16.1 Bestemmingsomschrijving</text:span>
          </text:p>
            <text:p text:style-name="al">De voor 'Natuur' aangewezen gronden zijn bestemd voor:</text:p>
            <text:list text:style-name="id1-3-2-2-1-635">
              <text:list-item text:style-override="id1-3-2-2-1-635-1">
                <text:number>a.</text:number>
                <text:p text:style-name="al">het behoud, het herstel en de ontwikkeling van de natuurlijke en de landschappelijke waarden;</text:p>
              </text:list-item>
              <text:list-item text:style-override="id1-3-2-2-1-635-2">
                <text:number>b.</text:number>
                <text:p text:style-name="al">waterhuishoudkundige doeleinden;</text:p>
              </text:list-item>
              <text:list-item text:style-override="id1-3-2-2-1-635-3">
                <text:number>c.</text:number>
                <text:p text:style-name="al">sloten, beken en daarmee gelijk te stellen waterlopen;</text:p>
              </text:list-item>
              <text:list-item text:style-override="id1-3-2-2-1-635-4">
                <text:number>d.</text:number>
                <text:p text:style-name="al">bedrijfsmatige agrarische activiteiten, uitsluitend ter plaatse van de aanduiding 'agrarisch';</text:p>
              </text:list-item>
            </text:list>
            <text:p text:style-name="al">met daaraan ondergeschikt:</text:p>
            <text:list text:style-name="id1-3-2-2-1-637">
              <text:list-item text:style-override="id1-3-2-2-1-637-1">
                <text:number>e.</text:number>
                <text:p text:style-name="al">agrarisch medegebruik;</text:p>
              </text:list-item>
              <text:list-item text:style-override="id1-3-2-2-1-637-2">
                <text:number>f.</text:number>
                <text:p text:style-name="al">recreatief medegebruik en educatief medegebruik;</text:p>
              </text:list-item>
              <text:list-item text:style-override="id1-3-2-2-1-637-3">
                <text:number>g.</text:number>
                <text:p text:style-name="al">mountainbike-oefenterrein uitsluitend ter plaatse van de aanduiding 'mountainbike-oefenterrein' </text:p>
              </text:list-item>
              <text:list-item text:style-override="id1-3-2-2-1-637-4">
                <text:number>h.</text:number>
                <text:p text:style-name="al">openbare nutsvoorzieningen;</text:p>
              </text:list-item>
            </text:list>
            <text:p text:style-name="al">met de daarbij behorende:</text:p>
            <text:list text:style-name="id1-3-2-2-1-639">
              <text:list-item text:style-override="id1-3-2-2-1-639-1">
                <text:number>i.</text:number>
                <text:p text:style-name="al">bestaande infrastructurele voorzieningen; </text:p>
              </text:list-item>
              <text:list-item text:style-override="id1-3-2-2-1-639-2">
                <text:number>j.</text:number>
                <text:p text:style-name="al">bouwwerken, geen gebouwen zijnde.</text:p>
              </text:list-item>
            </text:list>
            <text:p text:style-name="al">
            <text:span text:style-name="nadrukvet">16.2 Bouwregels</text:span>
          </text:p>
            <text:list text:style-name="id1-3-2-2-1-641">
              <text:list-item text:style-override="id1-3-2-2-1-641-1">
                <text:number>a.</text:number>
                <text:p text:style-name="al">Op of in deze gronden mogen geen gebouwen en overkappingen worden gebouwd.</text:p>
                <text:list text:style-name="id1-3-2-2-1-641-1-3">
                  <text:list-item text:style-override="id1-3-2-2-1-641-1-3-1">
                    <text:number>1.</text:number>
                    <text:p text:style-name="al">Op de gronden met de aanduiding “mountainbike-oefenterrein” mogen ten behoeve van opslag van materialen behorende bij het mountainbike-oefenterrein maximaal 2 gebouwen of bouwwerken gerealiseerd worden met een maximale gezamenlijke oppervlakte van 60 m2 en een maximale hoogte van 3 meter;</text:p>
                  </text:list-item>
                  <text:list-item text:style-override="id1-3-2-2-1-641-1-3-2">
                    <text:number>2.</text:number>
                    <text:p text:style-name="al">De onder lid 2 bedoelde gebouwen of bouwwerken moeten binnen 15 meter van de noordelijke aanduidingsgrens (“mountainbike-oefenterrein”) gerealiseerd worden.</text:p>
                  </text:list-item>
                </text:list>
              </text:list-item>
              <text:list-item text:style-override="id1-3-2-2-1-641-2">
                <text:number>b.</text:number>
                <text:p text:style-name="al">Voor het bouwen van bouwwerken, geen gebouwen en geen overkappingen zijnde, gelden de volgende regels: </text:p>
                <text:list text:style-name="id1-3-2-2-1-641-2-3">
                  <text:list-item text:style-override="id1-3-2-2-1-641-2-3-1">
                    <text:number>1.</text:number>
                    <text:p text:style-name="al">de hoogte zal ten hoogste 5 m bedragen tenzij het een erfafscheiding betreft, dan mag de hoogte max. 2 m bedragen;</text:p>
                  </text:list-item>
                </text:list>
              </text:list-item>
            </text:list>
            <text:p text:style-name="al">
            <text:span text:style-name="nadrukvet">16.3 Nadere eisen</text:span>
          </text:p>
            <text:p text:style-name="al">Burgemeester en wethouders kunnen met het oog op het voorkomen van een onevenredige aantasting van:</text:p>
            <text:list text:style-name="id1-3-2-2-1-644">
              <text:list-item text:style-override="id1-3-2-2-1-644-1">
                <text:number>.</text:number>
                <text:p text:style-name="al">het bebouwingsbeeld;</text:p>
              </text:list-item>
              <text:list-item text:style-override="id1-3-2-2-1-644-2">
                <text:number>.</text:number>
                <text:p text:style-name="al">de woonsituatie; </text:p>
              </text:list-item>
              <text:list-item text:style-override="id1-3-2-2-1-644-3">
                <text:number>.</text:number>
                <text:p text:style-name="al">de verkeersveiligheid;</text:p>
              </text:list-item>
              <text:list-item text:style-override="id1-3-2-2-1-644-4">
                <text:number>.</text:number>
                <text:p text:style-name="al">de sociale veiligheid;</text:p>
              </text:list-item>
              <text:list-item text:style-override="id1-3-2-2-1-644-5">
                <text:number>.</text:number>
                <text:p text:style-name="al">de milieusituatie;</text:p>
              </text:list-item>
              <text:list-item text:style-override="id1-3-2-2-1-644-6">
                <text:number>.</text:number>
                <text:p text:style-name="al">de gebruiksmogelijkheden van omliggende gronden;</text:p>
              </text:list-item>
              <text:list-item text:style-override="id1-3-2-2-1-644-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6.4 Afwijken van de bouwregels </text:span>
          </text:p>
            <text:p text:style-name="al">Het bevoegd gezag kan, mits geen onevenredige afbreuk wordt gedaan aan:</text:p>
            <text:list text:style-name="id1-3-2-2-1-648">
              <text:list-item text:style-override="id1-3-2-2-1-648-1">
                <text:number>.</text:number>
                <text:p text:style-name="al">het bebouwingsbeeld;</text:p>
              </text:list-item>
              <text:list-item text:style-override="id1-3-2-2-1-648-2">
                <text:number>.</text:number>
                <text:p text:style-name="al">de woonsituatie; </text:p>
              </text:list-item>
              <text:list-item text:style-override="id1-3-2-2-1-648-3">
                <text:number>.</text:number>
                <text:p text:style-name="al">de verkeersveiligheid;</text:p>
              </text:list-item>
              <text:list-item text:style-override="id1-3-2-2-1-648-4">
                <text:number>.</text:number>
                <text:p text:style-name="al">de sociale veiligheid;</text:p>
              </text:list-item>
              <text:list-item text:style-override="id1-3-2-2-1-648-5">
                <text:number>.</text:number>
                <text:p text:style-name="al">de milieusituatie;</text:p>
              </text:list-item>
              <text:list-item text:style-override="id1-3-2-2-1-648-6">
                <text:number>.</text:number>
                <text:p text:style-name="al">de gebruiksmogelijkheden van omliggende gronden;</text:p>
              </text:list-item>
              <text:list-item text:style-override="id1-3-2-2-1-648-7">
                <text:number>.</text:number>
                <text:p text:style-name="al">de landschappelijke, natuurlijke en cultuurhistorische waarden;</text:p>
              </text:list-item>
            </text:list>
            <text:p text:style-name="al">bij omgevingsvergunning afwijken van het bepaalde in:</text:p>
            <text:list text:style-name="id1-3-2-2-1-650">
              <text:list-item text:style-override="id1-3-2-2-1-650-1">
                <text:number>a.</text:number>
                <text:p text:style-name="al">het bepaalde in 16.2 sub b onder 1 en toestaan dat de hoogte van bouwwerken, geen gebouw zijnde maar wel een overkapping ten behoeve van natuur/educatie maximaal 3 m mag bedragen;</text:p>
              </text:list-item>
            </text:list>
            <text:p text:style-name="al">
            <text:span text:style-name="nadrukvet">16.5 Specifieke gebruiksregels</text:span>
          </text:p>
            <text:p text:style-name="al">Onder strijdig gebruik met deze bestemming wordt begrepen het gebruik dat afwijkt van de bestemmingsomschrijving, waaronder in elk geval wordt begrepen:</text:p>
            <text:list text:style-name="id1-3-2-2-1-653">
              <text:list-item text:style-override="id1-3-2-2-1-653-1">
                <text:number>.</text:number>
                <text:p text:style-name="al">het opslaan van mest en/of andere landbouwproducten.</text:p>
              </text:list-item>
            </text:list>
            <text:p text:style-name="al">
            <text:span text:style-name="nadrukvet">16.6 Omgevingsvergunning voor het uitvoeren van een werk, geen bouwwerk zijnde, of van werkzaamheden</text:span>
          </text:p>
            <text:list text:style-name="id1-3-2-2-1-655">
              <text:list-item text:style-override="id1-3-2-2-1-655-1">
                <text:number>a.</text:number>
                <text:p text:style-name="al">Het is verboden zonder of in afwijking van een omgevingsvergunning de volgende werken, geen bouwwerken zijnde, en werkzaamheden uit te voeren:</text:p>
                <text:list text:style-name="id1-3-2-2-1-655-1-3">
                  <text:list-item text:style-override="id1-3-2-2-1-655-1-3-1">
                    <text:number>1.</text:number>
                    <text:p text:style-name="al">het ontgronden, afgraven, egaliseren, diepploegen en ophogen van gronden;</text:p>
                  </text:list-item>
                  <text:list-item text:style-override="id1-3-2-2-1-655-1-3-2">
                    <text:number>2.</text:number>
                    <text:p text:style-name="al">het aanplanten van bomen en/of houtgewas over een oppervlakte van meer dan 100 m²;</text:p>
                  </text:list-item>
                  <text:list-item text:style-override="id1-3-2-2-1-655-1-3-3">
                    <text:number>3.</text:number>
                    <text:p text:style-name="al">het aanbrengen van oppervlakteverhardingen met een oppervlakte van meer dan 100 m²;</text:p>
                  </text:list-item>
                  <text:list-item text:style-override="id1-3-2-2-1-655-1-3-4">
                    <text:number>4.</text:number>
                    <text:p text:style-name="al">het aanleggen van fiets-, voet- en/of ruiterpaden;</text:p>
                  </text:list-item>
                  <text:list-item text:style-override="id1-3-2-2-1-655-1-3-5">
                    <text:number>5.</text:number>
                    <text:p text:style-name="al">het aanleggen van voorzieningen ten behoeve van het recreatief medegebruik en het educatief medegebruik;</text:p>
                  </text:list-item>
                  <text:list-item text:style-override="id1-3-2-2-1-655-1-3-6">
                    <text:number>6.</text:number>
                    <text:p text:style-name="al">het aanleggen van ligplaatsen voor vaartuigen;</text:p>
                  </text:list-item>
                  <text:list-item text:style-override="id1-3-2-2-1-655-1-3-7">
                    <text:number>7.</text:number>
                    <text:p text:style-name="al">het aanleggen van ondergrondse of bovengrondse transport-, energie- en/of communicatieleidingen;</text:p>
                  </text:list-item>
                  <text:list-item text:style-override="id1-3-2-2-1-655-1-3-8">
                    <text:number>8.</text:number>
                    <text:p text:style-name="al">het verharden van perceel-, kavelontsluitings- en/of onderhoudswegen.</text:p>
                  </text:list-item>
                </text:list>
              </text:list-item>
            </text:list>
            <text:list text:style-name="id1-3-2-2-1-656">
              <text:list-item text:style-override="id1-3-2-2-1-656-1">
                <text:number>b.</text:number>
                <text:p text:style-name="al">Het sub a vervatte verbod is niet van toepassing op werken en werkzaamheden welke:</text:p>
                <text:list text:style-name="id1-3-2-2-1-656-1-3">
                  <text:list-item text:style-override="id1-3-2-2-1-656-1-3-1">
                    <text:number>1.</text:number>
                    <text:p text:style-name="al">het normale onderhoud betreffen;</text:p>
                  </text:list-item>
                  <text:list-item text:style-override="id1-3-2-2-1-656-1-3-2">
                    <text:number>2.</text:number>
                    <text:p text:style-name="al">reeds in uitvoering zijn op het tijdstip van het van kracht worden van deze verordening;</text:p>
                  </text:list-item>
                  <text:list-item text:style-override="id1-3-2-2-1-656-1-3-3">
                    <text:number>3.</text:number>
                    <text:p text:style-name="al">zijn vastgelegd in hoofdstuk 4 van het Inrichtingsplan Dwingelderveld d.d. 11 november 2009 en bijbehorende plankaart van 22 februari 2010, dat als zodanig is vastgesteld in een besluit van Gedeputeerde Staten d.d. 6 april 2010;</text:p>
                  </text:list-item>
                  <text:list-item text:style-override="id1-3-2-2-1-656-1-3-4">
                    <text:number>4.</text:number>
                    <text:p text:style-name="al">bestaande kleinschalige trainingsobstakels, verhogingen, verlagingen, sporen behorende bij de aanduiding "mountainbike-oefenterrein";</text:p>
                  </text:list-item>
                </text:list>
              </text:list-item>
            </text:list>
            <text:list text:style-name="id1-3-2-2-1-657">
              <text:list-item text:style-override="id1-3-2-2-1-657-1">
                <text:number>c.</text:number>
                <text:p text:style-name="al">De sub a genoemde vergunningen kunnen slechts worden verleend, mits:</text:p>
                <text:list text:style-name="id1-3-2-2-1-657-1-3">
                  <text:list-item text:style-override="id1-3-2-2-1-657-1-3-1">
                    <text:number>1.</text:number>
                    <text:p text:style-name="al">geen onevenredige afbreuk wordt gedaan aan de landschappelijke, de natuurlijke, de geomorfologische, cultuurhistorische en de archeologische waarden;</text:p>
                  </text:list-item>
                  <text:list-item text:style-override="id1-3-2-2-1-657-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Artikel 17 Overig - Doeleinden van delfstof-/energiewinning</text:span>
          </text:p>
            <text:p text:style-name="al">
            <text:span text:style-name="nadrukvet">17.1 Bestemmingsomschrijving</text:span>
          </text:p>
            <text:p text:style-name="al">De voor 'Overig - Doeleinden van delfstof-/energiewinning' aangewezen gronden zijn bestemd voor:</text:p>
            <text:list text:style-name="id1-3-2-2-1-662">
              <text:list-item text:style-override="id1-3-2-2-1-662-1">
                <text:number>a.</text:number>
                <text:p text:style-name="al">delfstoffenonderzoek en -winning, met uitzondering van geluidzoneringsplichtige inrichtingen;</text:p>
              </text:list-item>
              <text:list-item text:style-override="id1-3-2-2-1-662-2">
                <text:number>b.</text:number>
                <text:p text:style-name="al">water- en energiewinning;</text:p>
              </text:list-item>
            </text:list>
            <text:p text:style-name="al">met de daarbij behorende:</text:p>
            <text:list text:style-name="id1-3-2-2-1-664">
              <text:list-item text:style-override="id1-3-2-2-1-664-1">
                <text:number>c.</text:number>
                <text:p text:style-name="al">erven en terreinen;</text:p>
              </text:list-item>
              <text:list-item text:style-override="id1-3-2-2-1-664-2">
                <text:number>d.</text:number>
                <text:p text:style-name="al">wegen en paden;</text:p>
              </text:list-item>
              <text:list-item text:style-override="id1-3-2-2-1-664-3">
                <text:number>e.</text:number>
                <text:p text:style-name="al">water; </text:p>
              </text:list-item>
              <text:list-item text:style-override="id1-3-2-2-1-664-4">
                <text:number>f.</text:number>
                <text:p text:style-name="al">gebouwen;</text:p>
              </text:list-item>
              <text:list-item text:style-override="id1-3-2-2-1-664-5">
                <text:number>g.</text:number>
                <text:p text:style-name="al">bouwwerken, geen gebouwen zijnde.</text:p>
              </text:list-item>
            </text:list>
            <text:p text:style-name="al">
            <text:span text:style-name="nadrukvet">17.2 Bouwregels</text:span>
          </text:p>
            <text:list text:style-name="id1-3-2-2-1-666">
              <text:list-item text:style-override="id1-3-2-2-1-666-1">
                <text:number>a.</text:number>
                <text:p text:style-name="al">Voor het bouwen van gebouwen en overkappingen gelden de volgende regels:</text:p>
                <text:list text:style-name="id1-3-2-2-1-666-1-3">
                  <text:list-item text:style-override="id1-3-2-2-1-666-1-3-1">
                    <text:number>1.</text:number>
                    <text:p text:style-name="al">de gezamenlijke oppervlakte van de gebouwen en overkappingen zal per bestemmingsvlak ten hoogste de bestaande oppervlakte bedragen;</text:p>
                  </text:list-item>
                  <text:list-item text:style-override="id1-3-2-2-1-666-1-3-2">
                    <text:number>2.</text:number>
                    <text:p text:style-name="al">de hoogte van een gebouw en overkapping zal ten hoogste 5 m bedragen.</text:p>
                  </text:list-item>
                </text:list>
              </text:list-item>
            </text:list>
            <text:list text:style-name="id1-3-2-2-1-667">
              <text:list-item text:style-override="id1-3-2-2-1-667-1">
                <text:number>b.</text:number>
                <text:p text:style-name="al">Voor het bouwen van bouwwerken, geen gebouwen en geen overkappingen (zonnepanelen uitgezonderd) zijnde , gelden de volgende regels:</text:p>
                <text:list text:style-name="id1-3-2-2-1-667-1-3">
                  <text:list-item text:style-override="id1-3-2-2-1-667-1-3-1">
                    <text:number>1.</text:number>
                    <text:p text:style-name="al">de hoogte van bouwwerken, geen gebouwen zijnde ten behoeve van de delfstoffenwinning, zal ten hoogste 30 m bedragen;</text:p>
                  </text:list-item>
                  <text:list-item text:style-override="id1-3-2-2-1-667-1-3-2">
                    <text:number>2.</text:number>
                    <text:p text:style-name="al">de hoogte van de overige bouwwerken, geen gebouwen zijnde, zal ten hoogste 25 m bedragen.</text:p>
                  </text:list-item>
                </text:list>
              </text:list-item>
            </text:list>
            <text:p text:style-name="al">
            <text:span text:style-name="nadrukvet">17.3 Nadere eisen</text:span>
          </text:p>
            <text:p text:style-name="al">Burgemeester en wethouders kunnen met het oog op het voorkomen van een onevenredige aantasting van:</text:p>
            <text:list text:style-name="id1-3-2-2-1-670">
              <text:list-item text:style-override="id1-3-2-2-1-670-1">
                <text:number>.</text:number>
                <text:p text:style-name="al">het bebouwingsbeeld;</text:p>
              </text:list-item>
              <text:list-item text:style-override="id1-3-2-2-1-670-2">
                <text:number>.</text:number>
                <text:p text:style-name="al">de woonsituatie; </text:p>
              </text:list-item>
              <text:list-item text:style-override="id1-3-2-2-1-670-3">
                <text:number>.</text:number>
                <text:p text:style-name="al">de verkeersveiligheid;</text:p>
              </text:list-item>
              <text:list-item text:style-override="id1-3-2-2-1-670-4">
                <text:number>.</text:number>
                <text:p text:style-name="al">de sociale veiligheid;</text:p>
              </text:list-item>
              <text:list-item text:style-override="id1-3-2-2-1-670-5">
                <text:number>.</text:number>
                <text:p text:style-name="al">de milieusituatie;</text:p>
              </text:list-item>
              <text:list-item text:style-override="id1-3-2-2-1-670-6">
                <text:number>.</text:number>
                <text:p text:style-name="al">de gebruiksmogelijkheden van omliggende gronden;</text:p>
              </text:list-item>
              <text:list-item text:style-override="id1-3-2-2-1-670-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7.4 Afwijken van de bouwregels</text:span>
          </text:p>
            <text:p text:style-name="al">Het bevoegd gezag kan, mits geen onevenredige afbreuk wordt gedaan aan:</text:p>
            <text:list text:style-name="id1-3-2-2-1-674">
              <text:list-item text:style-override="id1-3-2-2-1-674-1">
                <text:number>.</text:number>
                <text:p text:style-name="al">het bebouwingsbeeld;</text:p>
              </text:list-item>
              <text:list-item text:style-override="id1-3-2-2-1-674-2">
                <text:number>.</text:number>
                <text:p text:style-name="al">de woonsituatie; </text:p>
              </text:list-item>
              <text:list-item text:style-override="id1-3-2-2-1-674-3">
                <text:number>.</text:number>
                <text:p text:style-name="al">de verkeersveiligheid;</text:p>
              </text:list-item>
              <text:list-item text:style-override="id1-3-2-2-1-674-4">
                <text:number>.</text:number>
                <text:p text:style-name="al">de sociale veiligheid;</text:p>
              </text:list-item>
              <text:list-item text:style-override="id1-3-2-2-1-674-5">
                <text:number>.</text:number>
                <text:p text:style-name="al">de milieusituatie;</text:p>
              </text:list-item>
              <text:list-item text:style-override="id1-3-2-2-1-674-6">
                <text:number>.</text:number>
                <text:p text:style-name="al">de gebruiksmogelijkheden van omliggende gronden;</text:p>
              </text:list-item>
              <text:list-item text:style-override="id1-3-2-2-1-674-7">
                <text:number>.</text:number>
                <text:p text:style-name="al">de landschappelijke, natuurlijke en cultuurhistorische waarden;</text:p>
              </text:list-item>
            </text:list>
            <text:p text:style-name="al">bij omgevingsvergunning afwijken van het bepaalde in: </text:p>
            <text:list text:style-name="id1-3-2-2-1-676">
              <text:list-item text:style-override="id1-3-2-2-1-676-1">
                <text:number>1.</text:number>
                <text:p text:style-name="al">lid 17.2 sub a onder 1 en toestaan dat de bestaande oppervlakte van de gebouwen en overkappingen per bestemmingsvlak met ten hoogste 10% wordt vergroot;</text:p>
              </text:list-item>
              <text:list-item text:style-override="id1-3-2-2-1-676-2">
                <text:number>2.</text:number>
                <text:p text:style-name="al">lid 17.2 sub b onder 1 en toestaan dat binnen het bestemmingsvlak zonnepanelen worden geplaatst. Inpassing conform het LOK kan in de voorwaarden worden opgenomen. </text:p>
              </text:list-item>
            </text:list>
            <text:p text:style-name="al">
            <text:span text:style-name="nadrukvet">17.5 Gebruiksregels</text:span>
          </text:p>
            <text:p text:style-name="al">Onder strijdig gebruik met deze bestemming wordt begrepen het gebruik dat afwijkt van de bestemmingsomschrijving, waaronder in elk geval wordt begrepen:</text:p>
            <text:list text:style-name="id1-3-2-2-1-679">
              <text:list-item text:style-override="id1-3-2-2-1-679-1">
                <text:number>.</text:number>
                <text:p text:style-name="al">het opslaan van mest en/of andere landbouwproducten;</text:p>
              </text:list-item>
              <text:list-item text:style-override="id1-3-2-2-1-679-2">
                <text:number>.</text:number>
                <text:p text:style-name="al">het gebruiken van gronden voor de plaatsing van zonnepanelen; </text:p>
              </text:list-item>
            </text:list>
            <text:p text:style-name="al">
            <text:span text:style-name="nadrukvet">17.6 Afwijken van de gebruiksregels</text:span>
          </text:p>
            <text:p text:style-name="al">Het bevoegd gezag kan, mits geen onevenredige afbreuk wordt gedaan aan:</text:p>
            <text:list text:style-name="id1-3-2-2-1-682">
              <text:list-item text:style-override="id1-3-2-2-1-682-1">
                <text:number>.</text:number>
                <text:p text:style-name="al">het bebouwingsbeeld;</text:p>
              </text:list-item>
              <text:list-item text:style-override="id1-3-2-2-1-682-2">
                <text:number>.</text:number>
                <text:p text:style-name="al">de woonsituatie; </text:p>
              </text:list-item>
              <text:list-item text:style-override="id1-3-2-2-1-682-3">
                <text:number>.</text:number>
                <text:p text:style-name="al">de verkeersveiligheid;</text:p>
              </text:list-item>
              <text:list-item text:style-override="id1-3-2-2-1-682-4">
                <text:number>.</text:number>
                <text:p text:style-name="al">de sociale veiligheid;</text:p>
              </text:list-item>
              <text:list-item text:style-override="id1-3-2-2-1-682-5">
                <text:number>.</text:number>
                <text:p text:style-name="al">de milieusituatie;</text:p>
              </text:list-item>
              <text:list-item text:style-override="id1-3-2-2-1-682-6">
                <text:number>.</text:number>
                <text:p text:style-name="al">de gebruiksmogelijkheden van omliggende gronden;</text:p>
              </text:list-item>
              <text:list-item text:style-override="id1-3-2-2-1-682-7">
                <text:number>.</text:number>
                <text:p text:style-name="al">de landschappelijke, natuurlijke en cultuurhistorische waarden;</text:p>
              </text:list-item>
            </text:list>
            <text:p text:style-name="al">bij omgevingsvergunning afwijken van het bepaalde in:</text:p>
            <text:list text:style-name="id1-3-2-2-1-684">
              <text:list-item text:style-override="id1-3-2-2-1-684-1">
                <text:number>1.</text:number>
                <text:p text:style-name="al">lid 17.1 en toestaan dat gronden worden gebruikt voor agrarisch gebruik, waaronder agrarische opslag, met dien verstande dat de opslag dient te worden ingepast conform het Landschapsontwikkelingskader (LOK) De Wolden;</text:p>
              </text:list-item>
              <text:list-item text:style-override="id1-3-2-2-1-684-2">
                <text:number>2.</text:number>
                <text:p text:style-name="al">lid 17.1 en toestaan dat er binnen het bestemmingsvlak zonnepanelen worden geplaatst. Inpassing conform het LOK kan in de voorwaarden worden opgenomen. </text:p>
              </text:list-item>
            </text:list>
            <text:p text:style-name="al"/>
            <text:p text:style-name="al">
            <text:span text:style-name="nadrukvet">Artikel 18 Recreatie - 1</text:span>
          </text:p>
            <text:p text:style-name="al">
            <text:span text:style-name="nadrukvet">18.1 Bestemmingsomschrijving</text:span>
          </text:p>
            <text:p text:style-name="al">De voor 'Recreatie - 1'aangewezen gronden zijn bestemd voor:</text:p>
            <text:list text:style-name="id1-3-2-2-1-689">
              <text:list-item text:style-override="id1-3-2-2-1-689-1">
                <text:number>a.</text:number>
                <text:p text:style-name="al">standplaats voor kampeermiddelen, waaronder stacaravans uitsluitend ter plaatse van de aanduiding 'stacaravans';</text:p>
              </text:list-item>
              <text:list-item text:style-override="id1-3-2-2-1-689-2">
                <text:number>2.</text:number>
                <text:p text:style-name="al">voorzieningen ten dienste van het kampeerterrein, waaronder:</text:p>
                <text:list text:style-name="id1-3-2-2-1-689-2-3">
                  <text:list-item text:style-override="id1-3-2-2-1-689-2-3-1">
                    <text:number>1.</text:number>
                    <text:p text:style-name="al">sanitaire voorzieningen;</text:p>
                  </text:list-item>
                  <text:list-item text:style-override="id1-3-2-2-1-689-2-3-2">
                    <text:number>2.</text:number>
                    <text:p text:style-name="al">detailhandel;</text:p>
                  </text:list-item>
                  <text:list-item text:style-override="id1-3-2-2-1-689-2-3-3">
                    <text:number>3.</text:number>
                    <text:p text:style-name="al">dienstverlening;</text:p>
                  </text:list-item>
                  <text:list-item text:style-override="id1-3-2-2-1-689-2-3-4">
                    <text:number>4.</text:number>
                    <text:p text:style-name="al">sportvoorzieningen en recreatieve voorzieningen;</text:p>
                  </text:list-item>
                  <text:list-item text:style-override="id1-3-2-2-1-689-2-3-5">
                    <text:number>5.</text:number>
                    <text:p text:style-name="al">horeca in de vorm van een kantine of een restaurant;</text:p>
                  </text:list-item>
                  <text:list-item text:style-override="id1-3-2-2-1-689-2-3-6">
                    <text:number>6.</text:number>
                    <text:p text:style-name="al">wonen ten behoeve van het bedrijf;</text:p>
                  </text:list-item>
                </text:list>
              </text:list-item>
              <text:list-item text:style-override="id1-3-2-2-1-689-3">
                <text:number>c.</text:number>
                <text:p text:style-name="al">een groepsaccommodatie, uitsluitend ter plaatse van de aanduiding 'groepsaccommodatie';</text:p>
              </text:list-item>
              <text:list-item text:style-override="id1-3-2-2-1-689-4">
                <text:number>d.</text:number>
                <text:p text:style-name="al">recreatieverblijven, ter plaatse van de aanduiding 'recreatieverblijf';</text:p>
              </text:list-item>
            </text:list>
            <text:p text:style-name="al">met dien verstande dat:</text:p>
            <text:list text:style-name="id1-3-2-2-1-691">
              <text:list-item text:style-override="id1-3-2-2-1-691-1">
                <text:number>1.</text:number>
                <text:p text:style-name="al">een strook van 10 m vanaf de bestemmingsgrens uitsluitend is bestemd voor groenvoorzieningen</text:p>
              </text:list-item>
            </text:list>
            <text:p text:style-name="al">(opgaande beplanting bestaande uit inheemse struiken, heesters, bomen, geen gras);</text:p>
            <text:p text:style-name="al">met daaraan ondergeschikt:</text:p>
            <text:list text:style-name="id1-3-2-2-1-694">
              <text:list-item text:style-override="id1-3-2-2-1-694-1">
                <text:number>f.</text:number>
                <text:p text:style-name="al">dagrecreatieve voorzieningen;</text:p>
              </text:list-item>
              <text:list-item text:style-override="id1-3-2-2-1-694-2">
                <text:number>g.</text:number>
                <text:p text:style-name="al">parkeervoorzieningen;</text:p>
              </text:list-item>
            </text:list>
            <text:p text:style-name="al">met de daarbij behorende:</text:p>
            <text:list text:style-name="id1-3-2-2-1-696">
              <text:list-item text:style-override="id1-3-2-2-1-696-1">
                <text:number>h.</text:number>
                <text:p text:style-name="al">tuinen, erven en terreinen;</text:p>
              </text:list-item>
              <text:list-item text:style-override="id1-3-2-2-1-696-2">
                <text:number>i.</text:number>
                <text:p text:style-name="al">groenvoorzieningen en bebossing;</text:p>
              </text:list-item>
              <text:list-item text:style-override="id1-3-2-2-1-696-3">
                <text:number>j.</text:number>
                <text:p text:style-name="al">wegen en paden;</text:p>
              </text:list-item>
              <text:list-item text:style-override="id1-3-2-2-1-696-4">
                <text:number>k.</text:number>
                <text:p text:style-name="al">water;</text:p>
              </text:list-item>
              <text:list-item text:style-override="id1-3-2-2-1-696-5">
                <text:number>l.</text:number>
                <text:p text:style-name="al">gebouwen ten behoeve van het kampeerterrein;</text:p>
              </text:list-item>
              <text:list-item text:style-override="id1-3-2-2-1-696-6">
                <text:number>m.</text:number>
                <text:p text:style-name="al">bedrijfswoningen;</text:p>
              </text:list-item>
              <text:list-item text:style-override="id1-3-2-2-1-696-7">
                <text:number>n.</text:number>
                <text:p text:style-name="al">aan- en uitbouwen en bijgebouwen;</text:p>
              </text:list-item>
              <text:list-item text:style-override="id1-3-2-2-1-696-8">
                <text:number>o.</text:number>
                <text:p text:style-name="al">bouwwerken, geen gebouwen zijnde;</text:p>
              </text:list-item>
              <text:list-item text:style-override="id1-3-2-2-1-696-9">
                <text:number>p.</text:number>
                <text:p text:style-name="al">bijgebouwen ten behoeve van bergruimte bij stacaravans.</text:p>
              </text:list-item>
            </text:list>
            <text:p text:style-name="al">
            <text:span text:style-name="nadrukvet">18.2 Bouwregels</text:span>
          </text:p>
            <text:list text:style-name="id1-3-2-2-1-698">
              <text:list-item text:style-override="id1-3-2-2-1-698-1">
                <text:number>a.</text:number>
                <text:p text:style-name="al">Voor het bouwen van gebouwen en overkappingen en het plaatsen van stacaravans geldt de volgende regel:</text:p>
                <text:list text:style-name="id1-3-2-2-1-698-1-3">
                  <text:list-item text:style-override="id1-3-2-2-1-698-1-3-1">
                    <text:number>1.</text:number>
                    <text:p text:style-name="al">de afstand van gebouwen, overkappingen en stacaravans tot de bestemmingsgrens zal ten minste 10 m bedragen.</text:p>
                  </text:list-item>
                </text:list>
              </text:list-item>
            </text:list>
            <text:list text:style-name="id1-3-2-2-1-699">
              <text:list-item text:style-override="id1-3-2-2-1-699-1">
                <text:number>b.</text:number>
                <text:p text:style-name="al">Voor het bouwen van de in lid 18.1 sub b genoemde gebouwen en overkappingen gelden de volgende regels:</text:p>
                <text:list text:style-name="id1-3-2-2-1-699-1-3">
                  <text:list-item text:style-override="id1-3-2-2-1-699-1-3-1">
                    <text:number>1.</text:number>
                    <text:p text:style-name="al">het bebouwingspercentage zal per bestemmingsvlak ten hoogste 3% bedragen;</text:p>
                  </text:list-item>
                  <text:list-item text:style-override="id1-3-2-2-1-699-1-3-2">
                    <text:number>2.</text:number>
                    <text:p text:style-name="al">het aantal bedrijfswoningen zal ten hoogste één per bouwperceel bedragen, met dien verstande dat ter plaatse van de aanduiding 'bedrijfswoning uitgesloten' geen bedrijfswoning is toegestaan;</text:p>
                  </text:list-item>
                  <text:list-item text:style-override="id1-3-2-2-1-699-1-3-3">
                    <text:number>3.</text:number>
                    <text:p text:style-name="al">de oppervlakte van een bedrijfswoning zal ten hoogste 200 m² bedragen;</text:p>
                  </text:list-item>
                  <text:list-item text:style-override="id1-3-2-2-1-699-1-3-4">
                    <text:number>4.</text:number>
                    <text:p text:style-name="al">de goothoogte van de gebouwen en overkappingen zal ten hoogste 4 m bedragen;</text:p>
                  </text:list-item>
                  <text:list-item text:style-override="id1-3-2-2-1-699-1-3-5">
                    <text:number>5.</text:number>
                    <text:p text:style-name="al">de dakhelling van de gebouwen zal ten hoogste 60° bedragen.</text:p>
                  </text:list-item>
                </text:list>
              </text:list-item>
            </text:list>
            <text:list text:style-name="id1-3-2-2-1-700">
              <text:list-item text:style-override="id1-3-2-2-1-700-1">
                <text:number>c.</text:number>
                <text:p text:style-name="al">Voor het bouwen van aan- en uitbouwen, bijgebouwen en overkappingen bij een bedrijfswoning gelden de volgende regels:</text:p>
                <text:list text:style-name="id1-3-2-2-1-700-1-3">
                  <text:list-item text:style-override="id1-3-2-2-1-700-1-3-1">
                    <text:number>1.</text:number>
                    <text:p text:style-name="al">de gezamenlijke oppervlakte van aan- en uitbouwen, bijgebouwen en overkappingen zal per bedrijfswoning ten hoogste 100 m² bedragen;</text:p>
                  </text:list-item>
                  <text:list-item text:style-override="id1-3-2-2-1-700-1-3-2">
                    <text:number>2.</text:number>
                    <text:p text:style-name="al">de goothoogte van een aan- of uitbouw, bijgebouw of overkapping zal ten hoogste 3 m bedragen;</text:p>
                  </text:list-item>
                  <text:list-item text:style-override="id1-3-2-2-1-700-1-3-3">
                    <text:number>3.</text:number>
                    <text:p text:style-name="al">de dakhelling van een aan- of uitbouw of een bijgebouw zal ten hoogste 60° bedragen.</text:p>
                  </text:list-item>
                </text:list>
              </text:list-item>
            </text:list>
            <text:list text:style-name="id1-3-2-2-1-701">
              <text:list-item text:style-override="id1-3-2-2-1-701-1">
                <text:number>d.</text:number>
                <text:p text:style-name="al">Voor het bouwen van de in lid 18.1 sub c genoemde groepsaccommodatie gelden de volgende regels:</text:p>
                <text:list text:style-name="id1-3-2-2-1-701-1-3">
                  <text:list-item text:style-override="id1-3-2-2-1-701-1-3-1">
                    <text:number>1.</text:number>
                    <text:p text:style-name="al">de oppervlakte van de groepsaccommodatie zal ten hoogste 400 m² bedragen, dan wel ten hoogste de bestaande oppervlakte indien deze meer bedraagt;</text:p>
                  </text:list-item>
                  <text:list-item text:style-override="id1-3-2-2-1-701-1-3-2">
                    <text:number>2.</text:number>
                    <text:p text:style-name="al">de goothoogte van de groepsaccommodatie zal ten hoogste 4 m bedragen;</text:p>
                  </text:list-item>
                  <text:list-item text:style-override="id1-3-2-2-1-701-1-3-3">
                    <text:number>3.</text:number>
                    <text:p text:style-name="al">de dakhelling van de groepsaccommodatie zal ten minste 15º en ten hoogste 60° bedragen.</text:p>
                  </text:list-item>
                </text:list>
              </text:list-item>
            </text:list>
            <text:list text:style-name="id1-3-2-2-1-702">
              <text:list-item text:style-override="id1-3-2-2-1-702-1">
                <text:number>e.</text:number>
                <text:p text:style-name="al">Voor het bouwen van de in lid 18.1 sub d genoemde recreatieverblijven gelden de volgende regels:</text:p>
                <text:list text:style-name="id1-3-2-2-1-702-1-3">
                  <text:list-item text:style-override="id1-3-2-2-1-702-1-3-1">
                    <text:number>1.</text:number>
                    <text:p text:style-name="al">er zullen ten hoogste twee recreatieverblijven per aanduiding worden gebouwd;</text:p>
                  </text:list-item>
                  <text:list-item text:style-override="id1-3-2-2-1-702-1-3-2">
                    <text:number>2.</text:number>
                    <text:p text:style-name="al">de oppervlakte van een recreatieverblijf zal ten hoogste 80 m² bedragen, tenzij de bestaande oppervlakte meer bedraagt, in welk geval de oppervlakte ten hoogste de bestaande oppervlakte zal bedragen. Wanneer er een bijgebouw (maximaal 1) wordt bijgebouwd mag deze maximaal 15 m² zijn, maar dan mag het recreatieverblijf ten hoogste 65 m² zijn;</text:p>
                  </text:list-item>
                  <text:list-item text:style-override="id1-3-2-2-1-702-1-3-3">
                    <text:number>3.</text:number>
                    <text:p text:style-name="al">de hoogte van een recreatieverblijf zal ten hoogste 7 m bedragen;</text:p>
                  </text:list-item>
                  <text:list-item text:style-override="id1-3-2-2-1-702-1-3-4">
                    <text:number>4.</text:number>
                    <text:p text:style-name="al">de dakhelling van een recreatieverblijf zal ten minste 15° bedragen, dan wel minimaal de bestaande dakhelling indien deze minder bedraagt;</text:p>
                  </text:list-item>
                  <text:list-item text:style-override="id1-3-2-2-1-702-1-3-5">
                    <text:number>5.</text:number>
                    <text:p text:style-name="al">de dakhelling van een eventueel bijgebouw bij een recreatieverblijf zal gelijk zijn aan de dakhelling van het recreatieverblijf, dan wel 0°, tenzij de bestaande dakhelling meer bedraagt, in welk geval de dakhelling ten hoogste de bestaande dakhelling zal bedragen;</text:p>
                  </text:list-item>
                  <text:list-item text:style-override="id1-3-2-2-1-702-1-3-6">
                    <text:number>6.</text:number>
                    <text:p text:style-name="al">de goothoogte van een recreatieverblijf en het daarbij behorende bijgebouw zal ten hoogste 3 m bedragen.</text:p>
                  </text:list-item>
                </text:list>
              </text:list-item>
            </text:list>
            <text:list text:style-name="id1-3-2-2-1-703">
              <text:list-item text:style-override="id1-3-2-2-1-703-1">
                <text:number>f.</text:number>
                <text:p text:style-name="al">Voor het plaatsen van stacaravans en naar de aard daarmee gelijk te stellen onderkomens en de in lid 18.1 sub n genoemde bijgebouwen gelden de volgende regels:</text:p>
                <text:list text:style-name="id1-3-2-2-1-703-1-3">
                  <text:list-item text:style-override="id1-3-2-2-1-703-1-3-1">
                    <text:number>1.</text:number>
                    <text:p text:style-name="al">stacaravans en naar de aard daarmee gelijk te stellen onderkomens en de daarbij behorende bijgebouwen mogen uitsluitend geplaatst worden, ter plaatse van de aanduiding 'stacaravans';</text:p>
                  </text:list-item>
                  <text:list-item text:style-override="id1-3-2-2-1-703-1-3-2">
                    <text:number>2.</text:number>
                    <text:p text:style-name="al">de oppervlakte van een stacaravan en een naar de aard daarmee gelijk te stellen onderkomen, inclusief een bijgebouw, zal ten hoogste 70 m² bedragen;</text:p>
                  </text:list-item>
                  <text:list-item text:style-override="id1-3-2-2-1-703-1-3-3">
                    <text:number>3.</text:number>
                    <text:p text:style-name="al">de oppervlakte van een vrijstaand bijgebouw zal ten hoogste 10 m² bedragen, in welk geval de oppervlakte van een stacaravan of een naar de aard daarmee gelijk te stellen onderkomen ten hoogste 60 m² zal bedragen;</text:p>
                  </text:list-item>
                  <text:list-item text:style-override="id1-3-2-2-1-703-1-3-4">
                    <text:number>4.</text:number>
                    <text:p text:style-name="al">de hoogte van een stacaravan, een naar de aard daarmee gelijk te stellen onderkomen en een vrijstaand bijgebouw zal ten hoogste 3,3 m bedragen.</text:p>
                  </text:list-item>
                </text:list>
              </text:list-item>
            </text:list>
            <text:list text:style-name="id1-3-2-2-1-704">
              <text:list-item text:style-override="id1-3-2-2-1-704-1">
                <text:number>g.</text:number>
                <text:p text:style-name="al">Voor het bouwen van bouwwerken, geen gebouwen en geen overkappingen zijnde, gelden de volgende regels:</text:p>
                <text:list text:style-name="id1-3-2-2-1-704-1-3">
                  <text:list-item text:style-override="id1-3-2-2-1-704-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704-1-3-2">
                    <text:number>2.</text:number>
                    <text:p text:style-name="al">de hoogte van bouwwerken, geen gebouwen en geen overkapping zijnde, zal ten hoogste 10 m bedragen.</text:p>
                  </text:list-item>
                </text:list>
              </text:list-item>
            </text:list>
            <text:p text:style-name="al">
            <text:span text:style-name="nadrukvet">18.3 Nadere eisen</text:span>
          </text:p>
            <text:p text:style-name="al">Burgemeester en wethouders kunnen met het oog op het voorkomen van een onevenredige aantasting van:</text:p>
            <text:list text:style-name="id1-3-2-2-1-707">
              <text:list-item text:style-override="id1-3-2-2-1-707-1">
                <text:number>.</text:number>
                <text:p text:style-name="al">het bebouwingsbeeld;</text:p>
              </text:list-item>
              <text:list-item text:style-override="id1-3-2-2-1-707-2">
                <text:number>.</text:number>
                <text:p text:style-name="al">de woonsituatie; </text:p>
              </text:list-item>
              <text:list-item text:style-override="id1-3-2-2-1-707-3">
                <text:number>.</text:number>
                <text:p text:style-name="al">de verkeersveiligheid;</text:p>
              </text:list-item>
              <text:list-item text:style-override="id1-3-2-2-1-707-4">
                <text:number>.</text:number>
                <text:p text:style-name="al">de sociale veiligheid;</text:p>
              </text:list-item>
              <text:list-item text:style-override="id1-3-2-2-1-707-5">
                <text:number>.</text:number>
                <text:p text:style-name="al">de milieusituatie;</text:p>
              </text:list-item>
              <text:list-item text:style-override="id1-3-2-2-1-707-6">
                <text:number>.</text:number>
                <text:p text:style-name="al">de gebruiksmogelijkheden van omliggende gronden;</text:p>
              </text:list-item>
              <text:list-item text:style-override="id1-3-2-2-1-707-7">
                <text:number>.</text:number>
                <text:p text:style-name="al">de landschappelijke, natuurlijke en cultuurhistorische waarden;</text:p>
              </text:list-item>
            </text:list>
            <text:p text:style-name="al">nadere eisen stellen aan:</text:p>
            <text:list text:style-name="id1-3-2-2-1-709">
              <text:list-item text:style-override="id1-3-2-2-1-709-1">
                <text:number>a.</text:number>
                <text:p text:style-name="al">de plaats en afmetingen van de bebouwing;</text:p>
              </text:list-item>
              <text:list-item text:style-override="id1-3-2-2-1-709-2">
                <text:number>b.</text:number>
                <text:p text:style-name="al">de verhouding tussen toeristische kampeerplaatsen en stacaravans vanuit een oogpunt van evenwichtigheid en een goede landschappelijke inpassing, ter plaatse van de aanduiding 'stacaravans'<text:span text:style-name="nadrukvet">.</text:span></text:p>
              </text:list-item>
            </text:list>
            <text:p text:style-name="al">
            <text:span text:style-name="nadrukvet">18.4 Afwijken van de bouwregels</text:span>
          </text:p>
            <text:p text:style-name="al">Het bevoegd gezag kan, mits geen onevenredige afbreuk wordt gedaan aan:</text:p>
            <text:list text:style-name="id1-3-2-2-1-712">
              <text:list-item text:style-override="id1-3-2-2-1-712-1">
                <text:number>.</text:number>
                <text:p text:style-name="al">het bebouwingsbeeld;</text:p>
              </text:list-item>
              <text:list-item text:style-override="id1-3-2-2-1-712-2">
                <text:number>.</text:number>
                <text:p text:style-name="al">de woonsituatie; </text:p>
              </text:list-item>
              <text:list-item text:style-override="id1-3-2-2-1-712-3">
                <text:number>.</text:number>
                <text:p text:style-name="al">de verkeersveiligheid;</text:p>
              </text:list-item>
              <text:list-item text:style-override="id1-3-2-2-1-712-4">
                <text:number>.</text:number>
                <text:p text:style-name="al">de sociale veiligheid;</text:p>
              </text:list-item>
              <text:list-item text:style-override="id1-3-2-2-1-712-5">
                <text:number>.</text:number>
                <text:p text:style-name="al">de milieusituatie;</text:p>
              </text:list-item>
              <text:list-item text:style-override="id1-3-2-2-1-712-6">
                <text:number>.</text:number>
                <text:p text:style-name="al">de gebruiksmogelijkheden van omliggende gronden;</text:p>
              </text:list-item>
              <text:list-item text:style-override="id1-3-2-2-1-712-7">
                <text:number>.</text:number>
                <text:p text:style-name="al">de landschappelijke, natuurlijke en cultuurhistorische waarden;</text:p>
              </text:list-item>
            </text:list>
            <text:p text:style-name="al">bij omgevingsvergunning afwijken van het bepaalde in: </text:p>
            <text:list text:style-name="id1-3-2-2-1-714">
              <text:list-item text:style-override="id1-3-2-2-1-714-1">
                <text:number>a.</text:number>
                <text:p text:style-name="al">lid 18.2 sub d onder 1 en toestaan dat de oppervlakte van een groepsaccommodatie wordt vergroot tot ten hoogste 750 m<text:span text:style-name="sup">2</text:span>;</text:p>
              </text:list-item>
              <text:list-item text:style-override="id1-3-2-2-1-714-2">
                <text:number>b.</text:number>
                <text:p text:style-name="al">lid 18.2 sub e onder 2 en toestaan dat de oppervlakte van een recreatieverblijf (inclusief eventueel bijgebouw) wordt vergroot tot ten hoogste 100 m², mits:</text:p>
              </text:list-item>
            </text:list>
            <text:list text:style-name="id1-3-2-2-1-715">
              <text:list-item text:style-override="id1-3-2-2-1-715-1">
                <text:number>.</text:number>
                <text:p text:style-name="al">1. deze afwijking uitsluitend wordt toegepast ten behoeve van het recreatief verblijf;</text:p>
              </text:list-item>
            </text:list>
            <text:list text:style-name="id1-3-2-2-1-716">
              <text:list-item text:style-override="id1-3-2-2-1-716-1">
                <text:number>c.</text:number>
                <text:p text:style-name="al">lid 18.2 sub e onder 2 en toestaan dat van maximaal 25% van het totale aantal recreatieverblijven de oppervlakte van een recreatieverblijf wordt vergroot tot ten hoogste 125 m², mits:</text:p>
                <text:list text:style-name="id1-3-2-2-1-716-1-3">
                  <text:list-item text:style-override="id1-3-2-2-1-716-1-3-1">
                    <text:number>1.</text:number>
                    <text:p text:style-name="al">deze afwijking uitsluitend wordt toegepast ten behoeve van het recreatief gebruik;</text:p>
                  </text:list-item>
                  <text:list-item text:style-override="id1-3-2-2-1-716-1-3-2">
                    <text:number>2.</text:number>
                    <text:p text:style-name="al">deze afwijking uitsluitend wordt toegepast ten behoeve van recreatieterreinen met een bedrijfsmatige exploitatie;</text:p>
                  </text:list-item>
                  <text:list-item text:style-override="id1-3-2-2-1-716-1-3-3">
                    <text:number>3.</text:number>
                    <text:p text:style-name="al">aangetoond is dat deze vergroting noodzakelijk is ten behoeve van de combinatie zorg en recreatie;</text:p>
                  </text:list-item>
                </text:list>
              </text:list-item>
              <text:list-item text:style-override="id1-3-2-2-1-716-2">
                <text:number>d.</text:number>
                <text:p text:style-name="al">lid 18.2 sub e onder 4 en toestaan dat de dakhelling van een recreatieverblijf wordt verkleind, mits:</text:p>
                <text:list text:style-name="id1-3-2-2-1-716-2-3">
                  <text:list-item text:style-override="id1-3-2-2-1-716-2-3-1">
                    <text:number>1.</text:number>
                    <text:p text:style-name="al">deze afwijking uitsluitend wordt toegepast ten behoeve van het recreatief verblijf;</text:p>
                  </text:list-item>
                </text:list>
              </text:list-item>
              <text:list-item text:style-override="id1-3-2-2-1-716-3">
                <text:number>e.</text:number>
                <text:p text:style-name="al">lid 18.2 en toestaan dat tevens trekkersverblijven worden gebouwd, mits:</text:p>
                <text:list text:style-name="id1-3-2-2-1-716-3-3">
                  <text:list-item text:style-override="id1-3-2-2-1-716-3-3-1">
                    <text:number>1.</text:number>
                    <text:p text:style-name="al">per bestemmingsvlak ten hoogste zes trekkersverblijven worden gebouwd;</text:p>
                  </text:list-item>
                  <text:list-item text:style-override="id1-3-2-2-1-716-3-3-2">
                    <text:number>2.</text:number>
                    <text:p text:style-name="al">de oppervlakte van een trekkersverblijf ten hoogste 30 m² zal bedragen;</text:p>
                  </text:list-item>
                  <text:list-item text:style-override="id1-3-2-2-1-716-3-3-3">
                    <text:number>3.</text:number>
                    <text:p text:style-name="al">de hoogte van een trekkersverblijf ten hoogste 5 m zal bedragen.</text:p>
                  </text:list-item>
                </text:list>
              </text:list-item>
            </text:list>
            <text:p text:style-name="al">
            <text:span text:style-name="nadrukvet">18.5 Specifieke gebruiksregels</text:span>
          </text:p>
            <text:p text:style-name="al">Onder strijdig gebruik met deze bestemming wordt begrepen het gebruik dat afwijkt van de bestemmingsomschrijving, waaronder in elk geval wordt begrepen:</text:p>
            <text:list text:style-name="id1-3-2-2-1-719">
              <text:list-item text:style-override="id1-3-2-2-1-719-1">
                <text:number>a.</text:number>
                <text:p text:style-name="al">het gebruik van recreatieverblijven, stacaravans en naar de aard daarmee gelijk te stellen onderkomens voor permanente bewoning;</text:p>
              </text:list-item>
              <text:list-item text:style-override="id1-3-2-2-1-719-2">
                <text:number>b.</text:number>
                <text:p text:style-name="al">het gebruik van vrijstaande bijgebouwen voor bewoning;</text:p>
              </text:list-item>
              <text:list-item text:style-override="id1-3-2-2-1-719-3">
                <text:number>c.</text:number>
                <text:p text:style-name="al">het gebruik van de gronden en bouwwerken ten behoeve van horecadoeleinden, zodanig dat de gezamenlijke horecavloeroppervlakte per bestemmingsvlak meer dan 300 m² bedraagt, tenzij de bestaande gezamenlijke horecavloeroppervlakte meer bedraagt in welk geval de gezamenlijke horecavloeroppervlakte per bestemmingsvlak niet meer dan de bestaande oppervlakte bedraagt.</text:p>
              </text:list-item>
            </text:list>
            <text:p text:style-name="al">
            <text:span text:style-name="nadrukvet">18.6 Afwijken van de gebruiksregels</text:span>
          </text:p>
            <text:p text:style-name="al">Het bevoegd gezag kan, mits geen onevenredige afbreuk wordt gedaan aan:</text:p>
            <text:list text:style-name="id1-3-2-2-1-722">
              <text:list-item text:style-override="id1-3-2-2-1-722-1">
                <text:number>.</text:number>
                <text:p text:style-name="al">het bebouwingsbeeld;</text:p>
              </text:list-item>
              <text:list-item text:style-override="id1-3-2-2-1-722-2">
                <text:number>.</text:number>
                <text:p text:style-name="al">de woonsituatie; </text:p>
              </text:list-item>
              <text:list-item text:style-override="id1-3-2-2-1-722-3">
                <text:number>.</text:number>
                <text:p text:style-name="al">de verkeersveiligheid;</text:p>
              </text:list-item>
              <text:list-item text:style-override="id1-3-2-2-1-722-4">
                <text:number>.</text:number>
                <text:p text:style-name="al">de sociale veiligheid;</text:p>
              </text:list-item>
              <text:list-item text:style-override="id1-3-2-2-1-722-5">
                <text:number>.</text:number>
                <text:p text:style-name="al">de milieusituatie;</text:p>
              </text:list-item>
              <text:list-item text:style-override="id1-3-2-2-1-722-6">
                <text:number>.</text:number>
                <text:p text:style-name="al">de gebruiksmogelijkheden van omliggende gronden;</text:p>
              </text:list-item>
              <text:list-item text:style-override="id1-3-2-2-1-722-7">
                <text:number>.</text:number>
                <text:p text:style-name="al">de landschappelijke, natuurlijke en cultuurhistorische waarden;</text:p>
              </text:list-item>
            </text:list>
            <text:p text:style-name="al">bij omgevingsvergunning afwijken van het bepaalde in lid 18.1 en 18.5 en toestaan dat de gronden worden gebruikt voor:</text:p>
            <text:list text:style-name="id1-3-2-2-1-724">
              <text:list-item text:style-override="id1-3-2-2-1-724-1">
                <text:number>a.</text:number>
                <text:p text:style-name="al">een groepsaccommodatie, met dien verstande dat het aantal groepsaccommodaties per bestemmingsvlak met maximaal één mag worden vergroot;</text:p>
              </text:list-item>
            </text:list>
            <text:list text:style-name="id1-3-2-2-1-725">
              <text:list-item text:style-override="id1-3-2-2-1-725-1">
                <text:number>b.</text:number>
                <text:p text:style-name="al">stacaravans, met dien verstande dat het aantal stacaravans per bestemmingsvlak met maximaal tien mag worden vergroot.</text:p>
              </text:list-item>
            </text:list>
            <text:p text:style-name="al">
            <text:span text:style-name="nadrukvet">18.7 Omgevingsvergunning voor het uitvoeren van een werk, geen bouwwerk zijnde, of van werkzaamheden</text:span>
          </text:p>
            <text:list text:style-name="id1-3-2-2-1-727">
              <text:list-item text:style-override="id1-3-2-2-1-727-1">
                <text:number>a.</text:number>
                <text:p text:style-name="al">Het is verboden zonder of in afwijking van een omgevingsvergunning de volgende werken, geen bouwwerken zijnde, en werkzaamheden uit te voeren:</text:p>
                <text:list text:style-name="id1-3-2-2-1-727-1-3">
                  <text:list-item text:style-override="id1-3-2-2-1-727-1-3-1">
                    <text:number>1.</text:number>
                    <text:p text:style-name="al">het verwijderen van beplanting;</text:p>
                  </text:list-item>
                  <text:list-item text:style-override="id1-3-2-2-1-727-1-3-2">
                    <text:number>2.</text:number>
                    <text:p text:style-name="al">het afgraven, ophogen of egaliseren van gronden, zodanig dat er een verschil in hoogte, c.q. diepte ten opzichte van het bestaande maaiveld ontstaat van meer dan 30 cm;</text:p>
                  </text:list-item>
                  <text:list-item text:style-override="id1-3-2-2-1-727-1-3-3">
                    <text:number>3.</text:number>
                    <text:p text:style-name="al">het aanbrengen van oppervlakteverhardingen, niet zijnde de terreinontsluiting, met een oppervlakte van meer dan 100 m².</text:p>
                  </text:list-item>
                </text:list>
              </text:list-item>
            </text:list>
            <text:list text:style-name="id1-3-2-2-1-728">
              <text:list-item text:style-override="id1-3-2-2-1-728-1">
                <text:number>b.</text:number>
                <text:p text:style-name="al">Het sub a vervatte verbod is niet van toepassing op werken en werkzaamheden welke:</text:p>
                <text:list text:style-name="id1-3-2-2-1-728-1-3">
                  <text:list-item text:style-override="id1-3-2-2-1-728-1-3-1">
                    <text:number>1.</text:number>
                    <text:p text:style-name="al">het normale onderhoud betreffen;</text:p>
                  </text:list-item>
                  <text:list-item text:style-override="id1-3-2-2-1-728-1-3-2">
                    <text:number>2.</text:number>
                    <text:p text:style-name="al">reeds in uitvoering zijn op het tijdstip van het van kracht worden van deze verordening.</text:p>
                  </text:list-item>
                </text:list>
              </text:list-item>
            </text:list>
            <text:list text:style-name="id1-3-2-2-1-729">
              <text:list-item text:style-override="id1-3-2-2-1-729-1">
                <text:number>c.</text:number>
                <text:p text:style-name="al">De sub a genoemde vergunningen kunnen slechts worden verleend, mits:</text:p>
                <text:list text:style-name="id1-3-2-2-1-729-1-3">
                  <text:list-item text:style-override="id1-3-2-2-1-729-1-3-1">
                    <text:number>1.</text:number>
                    <text:p text:style-name="al">geen onevenredige afbreuk wordt gedaan aan de landschappelijke, de natuurlijke, de geomorfologische, cultuurhistorische en de archeologische waarden;</text:p>
                  </text:list-item>
                  <text:list-item text:style-override="id1-3-2-2-1-729-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19.1 Bestemmingsomschrijving</text:span>
          </text:p>
            <text:p text:style-name="al">De op voor 'Recreatie - 2' aangewezen gronden zijn bestemd voor:</text:p>
            <text:list text:style-name="id1-3-2-2-1-733">
              <text:list-item text:style-override="id1-3-2-2-1-733-1">
                <text:number>a.</text:number>
                <text:p text:style-name="al">recreatieverblijven;</text:p>
              </text:list-item>
              <text:list-item text:style-override="id1-3-2-2-1-733-2">
                <text:number>b.</text:number>
                <text:p text:style-name="al">voorzieningen ten dienste van de verblijfsrecreatie, waaronder:</text:p>
                <text:list text:style-name="id1-3-2-2-1-733-2-3">
                  <text:list-item text:style-override="id1-3-2-2-1-733-2-3-1">
                    <text:number>1.</text:number>
                    <text:p text:style-name="al">sanitaire voorzieningen;</text:p>
                  </text:list-item>
                  <text:list-item text:style-override="id1-3-2-2-1-733-2-3-2">
                    <text:number>2.</text:number>
                    <text:p text:style-name="al">detailhandel;</text:p>
                  </text:list-item>
                  <text:list-item text:style-override="id1-3-2-2-1-733-2-3-3">
                    <text:number>3.</text:number>
                    <text:p text:style-name="al">dienstverlening;</text:p>
                  </text:list-item>
                  <text:list-item text:style-override="id1-3-2-2-1-733-2-3-4">
                    <text:number>4.</text:number>
                    <text:p text:style-name="al">sportvoorzieningen en recreatieve voorzieningen;</text:p>
                  </text:list-item>
                  <text:list-item text:style-override="id1-3-2-2-1-733-2-3-5">
                    <text:number>5.</text:number>
                    <text:p text:style-name="al">horeca in de vorm van kantines en/of restaurants;</text:p>
                  </text:list-item>
                  <text:list-item text:style-override="id1-3-2-2-1-733-2-3-6">
                    <text:number>6.</text:number>
                    <text:p text:style-name="al">wonen ten behoeve van het bedrijf; </text:p>
                  </text:list-item>
                </text:list>
              </text:list-item>
            </text:list>
            <text:p text:style-name="al">ter plaatse van de aanduiding 'voorzieningengebouwen';</text:p>
            <text:list text:style-name="id1-3-2-2-1-735">
              <text:list-item text:style-override="id1-3-2-2-1-735-1">
                <text:number>c1.</text:number>
                <text:p text:style-name="al">groepsaccommodaties, uitsluitend ter plaatse van de aanduiding 'groepsaccommodatie';</text:p>
              </text:list-item>
            </text:list>
            <text:p text:style-name="al">met dien verstande dat:</text:p>
            <text:list text:style-name="id1-3-2-2-1-737">
              <text:list-item text:style-override="id1-3-2-2-1-737-1">
                <text:number>d.</text:number>
                <text:p text:style-name="al">een strook van 10 m vanaf de bestemmingsgrens uitsluitend is bestemd voor groenvoorzieningen (opgaande beplanting bestaande uit inheemse struiken, heesters, bomen, geen gras); ;</text:p>
              </text:list-item>
            </text:list>
            <text:p text:style-name="al">met daaraan ondergeschikt</text:p>
            <text:list text:style-name="id1-3-2-2-1-739">
              <text:list-item text:style-override="id1-3-2-2-1-739-1">
                <text:number>e.</text:number>
                <text:p text:style-name="al">dagrecreatieve voorzieningen;</text:p>
              </text:list-item>
              <text:list-item text:style-override="id1-3-2-2-1-739-2">
                <text:number>f.</text:number>
                <text:p text:style-name="al">parkeervoorzieningen;</text:p>
              </text:list-item>
            </text:list>
            <text:p text:style-name="al">met de daarbij behorende:</text:p>
            <text:list text:style-name="id1-3-2-2-1-741">
              <text:list-item text:style-override="id1-3-2-2-1-741-1">
                <text:number>g.</text:number>
                <text:p text:style-name="al">tuinen, erven en terreinen; </text:p>
              </text:list-item>
              <text:list-item text:style-override="id1-3-2-2-1-741-2">
                <text:number>h.</text:number>
                <text:p text:style-name="al">groenvoorzieningen en bebossing;</text:p>
              </text:list-item>
              <text:list-item text:style-override="id1-3-2-2-1-741-3">
                <text:number>i.</text:number>
                <text:p text:style-name="al">wegen en paden;</text:p>
              </text:list-item>
              <text:list-item text:style-override="id1-3-2-2-1-741-4">
                <text:number>j.</text:number>
                <text:p text:style-name="al">water;</text:p>
              </text:list-item>
              <text:list-item text:style-override="id1-3-2-2-1-741-5">
                <text:number>k.</text:number>
                <text:p text:style-name="al">gebouwen ten behoeve van de verblijfsrecreatie;</text:p>
              </text:list-item>
              <text:list-item text:style-override="id1-3-2-2-1-741-6">
                <text:number>l.</text:number>
                <text:p text:style-name="al">bedrijfswoningen;</text:p>
              </text:list-item>
              <text:list-item text:style-override="id1-3-2-2-1-741-7">
                <text:number>m.</text:number>
                <text:p text:style-name="al">aan- en uitbouwen en bijgebouwen bij de bedrijfswoning;</text:p>
              </text:list-item>
              <text:list-item text:style-override="id1-3-2-2-1-741-8">
                <text:number>n.</text:number>
                <text:p text:style-name="al">bijgebouwen bij recreatieverblijven;</text:p>
              </text:list-item>
              <text:list-item text:style-override="id1-3-2-2-1-741-9">
                <text:number>o.</text:number>
                <text:p text:style-name="al">bouwwerken, geen gebouwen zijnde.</text:p>
              </text:list-item>
            </text:list>
            <text:p text:style-name="al">
            <text:span text:style-name="nadrukvet">19.2 Bouwregels</text:span>
          </text:p>
            <text:list text:style-name="id1-3-2-2-1-743">
              <text:list-item text:style-override="id1-3-2-2-1-743-1">
                <text:number>a.</text:number>
                <text:p text:style-name="al">Voor het bouwen van gebouwen en overkappingen geldt de volgende regel:</text:p>
                <text:list text:style-name="id1-3-2-2-1-743-1-3">
                  <text:list-item text:style-override="id1-3-2-2-1-743-1-3-1">
                    <text:number>1.</text:number>
                    <text:p text:style-name="al">de afstand van gebouwen en overkappingen tot de bestemmingsgrens zal ten minste 10 m bedragen.</text:p>
                  </text:list-item>
                </text:list>
              </text:list-item>
            </text:list>
            <text:list text:style-name="id1-3-2-2-1-744">
              <text:list-item text:style-override="id1-3-2-2-1-744-1">
                <text:number>b.</text:number>
                <text:p text:style-name="al">Voor het bouwen ten behoeve van de in lid 19.1 sub a genoemde functies gelden de volgende regels:</text:p>
                <text:list text:style-name="id1-3-2-2-1-744-1-3">
                  <text:list-item text:style-override="id1-3-2-2-1-744-1-3-1">
                    <text:number>1.</text:number>
                    <text:p text:style-name="al">het aantal bijgebouwen zal per recreatieverblijf ten hoogste één bedragen;</text:p>
                  </text:list-item>
                  <text:list-item text:style-override="id1-3-2-2-1-744-1-3-2">
                    <text:number>2.</text:number>
                    <text:p text:style-name="al">de onderlinge afstand tussen recreatieverblijven zal ten minste 15 m bedragen, dan wel de bestaande afstand indien deze minder bedraagt;</text:p>
                  </text:list-item>
                  <text:list-item text:style-override="id1-3-2-2-1-744-1-3-3">
                    <text:number>3.</text:number>
                    <text:p text:style-name="al">het aantal recreatieverblijven zal ten hoogste het ter plaatse van de aangeduide 'maximum aantal te bouwen recreatieverblijven' bedragen;</text:p>
                  </text:list-item>
                  <text:list-item text:style-override="id1-3-2-2-1-744-1-3-4">
                    <text:number>4.</text:number>
                    <text:p text:style-name="al">het bouwen van nieuwe recreatieverblijven is slechts toegestaan indien deze centraal op een bedrijfsmatige wijze zullen worden geëxploiteerd;</text:p>
                  </text:list-item>
                  <text:list-item text:style-override="id1-3-2-2-1-744-1-3-5">
                    <text:number>5.</text:number>
                    <text:p text:style-name="al">het aantal aaneen te bouwen recreatieverblijven bedraagt niet meer dan het bestaande aantal;</text:p>
                  </text:list-item>
                  <text:list-item text:style-override="id1-3-2-2-1-744-1-3-6">
                    <text:number>6.</text:number>
                    <text:p text:style-name="al">de oppervlakte van een recreatieverblijf inclusief het daarbij behorende bijgebouw zal ten hoogste 80 m² bedragen, tenzij de bestaande oppervlakte meer bedraagt, in welk geval de oppervlakte ten hoogste de bestaande oppervlakte zal bedragen;</text:p>
                  </text:list-item>
                  <text:list-item text:style-override="id1-3-2-2-1-744-1-3-7">
                    <text:number>7.</text:number>
                    <text:p text:style-name="al">de oppervlakte van een vrijstaand bijgebouw zal ten hoogste 15 m² bedragen, in welk geval de oppervlakte van een recreatieverblijf maximaal 65 m² zal bedragen;</text:p>
                  </text:list-item>
                  <text:list-item text:style-override="id1-3-2-2-1-744-1-3-8">
                    <text:number>8.</text:number>
                    <text:p text:style-name="al">de hoogte van een recreatieverblijf zal ten hoogste 7 m bedragen;</text:p>
                  </text:list-item>
                  <text:list-item text:style-override="id1-3-2-2-1-744-1-3-9">
                    <text:number>9.</text:number>
                    <text:p text:style-name="al">de goothoogte van een recreatieverblijf en het daarbij behorende bijgebouw zal ten hoogste 3 m bedragen;</text:p>
                  </text:list-item>
                  <text:list-item text:style-override="id1-3-2-2-1-744-1-3-10">
                    <text:number>10.</text:number>
                    <text:p text:style-name="al">de dakhelling van een recreatieverblijf en het daarbij behorende bijgebouw zal ten minste 15° bedragen, dan wel minimaal de bestaande dakhelling indien deze minder bedraagt;</text:p>
                  </text:list-item>
                  <text:list-item text:style-override="id1-3-2-2-1-744-1-3-11">
                    <text:number>11</text:number>
                    <text:p text:style-name="al">de dakhelling van een bijgebouw bij een recreatieverblijf zal gelijk zijn aan de dakhelling van het recreatieverblijf, dan wel 0°, tenzij de bestaande dakhelling meer bedraagt, in welk geval de dakhelling ten hoogste de bestaande dakhelling zal bedragen.</text:p>
                  </text:list-item>
                </text:list>
              </text:list-item>
            </text:list>
            <text:list text:style-name="id1-3-2-2-1-745">
              <text:list-item text:style-override="id1-3-2-2-1-745-1">
                <text:number>c.</text:number>
                <text:p text:style-name="al">Voor het bouwen ten behoeve van de in 19.1 sub b genoemde functies gelden de volgende regels:</text:p>
                <text:list text:style-name="id1-3-2-2-1-745-1-3">
                  <text:list-item text:style-override="id1-3-2-2-1-745-1-3-1">
                    <text:number>1.</text:number>
                    <text:p text:style-name="al">het bebouwingspercentage zal per bestemmingsvlak ten hoogste 3% bedragen;</text:p>
                  </text:list-item>
                  <text:list-item text:style-override="id1-3-2-2-1-745-1-3-2">
                    <text:number>2.</text:number>
                    <text:p text:style-name="al">het aantal bedrijfswoningen zal ten hoogste één bedragen;</text:p>
                  </text:list-item>
                  <text:list-item text:style-override="id1-3-2-2-1-745-1-3-3">
                    <text:number>3.</text:number>
                    <text:p text:style-name="al">de oppervlakte van een bedrijfswoning zal ten hoogste 200 m² bedragen;</text:p>
                  </text:list-item>
                  <text:list-item text:style-override="id1-3-2-2-1-745-1-3-4">
                    <text:number>4.</text:number>
                    <text:p text:style-name="al">de goothoogte van de gebouwen en overkappingen zal ten hoogste 4 m bedragen;</text:p>
                  </text:list-item>
                  <text:list-item text:style-override="id1-3-2-2-1-745-1-3-5">
                    <text:number>5.</text:number>
                    <text:p text:style-name="al">de dakhelling van de gebouwen zal ten hoogste 60° bedragen.</text:p>
                  </text:list-item>
                </text:list>
              </text:list-item>
            </text:list>
            <text:list text:style-name="id1-3-2-2-1-746">
              <text:list-item text:style-override="id1-3-2-2-1-746-1">
                <text:number>d.</text:number>
                <text:p text:style-name="al">Voor het bouwen van aan- en uitbouwen, bijgebouwen en overkappingen bij een bedrijfswoning gelden de volgende regels:</text:p>
              </text:list-item>
            </text:list>
            <text:list text:style-name="id1-3-2-2-1-747">
              <text:list-item text:style-override="id1-3-2-2-1-747-1">
                <text:number>.</text:number>
                <text:p text:style-name="al">1. de gezamenlijke oppervlakte van aan- en uitbouwen, bijgebouwen en overkappingen zal per bedrijfswoning ten hoogste 100 m² bedragen;</text:p>
              </text:list-item>
              <text:list-item text:style-override="id1-3-2-2-1-747-2">
                <text:number>.</text:number>
                <text:p text:style-name="al">2. de goothoogte van een aan- of uitbouw, bijgebouw of overkapping zal ten hoogste 3 m bedragen;</text:p>
              </text:list-item>
              <text:list-item text:style-override="id1-3-2-2-1-747-3">
                <text:number>.</text:number>
                <text:p text:style-name="al">3. de dakhelling van een aan- of uitbouw of een bijgebouw zal ten hoogste 60° bedragen.</text:p>
              </text:list-item>
            </text:list>
            <text:list text:style-name="id1-3-2-2-1-748">
              <text:list-item text:style-override="id1-3-2-2-1-748-1">
                <text:number>e.</text:number>
                <text:p text:style-name="al">Voor het bouwen van de in lid 19.1 sub c genoemde groepsaccommodaties gelden de volgende regels:</text:p>
              </text:list-item>
            </text:list>
            <text:list text:style-name="id1-3-2-2-1-749">
              <text:list-item text:style-override="id1-3-2-2-1-749-1">
                <text:number>.</text:number>
                <text:p text:style-name="al">1. de oppervlakte van een groepsaccommodatie zal ten hoogste 400 m² bedragen, dan wel ten hoogste de bestaande oppervlakte indien deze meer bedraagt;</text:p>
              </text:list-item>
              <text:list-item text:style-override="id1-3-2-2-1-749-2">
                <text:number>.</text:number>
                <text:p text:style-name="al">e. de goothoogte van een groepsaccommodatie zal ten hoogste 4 m bedragen;</text:p>
              </text:list-item>
              <text:list-item text:style-override="id1-3-2-2-1-749-3">
                <text:number>.</text:number>
                <text:p text:style-name="al">3. de dakhelling van een groepsaccommodatie zal ten minste 15º en ten hoogste 60° bedragen.</text:p>
              </text:list-item>
            </text:list>
            <text:list text:style-name="id1-3-2-2-1-750">
              <text:list-item text:style-override="id1-3-2-2-1-750-1">
                <text:number>f.</text:number>
                <text:p text:style-name="al">Voor het bouwen van bouwwerken, geen gebouwen en geen overkappingen zijnde, geldt de volgende regels:</text:p>
                <text:list text:style-name="id1-3-2-2-1-750-1-3">
                  <text:list-item text:style-override="id1-3-2-2-1-750-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 </text:p>
                  </text:list-item>
                  <text:list-item text:style-override="id1-3-2-2-1-750-1-3-2">
                    <text:number>2.</text:number>
                    <text:p text:style-name="al">de hoogte van overige bouwwerken, geen gebouwen en geen overkappingen zijnde, zal ten hoogste 10 m bedragen.</text:p>
                  </text:list-item>
                </text:list>
              </text:list-item>
            </text:list>
            <text:p text:style-name="al">
            <text:span text:style-name="nadrukvet">19.3 Nadere eisen</text:span>
          </text:p>
            <text:p text:style-name="al">Burgemeester en wethouders kunnen met het oog op het voorkomen van een onevenredige aantasting van:</text:p>
            <text:list text:style-name="id1-3-2-2-1-753">
              <text:list-item text:style-override="id1-3-2-2-1-753-1">
                <text:number>.</text:number>
                <text:p text:style-name="al">het bebouwingsbeeld;</text:p>
              </text:list-item>
              <text:list-item text:style-override="id1-3-2-2-1-753-2">
                <text:number>.</text:number>
                <text:p text:style-name="al">de woonsituatie; </text:p>
              </text:list-item>
              <text:list-item text:style-override="id1-3-2-2-1-753-3">
                <text:number>.</text:number>
                <text:p text:style-name="al">de verkeersveiligheid;</text:p>
              </text:list-item>
              <text:list-item text:style-override="id1-3-2-2-1-753-4">
                <text:number>.</text:number>
                <text:p text:style-name="al">de sociale veiligheid;</text:p>
              </text:list-item>
              <text:list-item text:style-override="id1-3-2-2-1-753-5">
                <text:number>.</text:number>
                <text:p text:style-name="al">de milieusituatie;</text:p>
              </text:list-item>
              <text:list-item text:style-override="id1-3-2-2-1-753-6">
                <text:number>.</text:number>
                <text:p text:style-name="al">de gebruiksmogelijkheden van omliggende gronden;</text:p>
              </text:list-item>
              <text:list-item text:style-override="id1-3-2-2-1-753-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19.4 Afwijken van de bouwregels</text:span>
          </text:p>
            <text:p text:style-name="al">Het bevoegd gezag kan, mits geen onevenredige afbreuk wordt gedaan aan:</text:p>
            <text:list text:style-name="id1-3-2-2-1-757">
              <text:list-item text:style-override="id1-3-2-2-1-757-1">
                <text:number>.</text:number>
                <text:p text:style-name="al">het bebouwingsbeeld;</text:p>
              </text:list-item>
              <text:list-item text:style-override="id1-3-2-2-1-757-2">
                <text:number>.</text:number>
                <text:p text:style-name="al">de woonsituatie; </text:p>
              </text:list-item>
              <text:list-item text:style-override="id1-3-2-2-1-757-3">
                <text:number>.</text:number>
                <text:p text:style-name="al">de verkeersveiligheid;</text:p>
              </text:list-item>
              <text:list-item text:style-override="id1-3-2-2-1-757-4">
                <text:number>.</text:number>
                <text:p text:style-name="al">de sociale veiligheid;</text:p>
              </text:list-item>
              <text:list-item text:style-override="id1-3-2-2-1-757-5">
                <text:number>.</text:number>
                <text:p text:style-name="al">de milieusituatie;</text:p>
              </text:list-item>
              <text:list-item text:style-override="id1-3-2-2-1-757-6">
                <text:number>.</text:number>
                <text:p text:style-name="al">de gebruiksmogelijkheden van omliggende gronden;</text:p>
              </text:list-item>
              <text:list-item text:style-override="id1-3-2-2-1-757-7">
                <text:number>.</text:number>
                <text:p text:style-name="al">de landschappelijke, natuurlijke en cultuurhistorische waarden;</text:p>
              </text:list-item>
            </text:list>
            <text:p text:style-name="al">bij omgevingsvergunning afwijken van het bepaalde in:</text:p>
            <text:list text:style-name="id1-3-2-2-1-759">
              <text:list-item text:style-override="id1-3-2-2-1-759-1">
                <text:number>a.</text:number>
                <text:p text:style-name="al">lid 19.2 sub b onder 2 en toestaan dat de onderlinge afstand tussen recreatiewoningen wordt gereduceerd tot 0 m ten behoeve van de mogelijkheid om twee recreatieverblijven te koppelen ten behoeve van een familieverblijf, met dien verstande dat:</text:p>
                <text:list text:style-name="id1-3-2-2-1-759-1-3">
                  <text:list-item text:style-override="id1-3-2-2-1-759-1-3-1">
                    <text:number>1.</text:number>
                    <text:p text:style-name="al">deze afwijking uitsluitend wordt toegepast ten behoeve van recreatief gebruik;</text:p>
                  </text:list-item>
                  <text:list-item text:style-override="id1-3-2-2-1-759-1-3-2">
                    <text:number>2.</text:number>
                    <text:p text:style-name="al">deze afwijking uitsluitend wordt toegepast ten behoeve van recreatieterreinen met een bedrijfsmatige exploitatie;</text:p>
                  </text:list-item>
                  <text:list-item text:style-override="id1-3-2-2-1-759-1-3-3">
                    <text:number>3.</text:number>
                    <text:p text:style-name="al">de totale oppervlakte van een gekoppeld recreatieverblijf maximaal 200 m<text:span text:style-name="sup">2</text:span> bedraagt;</text:p>
                  </text:list-item>
                  <text:list-item text:style-override="id1-3-2-2-1-759-1-3-4">
                    <text:number>4.</text:number>
                    <text:p text:style-name="al">een afwijking voor het reduceren van de onderlinge afstand tot 0 m (zie ook sub b) bij maximaal 25% van het totale aantal recreatiewoningen per bestemmingsvlak kan worden toegepast;</text:p>
                  </text:list-item>
                </text:list>
              </text:list-item>
              <text:list-item text:style-override="id1-3-2-2-1-759-2">
                <text:number>b.</text:number>
                <text:p text:style-name="al">lid 19.2 sub b onder 2 en toestaan dat de onderlinge afstand tussen recreatiewoningen wordt gereduceerd tot 0 m ten behoeve van de mogelijkheid om twee recreatieverblijven te koppelen ten behoeve van een groepsrecreatieverblijf, met dien verstande dat:</text:p>
                <text:list text:style-name="id1-3-2-2-1-759-2-3">
                  <text:list-item text:style-override="id1-3-2-2-1-759-2-3-1">
                    <text:number>1.</text:number>
                    <text:p text:style-name="al">deze afwijking uitsluitend wordt toegepast ten behoeve van recreatief gebruik;</text:p>
                  </text:list-item>
                  <text:list-item text:style-override="id1-3-2-2-1-759-2-3-2">
                    <text:number>2.</text:number>
                    <text:p text:style-name="al">deze afwijking uitsluitend toegepast wordt ten behoeve van recreatieterreinen met een bedrijfsmatige exploitatie;</text:p>
                  </text:list-item>
                  <text:list-item text:style-override="id1-3-2-2-1-759-2-3-3">
                    <text:number>3.</text:number>
                    <text:p text:style-name="al">de totale oppervlakte van een gekoppeld recreatieverblijf maximaal 200 m<text:span text:style-name="sup">2</text:span> bedraagt;</text:p>
                  </text:list-item>
                  <text:list-item text:style-override="id1-3-2-2-1-759-2-3-4">
                    <text:number>4.</text:number>
                    <text:p text:style-name="al">de afwijking maximaal per bestemmingsvlak kan worden toegepast;</text:p>
                  </text:list-item>
                  <text:list-item text:style-override="id1-3-2-2-1-759-2-3-5">
                    <text:number>5.</text:number>
                    <text:p text:style-name="al">het groepsrecreatieverblijf telt als twee recreatieverblijven;</text:p>
                  </text:list-item>
                  <text:list-item text:style-override="id1-3-2-2-1-759-2-3-6">
                    <text:number>6.</text:number>
                    <text:p text:style-name="al">een afwijking voor het reduceren van de onderlinge afstand tot 0 m (zie ook sub a) bij maximaal 25% van het totale aantal recreatiewoningen per bestemmingsvlak kan worden toegepast;</text:p>
                  </text:list-item>
                </text:list>
              </text:list-item>
              <text:list-item text:style-override="id1-3-2-2-1-759-3">
                <text:number>c.</text:number>
                <text:p text:style-name="al">lid 19.2 sub b onder 5 en toestaan dat van maximaal 25% van het totale aantal recreatieverblijven de oppervlakte van een recreatieverblijf wordt vergroot tot ten hoogste 125 m², mits:</text:p>
                <text:list text:style-name="id1-3-2-2-1-759-3-3">
                  <text:list-item text:style-override="id1-3-2-2-1-759-3-3-1">
                    <text:number>1.</text:number>
                    <text:p text:style-name="al">deze afwijking uitsluitend wordt toegepast ten behoeve van het recreatief verblijf;</text:p>
                  </text:list-item>
                  <text:list-item text:style-override="id1-3-2-2-1-759-3-3-2">
                    <text:number>2.</text:number>
                    <text:p text:style-name="al">deze afwijking uitsluitend wordt toegepast ten behoeve van recreatieterreinen met een bedrijfsmatige exploitatie;</text:p>
                  </text:list-item>
                  <text:list-item text:style-override="id1-3-2-2-1-759-3-3-3">
                    <text:number>3.</text:number>
                    <text:p text:style-name="al">aangetoond is dat deze vergroting noodzakelijk is ten behoeve van de combinatie zorg en recreatie;</text:p>
                  </text:list-item>
                </text:list>
              </text:list-item>
              <text:list-item text:style-override="id1-3-2-2-1-759-4">
                <text:number>d.</text:number>
                <text:p text:style-name="al">lid 19.2 sub b onder 6 en toestaan dat de oppervlakte van een recreatieverblijf inclusief eventueel bijgebouw wordt vergroot tot ten hoogste 100 m², mits:</text:p>
              </text:list-item>
            </text:list>
            <text:list text:style-name="id1-3-2-2-1-760">
              <text:list-item text:style-override="id1-3-2-2-1-760-1">
                <text:number>.</text:number>
                <text:p text:style-name="al">1. deze afwijking uitsluitend wordt toegepast ten behoeve van het recreatief gebruik;</text:p>
              </text:list-item>
            </text:list>
            <text:list text:style-name="id1-3-2-2-1-761">
              <text:list-item text:style-override="id1-3-2-2-1-761-1">
                <text:number>e.</text:number>
                <text:p text:style-name="al">lid 19.2 sub c onder 4 en toestaan dat de goothoogte wordt verhoogd tot 5,5 m, mits:</text:p>
                <text:list text:style-name="id1-3-2-2-1-761-1-3">
                  <text:list-item text:style-override="id1-3-2-2-1-761-1-3-1">
                    <text:number>1.</text:number>
                    <text:p text:style-name="al">deze afwijking uitsluitend wordt toegepast, ter plaatse van de aanduiding 'voorzieningengebouwen' met dien verstande dat bij de bedrijfswoning dit voor maximaal voor 25% wordt toegepast;</text:p>
                  </text:list-item>
                </text:list>
              </text:list-item>
              <text:list-item text:style-override="id1-3-2-2-1-761-2">
                <text:number>f.</text:number>
                <text:p text:style-name="al">lid 19.2 sub e onder 1 en toestaan dat de oppervlakte van een groepsaccommodatie wordt vergroot tot ten hoogste 750 m<text:span text:style-name="sup">2</text:span>.</text:p>
              </text:list-item>
            </text:list>
            <text:p text:style-name="al">
            <text:span text:style-name="nadrukvet">19.5 Specifieke gebruiksregels</text:span>
          </text:p>
            <text:p text:style-name="al">Onder strijdig gebruik met deze bestemming wordt begrepen het gebruik dat afwijkt van de bestemmingsomschrijving, waaronder in elk geval wordt begrepen:</text:p>
            <text:list text:style-name="id1-3-2-2-1-764">
              <text:list-item text:style-override="id1-3-2-2-1-764-1">
                <text:number>a.</text:number>
                <text:p text:style-name="al">het gebruik van bouwwerken, uitgezonderd de bedrijfswoningen, voor permanente bewoning;</text:p>
              </text:list-item>
              <text:list-item text:style-override="id1-3-2-2-1-764-2">
                <text:number>b.</text:number>
                <text:p text:style-name="al">het gebruik van gronden voor nieuwe recreatiewoningen (anders dan verbouw van bestaande recreatiewoningen) anders dan met een centrale bedrijfsmatige exploitatie;</text:p>
              </text:list-item>
              <text:list-item text:style-override="id1-3-2-2-1-764-3">
                <text:number>c.</text:number>
                <text:p text:style-name="al">het gebruik van vrijstaande bijgebouwen voor bewoning;</text:p>
              </text:list-item>
              <text:list-item text:style-override="id1-3-2-2-1-764-4">
                <text:number>d.</text:number>
                <text:p text:style-name="al">het gebruik van de gronden en bouwwerken ten behoeve van horecadoeleinden, zodanig dat de gezamenlijke horecavloeroppervlakte per bestemmingsvlak meer dan 300 m² bedraagt, tenzij de bestaande gezamenlijke horecavloeroppervlakte meer bedraagt in welk geval de gezamenlijke horecavloeroppervlakte per bestemmingsvlak niet meer mag bedragen dan de bestaande oppervlakte<text:span text:style-name="nadrukvet">.</text:span></text:p>
              </text:list-item>
            </text:list>
            <text:p text:style-name="al">
            <text:span text:style-name="nadrukvet">19.6 Omgevingsvergunning voor het uitvoeren van een werk, geen bouwwerk zijnde, of van werkzaamheden</text:span>
          </text:p>
            <text:list text:style-name="id1-3-2-2-1-766">
              <text:list-item text:style-override="id1-3-2-2-1-766-1">
                <text:number>a.</text:number>
                <text:p text:style-name="al">Het is verboden zonder of in afwijking van een omgevingsvergunning de volgende werken, geen bouwwerken zijnde, en werkzaamheden uit te voeren:</text:p>
                <text:list text:style-name="id1-3-2-2-1-766-1-3">
                  <text:list-item text:style-override="id1-3-2-2-1-766-1-3-1">
                    <text:number>1.</text:number>
                    <text:p text:style-name="al">het verwijderen van beplanting;</text:p>
                  </text:list-item>
                  <text:list-item text:style-override="id1-3-2-2-1-766-1-3-2">
                    <text:number>2.</text:number>
                    <text:p text:style-name="al">het afgraven, ophogen of egaliseren van gronden, zodanig dat er een verschil in hoogte, c.q. diepte ten opzichte van het bestaande maaiveld ontstaat van meer dan 30 cm;</text:p>
                  </text:list-item>
                  <text:list-item text:style-override="id1-3-2-2-1-766-1-3-3">
                    <text:number>3.</text:number>
                    <text:p text:style-name="al">het aanbrengen van oppervlakteverhardingen, niet zijnde de terreinontsluiting, met een oppervlakte van meer dan 100 m².</text:p>
                  </text:list-item>
                </text:list>
              </text:list-item>
            </text:list>
            <text:list text:style-name="id1-3-2-2-1-767">
              <text:list-item text:style-override="id1-3-2-2-1-767-1">
                <text:number>b.</text:number>
                <text:p text:style-name="al">Het sub a vervatte verbod is niet van toepassing op werken en werkzaamheden welke:</text:p>
                <text:list text:style-name="id1-3-2-2-1-767-1-3">
                  <text:list-item text:style-override="id1-3-2-2-1-767-1-3-1">
                    <text:number>1.</text:number>
                    <text:p text:style-name="al">het normale onderhoud betreffen;</text:p>
                  </text:list-item>
                  <text:list-item text:style-override="id1-3-2-2-1-767-1-3-2">
                    <text:number>2.</text:number>
                    <text:p text:style-name="al">reeds in uitvoering zijn op het tijdstip van het van kracht worden van deze verordening.</text:p>
                  </text:list-item>
                </text:list>
              </text:list-item>
            </text:list>
            <text:list text:style-name="id1-3-2-2-1-768">
              <text:list-item text:style-override="id1-3-2-2-1-768-1">
                <text:number>c.</text:number>
                <text:p text:style-name="al">De sub a genoemde vergunningen kunnen slechts worden verleend, mits:</text:p>
                <text:list text:style-name="id1-3-2-2-1-768-1-3">
                  <text:list-item text:style-override="id1-3-2-2-1-768-1-3-1">
                    <text:number>1.</text:number>
                    <text:p text:style-name="al">geen onevenredige afbreuk wordt gedaan aan de landschappelijke, de natuurlijke, de geomorfologische, cultuurhistorische en de archeologische waarden;</text:p>
                  </text:list-item>
                  <text:list-item text:style-override="id1-3-2-2-1-768-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Artikel 20 Recreatie - 3</text:span>
          </text:p>
            <text:p text:style-name="al">
            <text:span text:style-name="nadrukvet">20.1 Bestemmingsomschrijving</text:span>
          </text:p>
            <text:p text:style-name="al">De voor 'Recreatie - 3' aangewezen gronden zijn bestemd voor:</text:p>
            <text:list text:style-name="id1-3-2-2-1-773">
              <text:list-item text:style-override="id1-3-2-2-1-773-1">
                <text:number>a.</text:number>
                <text:p text:style-name="al">standplaatsen voor kampeermiddelen, waaronder stacaravans;</text:p>
              </text:list-item>
              <text:list-item text:style-override="id1-3-2-2-1-773-2">
                <text:number>b.</text:number>
                <text:p text:style-name="al">recreatieverblijven;</text:p>
              </text:list-item>
              <text:list-item text:style-override="id1-3-2-2-1-773-3">
                <text:number>c.</text:number>
                <text:p text:style-name="al">voorzieningen ten dienste van de verblijfsrecreatie, waaronder:</text:p>
                <text:list text:style-name="id1-3-2-2-1-773-3-3">
                  <text:list-item text:style-override="id1-3-2-2-1-773-3-3-1">
                    <text:number>1.</text:number>
                    <text:p text:style-name="al">sanitaire voorzieningen;</text:p>
                  </text:list-item>
                  <text:list-item text:style-override="id1-3-2-2-1-773-3-3-2">
                    <text:number>2.</text:number>
                    <text:p text:style-name="al">detailhandel;</text:p>
                  </text:list-item>
                  <text:list-item text:style-override="id1-3-2-2-1-773-3-3-3">
                    <text:number>3.</text:number>
                    <text:p text:style-name="al">dienstverlening;</text:p>
                  </text:list-item>
                  <text:list-item text:style-override="id1-3-2-2-1-773-3-3-4">
                    <text:number>4.</text:number>
                    <text:p text:style-name="al">sportvoorzieningen en recreatieve voorzieningen;</text:p>
                  </text:list-item>
                  <text:list-item text:style-override="id1-3-2-2-1-773-3-3-5">
                    <text:number>5.</text:number>
                    <text:p text:style-name="al">horeca in de vorm van kantines en/of restaurants;</text:p>
                  </text:list-item>
                  <text:list-item text:style-override="id1-3-2-2-1-773-3-3-6">
                    <text:number>6.</text:number>
                    <text:p text:style-name="al">wonen ten behoeve van het bedrijf;</text:p>
                  </text:list-item>
                </text:list>
              </text:list-item>
              <text:list-item text:style-override="id1-3-2-2-1-773-4">
                <text:number>d.</text:number>
                <text:p text:style-name="al">een groepsaccommodatie inclusief wonen ten behoeve van het bedrijf, uitsluitend ter plaatse van de aanduiding 'groepsaccommodatie';</text:p>
              </text:list-item>
            </text:list>
            <text:p text:style-name="al">met dien verstande dat:</text:p>
            <text:list text:style-name="id1-3-2-2-1-775">
              <text:list-item text:style-override="id1-3-2-2-1-775-1">
                <text:number>e.</text:number>
                <text:p text:style-name="al">een strook van 10 m vanaf de bestemmingsgrens uitsluitend is bestemd voor groenvoorzieningen (opgaande beplanting bestaande uit inheemse struiken, heesters, bomen, geen gras); </text:p>
              </text:list-item>
            </text:list>
            <text:p text:style-name="al">met daaraan ondergeschikt:</text:p>
            <text:list text:style-name="id1-3-2-2-1-777">
              <text:list-item text:style-override="id1-3-2-2-1-777-1">
                <text:number>f.</text:number>
                <text:p text:style-name="al">dagrecreatieve voorzieningen;</text:p>
              </text:list-item>
              <text:list-item text:style-override="id1-3-2-2-1-777-2">
                <text:number>g.</text:number>
                <text:p text:style-name="al">parkeervoorzieningen;</text:p>
              </text:list-item>
            </text:list>
            <text:p text:style-name="al">met de daarbij behorende:</text:p>
            <text:list text:style-name="id1-3-2-2-1-779">
              <text:list-item text:style-override="id1-3-2-2-1-779-1">
                <text:number>h.</text:number>
                <text:p text:style-name="al">tuinen, erven en terreinen; </text:p>
              </text:list-item>
              <text:list-item text:style-override="id1-3-2-2-1-779-2">
                <text:number>i.</text:number>
                <text:p text:style-name="al">groenvoorzieningen en bebossing;</text:p>
              </text:list-item>
              <text:list-item text:style-override="id1-3-2-2-1-779-3">
                <text:number>j.</text:number>
                <text:p text:style-name="al">wegen en paden;</text:p>
              </text:list-item>
              <text:list-item text:style-override="id1-3-2-2-1-779-4">
                <text:number>k.</text:number>
                <text:p text:style-name="al">water;</text:p>
              </text:list-item>
              <text:list-item text:style-override="id1-3-2-2-1-779-5">
                <text:number>l.</text:number>
                <text:p text:style-name="al">gebouwen ten behoeve van de verblijfsrecreatie;</text:p>
              </text:list-item>
              <text:list-item text:style-override="id1-3-2-2-1-779-6">
                <text:number>m.</text:number>
                <text:p text:style-name="al">bijgebouwen bij recreatieverblijven;</text:p>
              </text:list-item>
              <text:list-item text:style-override="id1-3-2-2-1-779-7">
                <text:number>n.</text:number>
                <text:p text:style-name="al">bedrijfswoningen;</text:p>
              </text:list-item>
              <text:list-item text:style-override="id1-3-2-2-1-779-8">
                <text:number>o.</text:number>
                <text:p text:style-name="al">aan- en uitbouwen en bijgebouwen bij bedrijfswoningen;</text:p>
              </text:list-item>
              <text:list-item text:style-override="id1-3-2-2-1-779-9">
                <text:number>p.</text:number>
                <text:p text:style-name="al">bijgebouwen ten behoeve van bergruimte bij stacaravans;</text:p>
              </text:list-item>
              <text:list-item text:style-override="id1-3-2-2-1-779-10">
                <text:number>q.</text:number>
                <text:p text:style-name="al">bouwwerken, geen gebouwen zijnde.</text:p>
              </text:list-item>
            </text:list>
            <text:p text:style-name="al">
            <text:span text:style-name="nadrukvet">20.2 Bouwregels</text:span>
          </text:p>
            <text:list text:style-name="id1-3-2-2-1-781">
              <text:list-item text:style-override="id1-3-2-2-1-781-1">
                <text:number>a.</text:number>
                <text:p text:style-name="al">Voor het bouwen van gebouwen en het plaatsen van stacaravans geldt de volgende regel:</text:p>
                <text:list text:style-name="id1-3-2-2-1-781-1-3">
                  <text:list-item text:style-override="id1-3-2-2-1-781-1-3-1">
                    <text:number>1.</text:number>
                    <text:p text:style-name="al">de afstand van gebouwen en stacaravans tot de bestemmingsgrens zal ten minste 10 m bedragen.</text:p>
                  </text:list-item>
                </text:list>
              </text:list-item>
            </text:list>
            <text:list text:style-name="id1-3-2-2-1-782">
              <text:list-item text:style-override="id1-3-2-2-1-782-1">
                <text:number>b.</text:number>
                <text:p text:style-name="al">Voor het bouwen van de in lid 20.1 sub b genoemde gebouwen gelden de volgende regels:</text:p>
                <text:list text:style-name="id1-3-2-2-1-782-1-3">
                  <text:list-item text:style-override="id1-3-2-2-1-782-1-3-1">
                    <text:number>1.</text:number>
                    <text:p text:style-name="al">de recreatieverblijven zullen uitsluitend worden gebouwd ter plaatse van de aanduiding 'recreatieverblijf';</text:p>
                  </text:list-item>
                  <text:list-item text:style-override="id1-3-2-2-1-782-1-3-2">
                    <text:number>2.</text:number>
                    <text:p text:style-name="al">de recreatieverblijven zullen vrijstaand worden gebouwd;</text:p>
                  </text:list-item>
                  <text:list-item text:style-override="id1-3-2-2-1-782-1-3-3">
                    <text:number>3.</text:number>
                    <text:p text:style-name="al">de onderlinge afstand tussen recreatieverblijven zal ten minste 15 m bedragen;</text:p>
                  </text:list-item>
                  <text:list-item text:style-override="id1-3-2-2-1-782-1-3-4">
                    <text:number>4.</text:number>
                    <text:p text:style-name="al">het aantal recreatieverblijven zal ten hoogste het ter plaatse aangeduide maximum aantal te bouwen recreatieverblijven bedragen, indien en voor zover de gronden zijn voorzien van de aanduiding 'maximum aantal te bouwen recreatieverblijven';</text:p>
                  </text:list-item>
                  <text:list-item text:style-override="id1-3-2-2-1-782-1-3-5">
                    <text:number>5.</text:number>
                    <text:p text:style-name="al">het bouwen van nieuwe recreatieverblijven is slechts toegestaan indien deze centraal op een bedrijfsmatige wijze zullen worden geëxploiteerd;</text:p>
                  </text:list-item>
                  <text:list-item text:style-override="id1-3-2-2-1-782-1-3-6">
                    <text:number>6.</text:number>
                    <text:p text:style-name="al">het aantal bijgebouwen zal per recreatieverblijf ten hoogste één bedragen;</text:p>
                  </text:list-item>
                  <text:list-item text:style-override="id1-3-2-2-1-782-1-3-7">
                    <text:number>7.</text:number>
                    <text:p text:style-name="al">de oppervlakte van een recreatieverblijf inclusief het daarbij behorende bijgebouw zal ten hoogste 80 m² bedragen, tenzij de bestaande oppervlakte meer bedraagt, in welk geval de oppervlakte ten hoogste de bestaande oppervlakte zal bedragen;</text:p>
                  </text:list-item>
                  <text:list-item text:style-override="id1-3-2-2-1-782-1-3-8">
                    <text:number>8.</text:number>
                    <text:p text:style-name="al">de oppervlakte van een vrijstaand bijgebouw zal ten hoogste 15 m² bedragen, in welk geval de oppervlakte van een recreatieverblijf maximaal 65 m² zal bedragen;</text:p>
                  </text:list-item>
                  <text:list-item text:style-override="id1-3-2-2-1-782-1-3-9">
                    <text:number>9.</text:number>
                    <text:p text:style-name="al">de hoogte van een recreatieverblijf zal ten hoogste 7 m bedragen;</text:p>
                  </text:list-item>
                  <text:list-item text:style-override="id1-3-2-2-1-782-1-3-10">
                    <text:number>10.</text:number>
                    <text:p text:style-name="al">de dakhelling van een recreatieverblijf zal ten minste 15° bedragen, dan wel minimaal de bestaande dakhelling indien deze minder bedraagt.</text:p>
                  </text:list-item>
                  <text:list-item text:style-override="id1-3-2-2-1-782-1-3-11">
                    <text:number>11</text:number>
                    <text:p text:style-name="al">de dakhelling van een bijgebouw bij een recreatieverblijf zal gelijk zijn aan de dakhelling van het recreatieverblijf, dan wel 0°, tenzij de bestaande dakhelling meer bedraagt, in welk geval de dakhelling ten hoogste de bestaande dakhelling zal bedragen.</text:p>
                  </text:list-item>
                </text:list>
              </text:list-item>
            </text:list>
            <text:list text:style-name="id1-3-2-2-1-783">
              <text:list-item text:style-override="id1-3-2-2-1-783-1">
                <text:number>c.</text:number>
                <text:p text:style-name="al">Voor het bouwen van de in lid 20.1 sub c genoemde gebouwen en overkappingen gelden de volgende regels:</text:p>
                <text:list text:style-name="id1-3-2-2-1-783-1-3">
                  <text:list-item text:style-override="id1-3-2-2-1-783-1-3-1">
                    <text:number>1.</text:number>
                    <text:p text:style-name="al">het bebouwingspercentage zal per bestemmingsvlak ten hoogste 3% bedragen;</text:p>
                  </text:list-item>
                  <text:list-item text:style-override="id1-3-2-2-1-783-1-3-2">
                    <text:number>2.</text:number>
                    <text:p text:style-name="al">het aantal bedrijfswoningen zal ten hoogste het bestaande aantal per bouwperceel bedragen;</text:p>
                  </text:list-item>
                  <text:list-item text:style-override="id1-3-2-2-1-783-1-3-3">
                    <text:number>3.</text:number>
                    <text:p text:style-name="al">de oppervlakte van een bedrijfswoning zal ten hoogste 200 m² bedragen;</text:p>
                  </text:list-item>
                  <text:list-item text:style-override="id1-3-2-2-1-783-1-3-4">
                    <text:number>4.</text:number>
                    <text:p text:style-name="al">de goothoogte van de gebouwen en overkappingen zal ten hoogste 4 m bedragen;</text:p>
                  </text:list-item>
                  <text:list-item text:style-override="id1-3-2-2-1-783-1-3-5">
                    <text:number>5.</text:number>
                    <text:p text:style-name="al">de dakhelling van de gebouwen zal ten hoogste 60° bedragen.</text:p>
                  </text:list-item>
                </text:list>
              </text:list-item>
            </text:list>
            <text:list text:style-name="id1-3-2-2-1-784">
              <text:list-item text:style-override="id1-3-2-2-1-784-1">
                <text:number>d.</text:number>
                <text:p text:style-name="al">Voor het bouwen van aan- en uitbouwen, bijgebouwen en overkappingen bij een bedrijfswoning gelden de volgende regels:</text:p>
                <text:list text:style-name="id1-3-2-2-1-784-1-3">
                  <text:list-item text:style-override="id1-3-2-2-1-784-1-3-1">
                    <text:number>1.</text:number>
                    <text:p text:style-name="al">de gezamenlijke oppervlakte van aan- en uitbouwen, bijgebouwen en overkappingen zal per bedrijfswoning ten hoogste 100 m² bedragen;</text:p>
                  </text:list-item>
                  <text:list-item text:style-override="id1-3-2-2-1-784-1-3-2">
                    <text:number>2.</text:number>
                    <text:p text:style-name="al">de goothoogte van een aan- of uitbouw, bijgebouw of overkapping zal ten hoogste 3 m bedragen;</text:p>
                  </text:list-item>
                  <text:list-item text:style-override="id1-3-2-2-1-784-1-3-3">
                    <text:number>3.</text:number>
                    <text:p text:style-name="al">de dakhelling van een aan- of uitbouw of een bijgebouw zal ten hoogste 60° bedragen.</text:p>
                  </text:list-item>
                </text:list>
              </text:list-item>
            </text:list>
            <text:list text:style-name="id1-3-2-2-1-785">
              <text:list-item text:style-override="id1-3-2-2-1-785-1">
                <text:number>e.</text:number>
                <text:p text:style-name="al">Voor het bouwen van de in lid 20.1 sub d genoemde groepsaccommodatie gelden de volgende regels:</text:p>
                <text:list text:style-name="id1-3-2-2-1-785-1-3">
                  <text:list-item text:style-override="id1-3-2-2-1-785-1-3-1">
                    <text:number>1.</text:number>
                    <text:p text:style-name="al">de oppervlakte van de groepsaccommodatie zal ten hoogste 400 m² bedragen, dan wel ten hoogste de bestaande oppervlakte indien deze meer bedraagt;</text:p>
                  </text:list-item>
                  <text:list-item text:style-override="id1-3-2-2-1-785-1-3-2">
                    <text:number>2.</text:number>
                    <text:p text:style-name="al">de goothoogte van de groepsaccommodatie zal ten hoogste 4 m bedragen;</text:p>
                  </text:list-item>
                  <text:list-item text:style-override="id1-3-2-2-1-785-1-3-3">
                    <text:number>3.</text:number>
                    <text:p text:style-name="al">de dakhelling van de groepsaccommodatie zal ten minste 15º en ten hoogste 60° bedragen.</text:p>
                  </text:list-item>
                </text:list>
              </text:list-item>
            </text:list>
            <text:list text:style-name="id1-3-2-2-1-786">
              <text:list-item text:style-override="id1-3-2-2-1-786-1">
                <text:number>f.</text:number>
                <text:p text:style-name="al">Voor het plaatsen van stacaravans en naar de aard daarmee gelijk te stellen onderkomens en de in lid 20.1 sub o genoemde bijgebouwen gelden de volgende regels:</text:p>
                <text:list text:style-name="id1-3-2-2-1-786-1-3">
                  <text:list-item text:style-override="id1-3-2-2-1-786-1-3-1">
                    <text:number>1.</text:number>
                    <text:p text:style-name="al">de oppervlakte van een stacaravan en een naar de aard daarmee gelijk te stellen onderkomen, inclusief een bijgebouw, zal ten hoogste 70 m² bedragen;</text:p>
                  </text:list-item>
                  <text:list-item text:style-override="id1-3-2-2-1-786-1-3-2">
                    <text:number>2.</text:number>
                    <text:p text:style-name="al">de oppervlakte van een vrijstaand bijgebouw zal ten hoogste 10 m² bedragen, in welk geval de oppervlakte van een stacaravan of een naar de aard daarmee gelijk te stellen onderkomen ten hoogste 60 m² zal bedragen;</text:p>
                  </text:list-item>
                  <text:list-item text:style-override="id1-3-2-2-1-786-1-3-3">
                    <text:number>3.</text:number>
                    <text:p text:style-name="al">de hoogte van een stacaravan, een naar de aard daarmee gelijk te stellen onderkomen en een vrijstaand bijgebouw zal ten hoogste 3,3 m bedragen.</text:p>
                  </text:list-item>
                </text:list>
              </text:list-item>
            </text:list>
            <text:list text:style-name="id1-3-2-2-1-787">
              <text:list-item text:style-override="id1-3-2-2-1-787-1">
                <text:number>g.</text:number>
                <text:p text:style-name="al">Voor het bouwen van bouwwerken, geen gebouwen en geen overkappingen zijnde, gelden de volgende regels:</text:p>
                <text:list text:style-name="id1-3-2-2-1-787-1-3">
                  <text:list-item text:style-override="id1-3-2-2-1-787-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text:p>
                  </text:list-item>
                  <text:list-item text:style-override="id1-3-2-2-1-787-1-3-2">
                    <text:number>2.</text:number>
                    <text:p text:style-name="al">de hoogte van overige bouwwerken, geen gebouwen en geen overkapping zijnde, zal ten hoogste 10 m bedragen.</text:p>
                  </text:list-item>
                </text:list>
              </text:list-item>
            </text:list>
            <text:p text:style-name="al">
            <text:span text:style-name="nadrukvet">20.3 Nadere eisen</text:span>
          </text:p>
            <text:p text:style-name="al">Burgemeester en wethouders kunnen met het oog op het voorkomen van een onevenredige aantasting van:</text:p>
            <text:list text:style-name="id1-3-2-2-1-790">
              <text:list-item text:style-override="id1-3-2-2-1-790-1">
                <text:number>.</text:number>
                <text:p text:style-name="al">het bebouwingsbeeld;</text:p>
              </text:list-item>
              <text:list-item text:style-override="id1-3-2-2-1-790-2">
                <text:number>.</text:number>
                <text:p text:style-name="al">de woonsituatie; </text:p>
              </text:list-item>
              <text:list-item text:style-override="id1-3-2-2-1-790-3">
                <text:number>.</text:number>
                <text:p text:style-name="al">de verkeersveiligheid;</text:p>
              </text:list-item>
              <text:list-item text:style-override="id1-3-2-2-1-790-4">
                <text:number>.</text:number>
                <text:p text:style-name="al">de sociale veiligheid;</text:p>
              </text:list-item>
              <text:list-item text:style-override="id1-3-2-2-1-790-5">
                <text:number>.</text:number>
                <text:p text:style-name="al">de milieusituatie;</text:p>
              </text:list-item>
              <text:list-item text:style-override="id1-3-2-2-1-790-6">
                <text:number>.</text:number>
                <text:p text:style-name="al">de gebruiksmogelijkheden van omliggende gronden;</text:p>
              </text:list-item>
              <text:list-item text:style-override="id1-3-2-2-1-790-7">
                <text:number>.</text:number>
                <text:p text:style-name="al">de landschappelijke, natuurlijke en cultuurhistorische waarden;</text:p>
              </text:list-item>
            </text:list>
            <text:p text:style-name="al">nadere eisen stellen aan:</text:p>
            <text:list text:style-name="id1-3-2-2-1-792">
              <text:list-item text:style-override="id1-3-2-2-1-792-1">
                <text:number>a.</text:number>
                <text:p text:style-name="al">de plaats en afmetingen van de bebouwing;</text:p>
              </text:list-item>
              <text:list-item text:style-override="id1-3-2-2-1-792-2">
                <text:number>b.</text:number>
                <text:p text:style-name="al">de verhouding tussen toeristische kampeerplaatsen en stacaravans vanuit een oogpunt van evenwichtigheid en een goede landschappelijke inpassing, ter plaatse van de aanduiding 'stacaravans'.</text:p>
              </text:list-item>
            </text:list>
            <text:p text:style-name="al">
            <text:span text:style-name="nadrukvet">20.4 Afwijken van de bouwregels</text:span>
          </text:p>
            <text:p text:style-name="al">Het bevoegd gezag kan, mits geen onevenredige afbreuk wordt gedaan aan:</text:p>
            <text:list text:style-name="id1-3-2-2-1-795">
              <text:list-item text:style-override="id1-3-2-2-1-795-1">
                <text:number>.</text:number>
                <text:p text:style-name="al">het bebouwingsbeeld;</text:p>
              </text:list-item>
              <text:list-item text:style-override="id1-3-2-2-1-795-2">
                <text:number>.</text:number>
                <text:p text:style-name="al">de woonsituatie; </text:p>
              </text:list-item>
              <text:list-item text:style-override="id1-3-2-2-1-795-3">
                <text:number>.</text:number>
                <text:p text:style-name="al">de verkeersveiligheid;</text:p>
              </text:list-item>
              <text:list-item text:style-override="id1-3-2-2-1-795-4">
                <text:number>.</text:number>
                <text:p text:style-name="al">de sociale veiligheid;</text:p>
              </text:list-item>
              <text:list-item text:style-override="id1-3-2-2-1-795-5">
                <text:number>.</text:number>
                <text:p text:style-name="al">de milieusituatie;</text:p>
              </text:list-item>
              <text:list-item text:style-override="id1-3-2-2-1-795-6">
                <text:number>.</text:number>
                <text:p text:style-name="al">de gebruiksmogelijkheden van omliggende gronden;</text:p>
              </text:list-item>
              <text:list-item text:style-override="id1-3-2-2-1-795-7">
                <text:number>.</text:number>
                <text:p text:style-name="al">de landschappelijke, natuurlijke en cultuurhistorische waarden;</text:p>
              </text:list-item>
            </text:list>
            <text:p text:style-name="al">bij omgevingsvergunning afwijken van het bepaalde in:</text:p>
            <text:list text:style-name="id1-3-2-2-1-797">
              <text:list-item text:style-override="id1-3-2-2-1-797-1">
                <text:number>a.</text:number>
                <text:p text:style-name="al">lid 20.2 sub b onder 3 en toestaan dat de onderlinge afstand tussen recreatiewoningen wordt gereduceerd tot 0 m ten behoeve van de mogelijkheid om twee recreatieverblijven te koppelen ten behoeve van een familieverblijf, met dien verstande dat:</text:p>
                <text:list text:style-name="id1-3-2-2-1-797-1-3">
                  <text:list-item text:style-override="id1-3-2-2-1-797-1-3-1">
                    <text:number>1.</text:number>
                    <text:p text:style-name="al">deze afwijking uitsluitend wordt toegepast ten behoeve van recreatief gebruik;</text:p>
                  </text:list-item>
                  <text:list-item text:style-override="id1-3-2-2-1-797-1-3-2">
                    <text:number>2.</text:number>
                    <text:p text:style-name="al">deze afwijking uitsluitend toegepast wordt ten behoeve van recreatieterreinen met een bedrijfsmatige exploitatie;</text:p>
                  </text:list-item>
                  <text:list-item text:style-override="id1-3-2-2-1-797-1-3-3">
                    <text:number>3.</text:number>
                    <text:p text:style-name="al">de totale oppervlakte van een gekoppeld recreatieverblijf maximaal 200 m<text:span text:style-name="sup">2</text:span> bedraagt;</text:p>
                  </text:list-item>
                  <text:list-item text:style-override="id1-3-2-2-1-797-1-3-4">
                    <text:number>4.</text:number>
                    <text:p text:style-name="al">de afwijking voor maximaal 25% van het totale aantal recreatiewoningen per bestemmingsvlak kan worden toegepast;</text:p>
                  </text:list-item>
                </text:list>
              </text:list-item>
              <text:list-item text:style-override="id1-3-2-2-1-797-2">
                <text:number>b.</text:number>
                <text:p text:style-name="al">lid 20.2 sub b onder 3 en toestaan dat de onderlinge afstand tussen recreatiewoningen wordt gereduceerd tot 0 m ten behoeve van de mogelijkheid om twee recreatieverblijven te koppelen ten behoeve van een groepsrecreatieverblijf, met dien verstande dat:</text:p>
                <text:list text:style-name="id1-3-2-2-1-797-2-3">
                  <text:list-item text:style-override="id1-3-2-2-1-797-2-3-1">
                    <text:number>1.</text:number>
                    <text:p text:style-name="al">deze afwijking uitsluitend wordt toegepast ten behoeve van recreatief gebruik;</text:p>
                  </text:list-item>
                  <text:list-item text:style-override="id1-3-2-2-1-797-2-3-2">
                    <text:number>2.</text:number>
                    <text:p text:style-name="al">deze afwijking uitsluitend wordt toegepast ten behoeve van recreatieterreinen met een bedrijfsmatige exploitatie;</text:p>
                  </text:list-item>
                  <text:list-item text:style-override="id1-3-2-2-1-797-2-3-3">
                    <text:number>3.</text:number>
                    <text:p text:style-name="al">de totale oppervlakte van een gekoppeld recreatieverblijf maximaal 200 m<text:span text:style-name="sup">2</text:span> bedraagt;</text:p>
                  </text:list-item>
                  <text:list-item text:style-override="id1-3-2-2-1-797-2-3-4">
                    <text:number>4.</text:number>
                    <text:p text:style-name="al">de afwijking maximaal per bestemmingsvlak kan worden toegepast;</text:p>
                  </text:list-item>
                  <text:list-item text:style-override="id1-3-2-2-1-797-2-3-5">
                    <text:number>5.</text:number>
                    <text:p text:style-name="al">het groepsrecreatieverblijf telt als twee recreatieverbijven;</text:p>
                  </text:list-item>
                </text:list>
              </text:list-item>
              <text:list-item text:style-override="id1-3-2-2-1-797-3">
                <text:number>c.</text:number>
                <text:p text:style-name="al">lid 20.2 sub b onder 7 en toestaan dat de oppervlakte van een recreatieverblijf inclusief eventueel bijgebouw wordt vergroot tot ten hoogste 100 m², mits:</text:p>
                <text:list text:style-name="id1-3-2-2-1-797-3-3">
                  <text:list-item text:style-override="id1-3-2-2-1-797-3-3-1">
                    <text:number>1.</text:number>
                    <text:p text:style-name="al">deze afwijking uitsluitend wordt toegepast ten behoeve van het recreatief verblijf;</text:p>
                  </text:list-item>
                </text:list>
              </text:list-item>
              <text:list-item text:style-override="id1-3-2-2-1-797-4">
                <text:number>d.</text:number>
                <text:p text:style-name="al">lid 20.2 sub e onder 1 en toestaan dat de oppervlakte van een groepsaccommodatie wordt vergroot tot ten hoogste 750 m<text:span text:style-name="sup">2</text:span>;</text:p>
              </text:list-item>
              <text:list-item text:style-override="id1-3-2-2-1-797-5">
                <text:number>e.</text:number>
                <text:p text:style-name="al">lid 20.2 sub b onder 7 en toestaan dat van maximaal 25% van het totale aantal recreatieverblijven de oppervlakte van een recreatieverblijf wordt vergroot tot ten hoogste 125 m², mits:</text:p>
                <text:list text:style-name="id1-3-2-2-1-797-5-3">
                  <text:list-item text:style-override="id1-3-2-2-1-797-5-3-1">
                    <text:number>1.</text:number>
                    <text:p text:style-name="al">deze afwijking uitsluitend wordt toegepast ten behoeve van het recreatief verblijf;</text:p>
                  </text:list-item>
                  <text:list-item text:style-override="id1-3-2-2-1-797-5-3-2">
                    <text:number>2.</text:number>
                    <text:p text:style-name="al">deze afwijking uitsluitend wordt toegepast ten behoeve van recreatieterreinen met een bedrijfsmatige exploitatie;</text:p>
                  </text:list-item>
                  <text:list-item text:style-override="id1-3-2-2-1-797-5-3-3">
                    <text:number>3.</text:number>
                    <text:p text:style-name="al">aangetoond is dat deze vergroting noodzakelijk is ten behoeve van de combinatie zorg en recreatie;</text:p>
                  </text:list-item>
                </text:list>
              </text:list-item>
              <text:list-item text:style-override="id1-3-2-2-1-797-6">
                <text:number>f.</text:number>
                <text:p text:style-name="al">lid 20.2 en toestaan dat tevens trekkersverblijven worden gebouwd, mits:</text:p>
                <text:list text:style-name="id1-3-2-2-1-797-6-3">
                  <text:list-item text:style-override="id1-3-2-2-1-797-6-3-1">
                    <text:number>1.</text:number>
                    <text:p text:style-name="al">per bestemmingsvlak ten hoogste zes trekkersverblijven worden gebouwd;</text:p>
                  </text:list-item>
                  <text:list-item text:style-override="id1-3-2-2-1-797-6-3-2">
                    <text:number>2.</text:number>
                    <text:p text:style-name="al">de oppervlakte van een trekkersverblijf ten hoogste 30 m² zal bedragen;</text:p>
                  </text:list-item>
                  <text:list-item text:style-override="id1-3-2-2-1-797-6-3-3">
                    <text:number>3.</text:number>
                    <text:p text:style-name="al">de hoogte van een trekkersverblijf ten hoogste 5 m zal bedragen.</text:p>
                  </text:list-item>
                </text:list>
              </text:list-item>
              <text:list-item text:style-override="id1-3-2-2-1-797-7">
                <text:number>g.</text:number>
                <text:p text:style-name="al">lid 20.2 sub c en toestaan dat de goothoogte wordt verhoogd tot 5,5 m met dien verstande dat bij de bedrijfswoning dit voor maximaal voor 25% wordt toegepast;</text:p>
              </text:list-item>
            </text:list>
            <text:p text:style-name="al">
            <text:span text:style-name="nadrukvet">20.5 Specifieke gebruiksregels</text:span>
          </text:p>
            <text:p text:style-name="al">Onder strijdig gebruik met deze bestemming wordt begrepen het gebruik dat afwijkt van de bestemmingsomschrijving, waaronder in elk geval wordt begrepen:</text:p>
            <text:list text:style-name="id1-3-2-2-1-800">
              <text:list-item text:style-override="id1-3-2-2-1-800-1">
                <text:number>a.</text:number>
                <text:p text:style-name="al">het gebruik van recreatieverblijven, stacaravans en naar de aard daarmee gelijk te stellen onderkomens, gebouwen, uitgezonderd bedrijfswoningen, voor permanente bewoning;</text:p>
              </text:list-item>
              <text:list-item text:style-override="id1-3-2-2-1-800-2">
                <text:number>b.</text:number>
                <text:p text:style-name="al">het gebruik van gronden voor nieuwe recreatieverblijven (anders dan verbouw van bestaande recreatieverblijven) anders dan met een centrale bedrijfsmatige exploitatie;</text:p>
              </text:list-item>
              <text:list-item text:style-override="id1-3-2-2-1-800-3">
                <text:number>c.</text:number>
                <text:p text:style-name="al">het gebruik van vrijstaande bijgebouwen voor bewoning;</text:p>
              </text:list-item>
              <text:list-item text:style-override="id1-3-2-2-1-800-4">
                <text:number>d.</text:number>
                <text:p text:style-name="al">het gebruik van de gronden en bouwwerken ten behoeve van horecadoeleinden, zodanig dat de gezamenlijke horecavloeroppervlakte per bestemmingsvlak meer dan 300 m² bedraagt, tenzij de bestaande gezamenlijke horecavloeroppervlakte meer bedraagt in welk geval de gezamenlijke horecavloeroppervlakte per bestemmingsvlak niet meer dan de bestaande oppervlakte bedraagt.</text:p>
              </text:list-item>
            </text:list>
            <text:p text:style-name="al">
            <text:span text:style-name="nadrukvet">20.6 Omgevingsvergunning voor het uitvoeren van een werk, geen bouwwerk zijnde, of van werkzaamheden</text:span>
          </text:p>
            <text:list text:style-name="id1-3-2-2-1-802">
              <text:list-item text:style-override="id1-3-2-2-1-802-1">
                <text:number>a.</text:number>
                <text:p text:style-name="al">Het is verboden zonder of in afwijking van een omgevingsvergunning de volgende werken, geen bouwwerken zijnde, en werkzaamheden uit te voeren:</text:p>
                <text:list text:style-name="id1-3-2-2-1-802-1-3">
                  <text:list-item text:style-override="id1-3-2-2-1-802-1-3-1">
                    <text:number>1.</text:number>
                    <text:p text:style-name="al">het verwijderen van beplanting;</text:p>
                  </text:list-item>
                  <text:list-item text:style-override="id1-3-2-2-1-802-1-3-2">
                    <text:number>2.</text:number>
                    <text:p text:style-name="al">het afgraven, ophogen of egaliseren van gronden, zodanig dat er een verschil in hoogte, c.q. diepte ten opzichte van het bestaande maaiveld ontstaat van meer dan 30 cm;</text:p>
                  </text:list-item>
                  <text:list-item text:style-override="id1-3-2-2-1-802-1-3-3">
                    <text:number>3.</text:number>
                    <text:p text:style-name="al">het aanbrengen van oppervlakteverhardingen, niet zijnde de terreinontsluiting, met een oppervlakte van meer dan 100 m².</text:p>
                  </text:list-item>
                </text:list>
              </text:list-item>
            </text:list>
            <text:list text:style-name="id1-3-2-2-1-803">
              <text:list-item text:style-override="id1-3-2-2-1-803-1">
                <text:number>b.</text:number>
                <text:p text:style-name="al">Het sub a vervatte verbod is niet van toepassing op werken en werkzaamheden welke:</text:p>
                <text:list text:style-name="id1-3-2-2-1-803-1-3">
                  <text:list-item text:style-override="id1-3-2-2-1-803-1-3-1">
                    <text:number>1.</text:number>
                    <text:p text:style-name="al">het normale onderhoud betreffen;</text:p>
                  </text:list-item>
                  <text:list-item text:style-override="id1-3-2-2-1-803-1-3-2">
                    <text:number>2.</text:number>
                    <text:p text:style-name="al">reeds in uitvoering zijn op het tijdstip van het van kracht worden van deze verordening.</text:p>
                  </text:list-item>
                </text:list>
              </text:list-item>
            </text:list>
            <text:list text:style-name="id1-3-2-2-1-804">
              <text:list-item text:style-override="id1-3-2-2-1-804-1">
                <text:number>c.</text:number>
                <text:p text:style-name="al">De sub a genoemde vergunningen kunnen slechts worden verleend, mits:</text:p>
              </text:list-item>
            </text:list>
            <text:list text:style-name="id1-3-2-2-1-805">
              <text:list-item text:style-override="id1-3-2-2-1-805-1">
                <text:number>.</text:number>
                <text:p text:style-name="al">1. geen onevenredige afbreuk wordt gedaan aan de landschappelijke, de natuurlijke, de geomorfologische, cultuurhistorische en de archeologische waarden;</text:p>
                <text:p text:style-name="al">2. geen onevenredige afbreuk wordt gedaan aan de waterhuishouding van het gebied en de omliggende percelen, c.q. de gebruiksmogelijkheden daarvan.</text:p>
              </text:list-item>
            </text:list>
            <text:p text:style-name="al"/>
            <text:p text:style-name="al">
            <text:span text:style-name="nadrukvet">Artikel 21 Recreatie - 4</text:span>
          </text:p>
            <text:p text:style-name="al">
            <text:span text:style-name="nadrukvet">21.1 Bestemmingsomschrijving</text:span>
          </text:p>
            <text:p text:style-name="al">De voor 'Recreatie - 4' aangewezen gronden zijn bestemd voor:</text:p>
            <text:list text:style-name="id1-3-2-2-1-810">
              <text:list-item text:style-override="id1-3-2-2-1-810-1">
                <text:number>a.</text:number>
                <text:p text:style-name="al">verblijfsrecreatie in de vorm van groepsaccommodaties:</text:p>
              </text:list-item>
              <text:list-item text:style-override="id1-3-2-2-1-810-2">
                <text:number>b.</text:number>
                <text:p text:style-name="al">wonen ten behoeve van het bedrijf;</text:p>
              </text:list-item>
            </text:list>
            <text:p text:style-name="al">met de daarbij behorende:</text:p>
            <text:list text:style-name="id1-3-2-2-1-812">
              <text:list-item text:style-override="id1-3-2-2-1-812-1">
                <text:number>c.</text:number>
                <text:p text:style-name="al">wegen en paden;</text:p>
              </text:list-item>
              <text:list-item text:style-override="id1-3-2-2-1-812-2">
                <text:number>d.</text:number>
                <text:p text:style-name="al">water;</text:p>
              </text:list-item>
              <text:list-item text:style-override="id1-3-2-2-1-812-3">
                <text:number>e.</text:number>
                <text:p text:style-name="al">tuinen, erven en terreinen;</text:p>
              </text:list-item>
              <text:list-item text:style-override="id1-3-2-2-1-812-4">
                <text:number>f.</text:number>
                <text:p text:style-name="al">gebouwen ten behoeve van de verblijfsrecreatie;</text:p>
              </text:list-item>
              <text:list-item text:style-override="id1-3-2-2-1-812-5">
                <text:number>g.</text:number>
                <text:p text:style-name="al">bedrijfswoningen;</text:p>
              </text:list-item>
              <text:list-item text:style-override="id1-3-2-2-1-812-6">
                <text:number>h.</text:number>
                <text:p text:style-name="al">aan- en uitbouwen en bijgebouwen bij bedrijfswoningen;</text:p>
              </text:list-item>
              <text:list-item text:style-override="id1-3-2-2-1-812-7">
                <text:number>i.</text:number>
                <text:p text:style-name="al">bouwwerken, geen gebouwen zijnde.</text:p>
              </text:list-item>
            </text:list>
            <text:p text:style-name="al">
            <text:span text:style-name="nadrukvet">21.2 Bouwregels</text:span>
          </text:p>
            <text:list text:style-name="id1-3-2-2-1-814">
              <text:list-item text:style-override="id1-3-2-2-1-814-1">
                <text:number>a.</text:number>
                <text:p text:style-name="al">Voor het bouwen van gebouwen en overkappingen gelden de volgende regels:</text:p>
                <text:list text:style-name="id1-3-2-2-1-814-1-3">
                  <text:list-item text:style-override="id1-3-2-2-1-814-1-3-1">
                    <text:number>1.</text:number>
                    <text:p text:style-name="al">per bouwperceel mogen uitsluitend gebouwen ten behoeve van één groepsaccommodatie worden gebouwd;</text:p>
                  </text:list-item>
                  <text:list-item text:style-override="id1-3-2-2-1-814-1-3-2">
                    <text:number>2.</text:number>
                    <text:p text:style-name="al">het aantal bedrijfswoningen zal ten hoogste één per groepsaccommodatie bedragen;</text:p>
                  </text:list-item>
                  <text:list-item text:style-override="id1-3-2-2-1-814-1-3-3">
                    <text:number>3.</text:number>
                    <text:p text:style-name="al">de afstand van gebouwen en overkappingen tot de perceelgrens zal ten minste 5 m bedragen;</text:p>
                  </text:list-item>
                  <text:list-item text:style-override="id1-3-2-2-1-814-1-3-4">
                    <text:number>4.</text:number>
                    <text:p text:style-name="al">de maatvoering van een gebouw zal voorts voldoen aan de eisen die in het volgende bouwschema zijn gesteld:</text:p>
                  </text:list-item>
                </text:list>
              </text:list-item>
            </text:list>
            <text:section text:name="table_id1-3-2-2-1-815" text:style-name="table">
              <text:p text:style-name="table_top"/>
              <table:table table:style-name="tgroup">
                <table:table-column table:style-name="id1-3-2-2-1-815-1-1"/>
                <table:table-column table:style-name="id1-3-2-2-1-815-1-2"/>
                <table:table-column table:style-name="id1-3-2-2-1-815-1-3"/>
                <table:table-column table:style-name="id1-3-2-2-1-815-1-4"/>
                <table:table-column table:style-name="id1-3-2-2-1-815-1-5"/>
                <table:table-column table:style-name="id1-3-2-2-1-815-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gebouwen en overkappingen t.b.v. de groepsaccommodatie</text:p>
                  </table:table-cell>
                  <table:table-cell table:style-name="entry" table:number-rows-spanned="1" table:number-columns-spanned="1">
                    <text:p text:style-name="table_al">400<text:span text:style-name="sup">x</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span text:style-name="sup">#</text:sp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p text:style-name="al">
            <text:span text:style-name="sup"># met dien verstande dat de totale oppervlakte van de bedrijfswoning inclusief aan- en uitbouwen en bijgebouwen niet meer bedraagt dan 250 m2</text:span>
          </text:p>
            <text:p text:style-name="al">
            <text:span text:style-name="sup">* geldt niet voor overkappingen</text:span>
          </text:p>
            <text:p text:style-name="al">
            <text:span text:style-name="sup">x dan wel de bestaande oppervlakte indien deze meer bedraagt</text:span>
          </text:p>
            <text:list text:style-name="id1-3-2-2-1-819">
              <text:list-item text:style-override="id1-3-2-2-1-819-1">
                <text:number>b.</text:number>
                <text:p text:style-name="al">Voor het bouwen van bouwwerken, geen gebouwen en geen overkappingen zijnde, gelden de volgende regels:</text:p>
                <text:list text:style-name="id1-3-2-2-1-819-1-3">
                  <text:list-item text:style-override="id1-3-2-2-1-819-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 </text:p>
                  </text:list-item>
                  <text:list-item text:style-override="id1-3-2-2-1-819-1-3-2">
                    <text:number>2.</text:number>
                    <text:p text:style-name="al">de hoogte van overige bouwwerken, geen gebouwen en geen overkapping zijnde, zal ten hoogste 10 m bedragen.</text:p>
                  </text:list-item>
                </text:list>
              </text:list-item>
            </text:list>
            <text:p text:style-name="al">
            <text:span text:style-name="nadrukvet">21.3 Nadere eisen</text:span>
          </text:p>
            <text:p text:style-name="al">Burgemeester en wethouders kunnen met het oog op het voorkomen van een onevenredige aantasting van:</text:p>
            <text:list text:style-name="id1-3-2-2-1-822">
              <text:list-item text:style-override="id1-3-2-2-1-822-1">
                <text:number>.</text:number>
                <text:p text:style-name="al">het bebouwingsbeeld;</text:p>
              </text:list-item>
              <text:list-item text:style-override="id1-3-2-2-1-822-2">
                <text:number>.</text:number>
                <text:p text:style-name="al">de woonsituatie; </text:p>
              </text:list-item>
              <text:list-item text:style-override="id1-3-2-2-1-822-3">
                <text:number>.</text:number>
                <text:p text:style-name="al">de verkeersveiligheid;</text:p>
              </text:list-item>
              <text:list-item text:style-override="id1-3-2-2-1-822-4">
                <text:number>.</text:number>
                <text:p text:style-name="al">de sociale veiligheid;</text:p>
              </text:list-item>
              <text:list-item text:style-override="id1-3-2-2-1-822-5">
                <text:number>.</text:number>
                <text:p text:style-name="al">de milieusituatie;</text:p>
              </text:list-item>
              <text:list-item text:style-override="id1-3-2-2-1-822-6">
                <text:number>.</text:number>
                <text:p text:style-name="al">de gebruiksmogelijkheden van omliggende gronden;</text:p>
              </text:list-item>
              <text:list-item text:style-override="id1-3-2-2-1-822-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21.4 Afwijken van de bouwregels</text:span>
          </text:p>
            <text:p text:style-name="al">Het bevoegd gezag kan, mits geen onevenredige afbreuk wordt gedaan aan:</text:p>
            <text:list text:style-name="id1-3-2-2-1-826">
              <text:list-item text:style-override="id1-3-2-2-1-826-1">
                <text:number>.</text:number>
                <text:p text:style-name="al">het bebouwingsbeeld;</text:p>
              </text:list-item>
              <text:list-item text:style-override="id1-3-2-2-1-826-2">
                <text:number>.</text:number>
                <text:p text:style-name="al">de woonsituatie; </text:p>
              </text:list-item>
              <text:list-item text:style-override="id1-3-2-2-1-826-3">
                <text:number>.</text:number>
                <text:p text:style-name="al">de verkeersveiligheid;</text:p>
              </text:list-item>
              <text:list-item text:style-override="id1-3-2-2-1-826-4">
                <text:number>.</text:number>
                <text:p text:style-name="al">de sociale veiligheid;</text:p>
              </text:list-item>
              <text:list-item text:style-override="id1-3-2-2-1-826-5">
                <text:number>.</text:number>
                <text:p text:style-name="al">de milieusituatie;</text:p>
              </text:list-item>
              <text:list-item text:style-override="id1-3-2-2-1-826-6">
                <text:number>.</text:number>
                <text:p text:style-name="al">de gebruiksmogelijkheden van omliggende gronden;</text:p>
              </text:list-item>
              <text:list-item text:style-override="id1-3-2-2-1-826-7">
                <text:number>.</text:number>
                <text:p text:style-name="al">de landschappelijke, natuurlijke en cultuurhistorische waarden;</text:p>
              </text:list-item>
            </text:list>
            <text:p text:style-name="al">bij omgevingsvergunning afwijken van het bepaalde in:</text:p>
            <text:list text:style-name="id1-3-2-2-1-828">
              <text:list-item text:style-override="id1-3-2-2-1-828-1">
                <text:number>a.</text:number>
                <text:p text:style-name="al">lid 21.2 sub a onder 3 en toestaan dat de afstand van gebouwen en overkappingen tot de perceelgrens wordt verkleind;</text:p>
              </text:list-item>
              <text:list-item text:style-override="id1-3-2-2-1-828-2">
                <text:number>b.</text:number>
                <text:p text:style-name="al">lid 21.2 sub a onder 4 en toestaan dat de goothoogte van bedrijfsgebouwen, overkappingen en bedrijfswoningen wordt vergroot tot 5,5 m;</text:p>
              </text:list-item>
              <text:list-item text:style-override="id1-3-2-2-1-828-3">
                <text:number>c.</text:number>
                <text:p text:style-name="al">lid 21.2 sub a onder 4 en toestaan dat de oppervlakte van een groepsaccommodatie wordt vergroot tot ten hoogste 750 m<text:span text:style-name="sup">2</text:span>.</text:p>
              </text:list-item>
            </text:list>
            <text:p text:style-name="al">
            <text:span text:style-name="nadrukvet">21.5 Specifieke gebruiksregels</text:span>
          </text:p>
            <text:p text:style-name="al">Onder strijdig gebruik met deze bestemming wordt begrepen het gebruik dat afwijkt van de bestemmingsomschrijving, waaronder in elk geval wordt begrepen:</text:p>
            <text:list text:style-name="id1-3-2-2-1-831">
              <text:list-item text:style-override="id1-3-2-2-1-831-1">
                <text:number>a.</text:number>
                <text:p text:style-name="al">het gebruik van bouwwerken, met uitzondering van de bedrijfswoningen, voor permanente bewoning;</text:p>
              </text:list-item>
              <text:list-item text:style-override="id1-3-2-2-1-831-2">
                <text:number>b.</text:number>
                <text:p text:style-name="al">het gebruik van de gronden en bouwwerken ten behoeve van horecadoeleinden, zodanig dat de gezamenlijke horecavloeroppervlakte per bestemmingsvlak meer dan 100 m² bedraagt;</text:p>
              </text:list-item>
              <text:list-item text:style-override="id1-3-2-2-1-831-3">
                <text:number>c.</text:number>
                <text:p text:style-name="al">het gebruik van vrijstaande bijgebouwen voor bewoning.</text:p>
              </text:list-item>
            </text:list>
            <text:p text:style-name="al">
            <text:span text:style-name="nadrukvet">21.6 Omgevingsvergunning voor het uitvoeren van een werk, geen bouwwerk zijnde, of van werkzaamheden</text:span>
          </text:p>
            <text:list text:style-name="id1-3-2-2-1-833">
              <text:list-item text:style-override="id1-3-2-2-1-833-1">
                <text:number>a.</text:number>
                <text:p text:style-name="al">Het is verboden zonder of in afwijking van een omgevingsvergunning de volgende werken, geen bouwwerken zijnde, en werkzaamheden uit te voeren:</text:p>
                <text:list text:style-name="id1-3-2-2-1-833-1-3">
                  <text:list-item text:style-override="id1-3-2-2-1-833-1-3-1">
                    <text:number>1.</text:number>
                    <text:p text:style-name="al">het verwijderen van erfbeplanting;</text:p>
                  </text:list-item>
                  <text:list-item text:style-override="id1-3-2-2-1-833-1-3-2">
                    <text:number>2.</text:number>
                    <text:p text:style-name="al">het aanbrengen van oppervlakteverhardingen, niet zijnde de terreinontsluiting, met een oppervlakte van meer dan 100 m².</text:p>
                  </text:list-item>
                  <text:list-item text:style-override="id1-3-2-2-1-833-1-3-3">
                    <text:number>3.</text:number>
                    <text:p text:style-name="al">het afgraven, ophogen of egaliseren van gronden, zodanig dat er een verschil in hoogte, c.q. diepte ten opzichte van het bestaande maaiveld ontstaat van meer dan 30 cm;</text:p>
                  </text:list-item>
                </text:list>
              </text:list-item>
            </text:list>
            <text:list text:style-name="id1-3-2-2-1-834">
              <text:list-item text:style-override="id1-3-2-2-1-834-1">
                <text:number>b.</text:number>
                <text:p text:style-name="al">Het sub a vervatte verbod is niet van toepassing op werken en werkzaamheden welke:</text:p>
                <text:list text:style-name="id1-3-2-2-1-834-1-3">
                  <text:list-item text:style-override="id1-3-2-2-1-834-1-3-1">
                    <text:number>1.</text:number>
                    <text:p text:style-name="al">het normale onderhoud betreffen;</text:p>
                  </text:list-item>
                  <text:list-item text:style-override="id1-3-2-2-1-834-1-3-2">
                    <text:number>2.</text:number>
                    <text:p text:style-name="al">reeds in uitvoering zijn op het tijdstip van het van kracht worden van deze verordening.</text:p>
                  </text:list-item>
                </text:list>
              </text:list-item>
            </text:list>
            <text:list text:style-name="id1-3-2-2-1-835">
              <text:list-item text:style-override="id1-3-2-2-1-835-1">
                <text:number>c.</text:number>
                <text:p text:style-name="al">De sub a genoemde vergunningen kunnen slechts worden verleend, mits:</text:p>
                <text:list text:style-name="id1-3-2-2-1-835-1-3">
                  <text:list-item text:style-override="id1-3-2-2-1-835-1-3-1">
                    <text:number>1.</text:number>
                    <text:p text:style-name="al">geen onevenredige afbreuk wordt gedaan aan de landschappelijke, de natuurlijke, de geomorfologische, cultuurhistorische en de archeologische waarden;</text:p>
                  </text:list-item>
                  <text:list-item text:style-override="id1-3-2-2-1-835-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Artikel 22 Sport - Manege</text:span>
          </text:p>
            <text:p text:style-name="al">
            <text:span text:style-name="nadrukvet">22.1 Bestemmingsomschrijving</text:span>
          </text:p>
            <text:p text:style-name="al">De voor 'Sport - Manege' aangewezen gronden zijn bestemd voor:</text:p>
            <text:list text:style-name="id1-3-2-2-1-840">
              <text:list-item text:style-override="id1-3-2-2-1-840-1">
                <text:number>a.</text:number>
                <text:p text:style-name="al">een manege;</text:p>
              </text:list-item>
              <text:list-item text:style-override="id1-3-2-2-1-840-2">
                <text:number>b.</text:number>
                <text:p text:style-name="al">een manege in combinatie met een groepsaccommodatie, uitsluitend ter plaatse van de aanduiding 'groepsaccommodatie';</text:p>
              </text:list-item>
              <text:list-item text:style-override="id1-3-2-2-1-840-3">
                <text:number>c.</text:number>
                <text:p text:style-name="al">wonen ten behoeve van het bedrijf;</text:p>
              </text:list-item>
            </text:list>
            <text:p text:style-name="al">met de daarbij behorende:</text:p>
            <text:list text:style-name="id1-3-2-2-1-842">
              <text:list-item text:style-override="id1-3-2-2-1-842-1">
                <text:number>d.</text:number>
                <text:p text:style-name="al">wegen en paden;</text:p>
              </text:list-item>
              <text:list-item text:style-override="id1-3-2-2-1-842-2">
                <text:number>e.</text:number>
                <text:p text:style-name="al">water;</text:p>
              </text:list-item>
              <text:list-item text:style-override="id1-3-2-2-1-842-3">
                <text:number>f.</text:number>
                <text:p text:style-name="al">tuinen, erven en terreinen; </text:p>
              </text:list-item>
              <text:list-item text:style-override="id1-3-2-2-1-842-4">
                <text:number>g.</text:number>
                <text:p text:style-name="al">bedrijfswoningen;</text:p>
              </text:list-item>
              <text:list-item text:style-override="id1-3-2-2-1-842-5">
                <text:number>h.</text:number>
                <text:p text:style-name="al">aan- en uitbouwen en bijgebouwen bij een bedrijfswoning;</text:p>
              </text:list-item>
              <text:list-item text:style-override="id1-3-2-2-1-842-6">
                <text:number>i.</text:number>
                <text:p text:style-name="al">bouwwerken, geen gebouwen zijnde.</text:p>
              </text:list-item>
            </text:list>
            <text:p text:style-name="al">
            <text:span text:style-name="nadrukvet">22.2 Bouwregels</text:span>
          </text:p>
            <text:list text:style-name="id1-3-2-2-1-844">
              <text:list-item text:style-override="id1-3-2-2-1-844-1">
                <text:number>a.</text:number>
                <text:p text:style-name="al">Voor het bouwen van gebouwen en overkappingen gelden de volgende regels:</text:p>
                <text:list text:style-name="id1-3-2-2-1-844-1-3">
                  <text:list-item text:style-override="id1-3-2-2-1-844-1-3-1">
                    <text:number>1.</text:number>
                    <text:p text:style-name="al">per bouwperceel mogen uitsluitend gebouwen en overkappingen ten behoeve van één manege, al dan niet in combinatie met groepsaccommodatie, worden gebouwd;</text:p>
                  </text:list-item>
                  <text:list-item text:style-override="id1-3-2-2-1-844-1-3-2">
                    <text:number>2.</text:number>
                    <text:p text:style-name="al">gebouwen en overkappingen dienen binnen een bouwvlak te worden gebouwd;</text:p>
                  </text:list-item>
                  <text:list-item text:style-override="id1-3-2-2-1-844-1-3-3">
                    <text:number>3.</text:number>
                    <text:p text:style-name="al">het aantal bedrijfswoningen zal ten hoogste één per manege bedragen;</text:p>
                  </text:list-item>
                  <text:list-item text:style-override="id1-3-2-2-1-844-1-3-4">
                    <text:number>4.</text:number>
                    <text:p text:style-name="al">de gezamenlijke oppervlakte van de bedrijfsgebouwen en overkappingen zal niet meer bedragen dan de bestaande gezamenlijke oppervlakte van de bedrijfsgebouwen en overkappingen;</text:p>
                  </text:list-item>
                  <text:list-item text:style-override="id1-3-2-2-1-844-1-3-5">
                    <text:number>5.</text:number>
                    <text:p text:style-name="al">de afstand van gebouwen en overkappingen tot de perceelgrens zal ten minste 5 m bedragen;</text:p>
                  </text:list-item>
                  <text:list-item text:style-override="id1-3-2-2-1-844-1-3-6">
                    <text:number>6.</text:number>
                    <text:p text:style-name="al">de maatvoering van een gebouw en een overkapping zal voldoen aan de eisen die in het volgende bouwschema zijn gesteld:</text:p>
                  </text:list-item>
                </text:list>
              </text:list-item>
            </text:list>
            <text:section text:name="table_id1-3-2-2-1-845" text:style-name="table">
              <text:p text:style-name="table_top"/>
              <table:table table:style-name="tgroup">
                <table:table-column table:style-name="id1-3-2-2-1-845-1-1"/>
                <table:table-column table:style-name="id1-3-2-2-1-845-1-2"/>
                <table:table-column table:style-name="id1-3-2-2-1-845-1-3"/>
                <table:table-column table:style-name="id1-3-2-2-1-845-1-4"/>
                <table:table-column table:style-name="id1-3-2-2-1-845-1-5"/>
                <table:table-column table:style-name="id1-3-2-2-1-845-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bedrijfsgebouw en overkapp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15</text:p>
                  </table:table-cell>
                  <table:table-cell table:style-name="entry" table:number-rows-spanned="1" table:number-columns-spanned="1">
                    <text:p text:style-name="table_al"> 60</text:p>
                  </table:table-cell>
                </table:table-row>
              </table:table>
              <text:p text:style-name="table_bottom"/>
            </text:section>
            <text:list text:style-name="id1-3-2-2-1-846">
              <text:list-item text:style-override="id1-3-2-2-1-846-1">
                <text:number>b.</text:number>
                <text:p text:style-name="al">Voor het bouwen van bouwwerken, geen gebouwen en geen overkappingen zijnde, gelden de volgende regels:</text:p>
                <text:list text:style-name="id1-3-2-2-1-846-1-3">
                  <text:list-item text:style-override="id1-3-2-2-1-846-1-3-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 </text:p>
                  </text:list-item>
                  <text:list-item text:style-override="id1-3-2-2-1-846-1-3-2">
                    <text:number>2.</text:number>
                    <text:p text:style-name="al">de hoogte van bouwwerken, geen gebouwen en geen overkappingen zijnde, zal ten hoogste 10 m bedragen.</text:p>
                  </text:list-item>
                </text:list>
              </text:list-item>
            </text:list>
            <text:p text:style-name="al">
            <text:span text:style-name="nadrukvet">22.3 Nadere eisen</text:span>
          </text:p>
            <text:p text:style-name="al">Burgemeester en wethouders kunnen met het oog op het voorkomen van een onevenredige aantasting van:</text:p>
            <text:list text:style-name="id1-3-2-2-1-849">
              <text:list-item text:style-override="id1-3-2-2-1-849-1">
                <text:number>.</text:number>
                <text:p text:style-name="al">het bebouwingsbeeld;</text:p>
              </text:list-item>
              <text:list-item text:style-override="id1-3-2-2-1-849-2">
                <text:number>.</text:number>
                <text:p text:style-name="al">de woonsituatie; </text:p>
              </text:list-item>
              <text:list-item text:style-override="id1-3-2-2-1-849-3">
                <text:number>.</text:number>
                <text:p text:style-name="al">de verkeersveiligheid;</text:p>
              </text:list-item>
              <text:list-item text:style-override="id1-3-2-2-1-849-4">
                <text:number>.</text:number>
                <text:p text:style-name="al">de sociale veiligheid;</text:p>
              </text:list-item>
              <text:list-item text:style-override="id1-3-2-2-1-849-5">
                <text:number>.</text:number>
                <text:p text:style-name="al">de milieusituatie;</text:p>
              </text:list-item>
              <text:list-item text:style-override="id1-3-2-2-1-849-6">
                <text:number>.</text:number>
                <text:p text:style-name="al">de gebruiksmogelijkheden van omliggende gronden;</text:p>
              </text:list-item>
              <text:list-item text:style-override="id1-3-2-2-1-849-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22.4 Afwijken van de bouwregels</text:span>
          </text:p>
            <text:p text:style-name="al">Het bevoegd gezag kan, mits geen onevenredige afbreuk wordt gedaan aan:</text:p>
            <text:list text:style-name="id1-3-2-2-1-853">
              <text:list-item text:style-override="id1-3-2-2-1-853-1">
                <text:number>.</text:number>
                <text:p text:style-name="al">het bebouwingsbeeld;</text:p>
              </text:list-item>
              <text:list-item text:style-override="id1-3-2-2-1-853-2">
                <text:number>.</text:number>
                <text:p text:style-name="al">de woonsituatie; </text:p>
              </text:list-item>
              <text:list-item text:style-override="id1-3-2-2-1-853-3">
                <text:number>.</text:number>
                <text:p text:style-name="al">de verkeersveiligheid;</text:p>
              </text:list-item>
              <text:list-item text:style-override="id1-3-2-2-1-853-4">
                <text:number>.</text:number>
                <text:p text:style-name="al">de sociale veiligheid;</text:p>
              </text:list-item>
              <text:list-item text:style-override="id1-3-2-2-1-853-5">
                <text:number>.</text:number>
                <text:p text:style-name="al">de milieusituatie;</text:p>
              </text:list-item>
              <text:list-item text:style-override="id1-3-2-2-1-853-6">
                <text:number>.</text:number>
                <text:p text:style-name="al">de gebruiksmogelijkheden van omliggende gronden;</text:p>
              </text:list-item>
              <text:list-item text:style-override="id1-3-2-2-1-853-7">
                <text:number>.</text:number>
                <text:p text:style-name="al">de landschappelijke, natuurlijke en cultuurhistorische waarden;</text:p>
              </text:list-item>
            </text:list>
            <text:p text:style-name="al">bij omgevingsvergunning afwijken van het bepaalde in:</text:p>
            <text:list text:style-name="id1-3-2-2-1-855">
              <text:list-item text:style-override="id1-3-2-2-1-855-1">
                <text:number>a.</text:number>
                <text:p text:style-name="al">lid 22.2 sub a onder 4 en toestaan dat de gezamenlijke oppervlakte van de bedrijfsgebouwen en overkappingen per bestemmingsvlak wordt vergroot tot maximaal 120% van de bestaande gezamenlijke oppervlakte;</text:p>
              </text:list-item>
              <text:list-item text:style-override="id1-3-2-2-1-855-2">
                <text:number>b.</text:number>
                <text:p text:style-name="al">lid 22.2 sub a onder 5 en toestaan dat de afstand van gebouwen en overkappingen tot de perceelgrens wordt verkleind;</text:p>
              </text:list-item>
              <text:list-item text:style-override="id1-3-2-2-1-855-3">
                <text:number>c.</text:number>
                <text:p text:style-name="al">lid 22.2 sub a onder 6 en toestaan dat de goothoogte van bedrijfswoningen wordt vergroot tot 5,5 m met dien verstande dat dit voor maximaal voor 25% wordt toegepast;</text:p>
              </text:list-item>
              <text:list-item text:style-override="id1-3-2-2-1-855-4">
                <text:number>d.</text:number>
                <text:p text:style-name="al">lid 22.2 sub a onder 6 en toestaan dat de dakhelling van aan- en uitbouwen wordt verlaagd tot 0º<text:span text:style-name="nadrukvet">.</text:span></text:p>
              </text:list-item>
            </text:list>
            <text:p text:style-name="al">
            <text:span text:style-name="nadrukvet">22.5 Specifieke gebruiksregels</text:span>
          </text:p>
            <text:p text:style-name="al">Onder strijdig gebruik met deze bestemming wordt begrepen het gebruik dat afwijkt van de bestemmingsomschrijving, waaronder in elk geval wordt begrepen:</text:p>
            <text:list text:style-name="id1-3-2-2-1-858">
              <text:list-item text:style-override="id1-3-2-2-1-858-1">
                <text:number>a.</text:number>
                <text:p text:style-name="al">het gebruik van de gronden en bouwwerken ten behoeve van detailhandel;</text:p>
              </text:list-item>
              <text:list-item text:style-override="id1-3-2-2-1-858-2">
                <text:number>b.</text:number>
                <text:p text:style-name="al">het gebruik van de gronden en bouwwerken ten behoeve van horecadoeleinden, indien de horecavloeroppervlakte groter is dan 100 m².</text:p>
              </text:list-item>
            </text:list>
            <text:p text:style-name="al">
            <text:span text:style-name="nadrukvet">22.6 Omgevingsvergunning voor het uitvoeren van een werk, geen bouwwerk zijnde, of van werkzaamheden</text:span>
          </text:p>
            <text:list text:style-name="id1-3-2-2-1-860">
              <text:list-item text:style-override="id1-3-2-2-1-860-1">
                <text:number>a.</text:number>
                <text:p text:style-name="al">Het is verboden zonder of in afwijking van een omgevingsvergunning de volgende werken, geen bouwwerken zijnde, en werkzaamheden uit te voeren:</text:p>
                <text:list text:style-name="id1-3-2-2-1-860-1-3">
                  <text:list-item text:style-override="id1-3-2-2-1-860-1-3-1">
                    <text:number>1.</text:number>
                    <text:p text:style-name="al">het verwijderen van erfbeplanting.</text:p>
                  </text:list-item>
                </text:list>
              </text:list-item>
            </text:list>
            <text:list text:style-name="id1-3-2-2-1-861">
              <text:list-item text:style-override="id1-3-2-2-1-861-1">
                <text:number>b.</text:number>
                <text:p text:style-name="al">Het sub a vervatte verbod is niet van toepassing op werken en werkzaamheden welke:</text:p>
                <text:list text:style-name="id1-3-2-2-1-861-1-3">
                  <text:list-item text:style-override="id1-3-2-2-1-861-1-3-1">
                    <text:number>1.</text:number>
                    <text:p text:style-name="al">het normale onderhoud betreffen;</text:p>
                  </text:list-item>
                  <text:list-item text:style-override="id1-3-2-2-1-861-1-3-2">
                    <text:number>2.</text:number>
                    <text:p text:style-name="al">reeds in uitvoering zijn op het tijdstip van het van kracht worden van deze verordening.</text:p>
                  </text:list-item>
                </text:list>
              </text:list-item>
            </text:list>
            <text:list text:style-name="id1-3-2-2-1-862">
              <text:list-item text:style-override="id1-3-2-2-1-862-1">
                <text:number>c.</text:number>
                <text:p text:style-name="al">De sub a genoemde vergunning kunnen slechts worden verleend, mits:</text:p>
                <text:list text:style-name="id1-3-2-2-1-862-1-3">
                  <text:list-item text:style-override="id1-3-2-2-1-862-1-3-1">
                    <text:number>1.</text:number>
                    <text:p text:style-name="al">geen onevenredige afbreuk wordt gedaan aan de landschappelijke, de natuurlijke, de geomorfologische, cultuurhistorische en de archeologische waarden;</text:p>
                  </text:list-item>
                  <text:list-item text:style-override="id1-3-2-2-1-862-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Artikel 23 Sport - Recreatie</text:span>
          </text:p>
            <text:p text:style-name="al">
            <text:span text:style-name="nadrukvet">23.1 Bestemmingsomschrijving</text:span>
          </text:p>
            <text:p text:style-name="al">De voor 'Sport - Recreatie' aangewezen gronden zijn bestemd voor:</text:p>
            <text:list text:style-name="id1-3-2-2-1-867">
              <text:list-item text:style-override="id1-3-2-2-1-867-1">
                <text:number>a.</text:number>
                <text:p text:style-name="al">terreinen ten behoeve van een golfbaan, uitsluitend ter plaatse van de aanduiding 'I';</text:p>
              </text:list-item>
              <text:list-item text:style-override="id1-3-2-2-1-867-2">
                <text:number>b.</text:number>
                <text:p text:style-name="al">een zwembad, uitsluitend ter plaatse van de aanduiding 'II';</text:p>
              </text:list-item>
              <text:list-item text:style-override="id1-3-2-2-1-867-3">
                <text:number>c.</text:number>
                <text:p text:style-name="al">terreinen ten behoeve van een klootschietvereniging, uitsluitend ter plaatse van de aanduiding 'III';</text:p>
              </text:list-item>
              <text:list-item text:style-override="id1-3-2-2-1-867-4">
                <text:number>d.</text:number>
                <text:p text:style-name="al">terreinen ten behoeve van een ponyclub, uitsluitend ter plaatse van de aanduiding 'IV';</text:p>
              </text:list-item>
              <text:list-item text:style-override="id1-3-2-2-1-867-5">
                <text:number>e.</text:number>
                <text:p text:style-name="al">een volkstuinencomplex, uitsluitend ter plaatse van de aanduiding 'V';</text:p>
              </text:list-item>
              <text:list-item text:style-override="id1-3-2-2-1-867-6">
                <text:number>f.</text:number>
                <text:p text:style-name="al">sportvelden, uitsluitend ter plaatse van de aanduiding 'VI';</text:p>
              </text:list-item>
              <text:list-item text:style-override="id1-3-2-2-1-867-7">
                <text:number>g.</text:number>
                <text:p text:style-name="al">een forellenvisvijver, uitsluitend ter plaatse van de aanduiding 'VII';</text:p>
              </text:list-item>
              <text:list-item text:style-override="id1-3-2-2-1-867-8">
                <text:number>h.</text:number>
                <text:p text:style-name="al">een vogelpark, uitsluitend ter plaatse van de aanduiding 'IX';</text:p>
              </text:list-item>
              <text:list-item text:style-override="id1-3-2-2-1-867-9">
                <text:number>i.</text:number>
                <text:p text:style-name="al">het wonen ten behoeve van de recreatievoorziening;</text:p>
              </text:list-item>
            </text:list>
            <text:p text:style-name="al">met daaraan ondergeschikt:</text:p>
            <text:list text:style-name="id1-3-2-2-1-869">
              <text:list-item text:style-override="id1-3-2-2-1-869-1">
                <text:number>j.</text:number>
                <text:p text:style-name="al">parkeervoorzieningen;</text:p>
              </text:list-item>
            </text:list>
            <text:p text:style-name="al">met de daarbij behorende:</text:p>
            <text:list text:style-name="id1-3-2-2-1-871">
              <text:list-item text:style-override="id1-3-2-2-1-871-1">
                <text:number>k.</text:number>
                <text:p text:style-name="al">tuinen, erven en terreinen;</text:p>
              </text:list-item>
              <text:list-item text:style-override="id1-3-2-2-1-871-2">
                <text:number>l.</text:number>
                <text:p text:style-name="al">wegen en paden;</text:p>
              </text:list-item>
              <text:list-item text:style-override="id1-3-2-2-1-871-3">
                <text:number>m.</text:number>
                <text:p text:style-name="al">water;</text:p>
              </text:list-item>
              <text:list-item text:style-override="id1-3-2-2-1-871-4">
                <text:number>n.</text:number>
                <text:p text:style-name="al">bouwwerken, geen gebouwen zijnde;</text:p>
              </text:list-item>
              <text:list-item text:style-override="id1-3-2-2-1-871-5">
                <text:number>o5.</text:number>
                <text:p text:style-name="al">ter plaatse van de aanduidingen 'I', 'VII' en 'IX' gebouwen ten behoeve van:</text:p>
                <text:list text:style-name="id1-3-2-2-1-871-5-3">
                  <text:list-item text:style-override="id1-3-2-2-1-871-5-3-1">
                    <text:number>1.</text:number>
                    <text:p text:style-name="al">horeca in de vorm van een kantine of een restaurant;</text:p>
                  </text:list-item>
                  <text:list-item text:style-override="id1-3-2-2-1-871-5-3-2">
                    <text:number>2.</text:number>
                    <text:p text:style-name="al">sportvoorzieningen en recreatieve voorzieningen;</text:p>
                  </text:list-item>
                  <text:list-item text:style-override="id1-3-2-2-1-871-5-3-3">
                    <text:number>3.</text:number>
                    <text:p text:style-name="al">beheer en onderhoud;</text:p>
                  </text:list-item>
                  <text:list-item text:style-override="id1-3-2-2-1-871-5-3-4">
                    <text:number>4.</text:number>
                    <text:p text:style-name="al">bedrijfswoningen;</text:p>
                  </text:list-item>
                  <text:list-item text:style-override="id1-3-2-2-1-871-5-3-5">
                    <text:number>5.</text:number>
                    <text:p text:style-name="al">aan- en uitbouwen en bijgebouwen bij bedrijfswoningen,</text:p>
                  </text:list-item>
                </text:list>
              </text:list-item>
              <text:list-item text:style-override="id1-3-2-2-1-871-6">
                <text:number>p.</text:number>
                <text:p text:style-name="al">ter plaatse van de aanduidingen 'II', 'III', 'IV' en 'VI' gebouwen ten behoeve van:</text:p>
                <text:list text:style-name="id1-3-2-2-1-871-6-3">
                  <text:list-item text:style-override="id1-3-2-2-1-871-6-3-1">
                    <text:number>1.</text:number>
                    <text:p text:style-name="al">sanitaire voorzieningen en kleedgelegenheid;</text:p>
                  </text:list-item>
                  <text:list-item text:style-override="id1-3-2-2-1-871-6-3-2">
                    <text:number>2.</text:number>
                    <text:p text:style-name="al">onderhoud en beheer;</text:p>
                  </text:list-item>
                  <text:list-item text:style-override="id1-3-2-2-1-871-6-3-3">
                    <text:number>3.</text:number>
                    <text:p text:style-name="al">een kantine.</text:p>
                  </text:list-item>
                </text:list>
              </text:list-item>
            </text:list>
            <text:p text:style-name="al">
            <text:span text:style-name="nadrukvet">23.2 Bouwregels</text:span>
          </text:p>
            <text:list text:style-name="id1-3-2-2-1-873">
              <text:list-item text:style-override="id1-3-2-2-1-873-1">
                <text:number>a.</text:number>
                <text:p text:style-name="al">Voor het bouwen van de in lid 23.1 sub o genoemde gebouwen en overkappingen gelden de volgende regels:</text:p>
                <text:list text:style-name="id1-3-2-2-1-873-1-3">
                  <text:list-item text:style-override="id1-3-2-2-1-873-1-3-1">
                    <text:number>1.</text:number>
                    <text:p text:style-name="al">per bouwperceel mogen uitsluitend gebouwen en overkappingen ten behoeve van één golfbaan, forellenvisvijvers of één vogelpark worden gebouwd;</text:p>
                  </text:list-item>
                  <text:list-item text:style-override="id1-3-2-2-1-873-1-3-2">
                    <text:number>2.</text:number>
                    <text:p text:style-name="al">het aantal bedrijfswoningen zal ten hoogste één per golfbaan, forellenvisvijver of vogelpark bedragen;</text:p>
                  </text:list-item>
                  <text:list-item text:style-override="id1-3-2-2-1-873-1-3-3">
                    <text:number>3.</text:number>
                    <text:p text:style-name="al">de gezamenlijke oppervlakte van de bedrijfsgebouwen en overkappingen zal niet meer bedragen dan de bestaande gezamenlijke oppervlakte van de bedrijfsgebouwen en overkappingen;</text:p>
                  </text:list-item>
                  <text:list-item text:style-override="id1-3-2-2-1-873-1-3-4">
                    <text:number>4.</text:number>
                    <text:p text:style-name="al">de afstand van gebouwen en overkappingen tot de perceelgrens zal ten minste 5 m bedragen;</text:p>
                  </text:list-item>
                  <text:list-item text:style-override="id1-3-2-2-1-873-1-3-5">
                    <text:number>5.</text:number>
                    <text:p text:style-name="al">de maatvoering van een gebouw en een overkapping zal voldoen aan de eisen die in het volgende bouwschema zijn gesteld:</text:p>
                  </text:list-item>
                </text:list>
              </text:list-item>
            </text:list>
            <text:section text:name="table_id1-3-2-2-1-874" text:style-name="table">
              <text:p text:style-name="table_top"/>
              <table:table table:style-name="tgroup">
                <table:table-column table:style-name="id1-3-2-2-1-874-1-1"/>
                <table:table-column table:style-name="id1-3-2-2-1-874-1-2"/>
                <table:table-column table:style-name="id1-3-2-2-1-874-1-3"/>
                <table:table-column table:style-name="id1-3-2-2-1-874-1-4"/>
                <table:table-column table:style-name="id1-3-2-2-1-874-1-5"/>
                <table:table-column table:style-name="id1-3-2-2-1-874-1-6"/>
                <table:table-row table:style-name="row">
                  <table:table-cell table:style-name="entry" table:number-rows-spanned="1" table:number-columns-spanned="1">
                    <text:p text:style-name="table_al"> functie van een bouwwerk</text:p>
                  </table:table-cell>
                  <table:table-cell table:style-name="entry" table:number-rows-spanned="1" table:number-columns-spanned="2">
                    <text:p text:style-name="table_al">maximale oppervlakte in m²</text:p>
                  </table:table-cell>
                  <table:table-cell table:style-name="entry" table:number-rows-spanned="1" table:number-columns-spanned="1">
                    <text:p text:style-name="table_al">goothoogte in m</text:p>
                  </table:table-cell>
                  <table:table-cell table:style-name="entry" table:number-rows-spanned="1" table:number-columns-spanned="2">
                    <text:p text:style-name="table_al"> dakhelling in °</text:p>
                  </table:table-cell>
                </table:table-row>
                <table:table-row table:style-name="row">
                  <table:table-cell table:style-name="entry" table:number-rows-spanned="1" table:number-columns-spanned="1"/>
                  <table:table-cell table:style-name="entry" table:number-rows-spanned="1" table:number-columns-spanned="1">
                    <text:p text:style-name="table_al">per bouwwerk</text:p>
                  </table:table-cell>
                  <table:table-cell table:style-name="entry" table:number-rows-spanned="1" table:number-columns-spanned="1">
                    <text:p text:style-name="table_al">gezamenlijk</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voorzieningengebouw</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bouwen t.b.v. beheer en onderhoud en overkappinge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200</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 en uitbouwen, bijgebouwen en overkappingen bij de bedrijfswonin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3</text:p>
                  </table:table-cell>
                  <table:table-cell table:style-name="entry" table:number-rows-spanned="1" table:number-columns-spanned="1">
                    <text:p text:style-name="table_al"> -</text:p>
                  </table:table-cell>
                  <table:table-cell table:style-name="entry" table:number-rows-spanned="1" table:number-columns-spanned="1">
                    <text:p text:style-name="table_al"> 60</text:p>
                  </table:table-cell>
                </table:table-row>
              </table:table>
              <text:p text:style-name="table_bottom"/>
            </text:section>
            <text:list text:style-name="id1-3-2-2-1-875">
              <text:list-item text:style-override="id1-3-2-2-1-875-1">
                <text:number>b.</text:number>
                <text:p text:style-name="al">Voor het bouwen van de in lid 23.1 sub p genoemde gebouwen en overkappingen gelden de volgende regels:</text:p>
                <text:list text:style-name="id1-3-2-2-1-875-1-3">
                  <text:list-item text:style-override="id1-3-2-2-1-875-1-3-1">
                    <text:number>1.</text:number>
                    <text:p text:style-name="al">per bestemmingsvlak mogen uitsluitend gebouwen en overkappingen ten behoeve van één zwembad, één klootschietvereniging, één ponyclub of één sportveldencomplex worden gebouwd;</text:p>
                  </text:list-item>
                  <text:list-item text:style-override="id1-3-2-2-1-875-1-3-2">
                    <text:number>2.</text:number>
                    <text:p text:style-name="al">de afstand van gebouwen tot de bestemmingsgrens zal ten minste 5 m bedragen;</text:p>
                  </text:list-item>
                  <text:list-item text:style-override="id1-3-2-2-1-875-1-3-3">
                    <text:number>3.</text:number>
                    <text:p text:style-name="al">de gezamenlijke oppervlakte van de gebouwen en overkappingen zal per bestemmingsvlak niet meer bedragen dan de bestaande gezamenlijke oppervlakte van de gebouwen en overkappingen;</text:p>
                  </text:list-item>
                  <text:list-item text:style-override="id1-3-2-2-1-875-1-3-4">
                    <text:number>4.</text:number>
                    <text:p text:style-name="al">de goothoogte van de gebouwen en overkappingen zal ten hoogste 3 m bedragen;</text:p>
                  </text:list-item>
                  <text:list-item text:style-override="id1-3-2-2-1-875-1-3-5">
                    <text:number>5.</text:number>
                    <text:p text:style-name="al">de dakhelling van de gebouwen zal ten hoogste 60° bedragen.</text:p>
                  </text:list-item>
                </text:list>
              </text:list-item>
            </text:list>
            <text:list text:style-name="id1-3-2-2-1-876">
              <text:list-item text:style-override="id1-3-2-2-1-876-1">
                <text:number>c.</text:number>
                <text:p text:style-name="al">Voor het bouwen van bouwwerken, geen gebouwen en geen overkappingen zijnde, gelden de volgende regels:</text:p>
              </text:list-item>
            </text:list>
            <text:list text:style-name="id1-3-2-2-1-877">
              <text:list-item text:style-override="id1-3-2-2-1-877-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 </text:p>
              </text:list-item>
              <text:list-item text:style-override="id1-3-2-2-1-877-2">
                <text:number>2.</text:number>
                <text:p text:style-name="al">de hoogte van bouwwerken, geen gebouwen en geen overkappingen zijnde, zal ten hoogste 10 m bedragen.</text:p>
              </text:list-item>
            </text:list>
            <text:p text:style-name="al">
            <text:span text:style-name="nadrukvet">23.3 Nadere eisen</text:span>
          </text:p>
            <text:p text:style-name="al">Burgemeester en wethouders kunnen met het oog op het voorkomen van een onevenredige aantasting van:</text:p>
            <text:list text:style-name="id1-3-2-2-1-880">
              <text:list-item text:style-override="id1-3-2-2-1-880-1">
                <text:number>.</text:number>
                <text:p text:style-name="al">het bebouwingsbeeld;</text:p>
              </text:list-item>
              <text:list-item text:style-override="id1-3-2-2-1-880-2">
                <text:number>.</text:number>
                <text:p text:style-name="al">de woonsituatie; </text:p>
              </text:list-item>
              <text:list-item text:style-override="id1-3-2-2-1-880-3">
                <text:number>.</text:number>
                <text:p text:style-name="al">de verkeersveiligheid;</text:p>
              </text:list-item>
              <text:list-item text:style-override="id1-3-2-2-1-880-4">
                <text:number>.</text:number>
                <text:p text:style-name="al">de sociale veiligheid;</text:p>
              </text:list-item>
              <text:list-item text:style-override="id1-3-2-2-1-880-5">
                <text:number>.</text:number>
                <text:p text:style-name="al">de milieusituatie;</text:p>
              </text:list-item>
              <text:list-item text:style-override="id1-3-2-2-1-880-6">
                <text:number>.</text:number>
                <text:p text:style-name="al">de gebruiksmogelijkheden van omliggende gronden;</text:p>
              </text:list-item>
              <text:list-item text:style-override="id1-3-2-2-1-880-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23.4 Afwijken van de bouwregels</text:span>
          </text:p>
            <text:p text:style-name="al">Het bevoegd gezag kan, mits geen onevenredige afbreuk wordt gedaan aan:</text:p>
            <text:list text:style-name="id1-3-2-2-1-884">
              <text:list-item text:style-override="id1-3-2-2-1-884-1">
                <text:number>.</text:number>
                <text:p text:style-name="al">het bebouwingsbeeld;</text:p>
              </text:list-item>
              <text:list-item text:style-override="id1-3-2-2-1-884-2">
                <text:number>.</text:number>
                <text:p text:style-name="al">de woonsituatie; </text:p>
              </text:list-item>
              <text:list-item text:style-override="id1-3-2-2-1-884-3">
                <text:number>.</text:number>
                <text:p text:style-name="al">de verkeersveiligheid;</text:p>
              </text:list-item>
              <text:list-item text:style-override="id1-3-2-2-1-884-4">
                <text:number>.</text:number>
                <text:p text:style-name="al">de sociale veiligheid;</text:p>
              </text:list-item>
              <text:list-item text:style-override="id1-3-2-2-1-884-5">
                <text:number>.</text:number>
                <text:p text:style-name="al">de milieusituatie;</text:p>
              </text:list-item>
              <text:list-item text:style-override="id1-3-2-2-1-884-6">
                <text:number>.</text:number>
                <text:p text:style-name="al">de gebruiksmogelijkheden van omliggende gronden;</text:p>
              </text:list-item>
              <text:list-item text:style-override="id1-3-2-2-1-884-7">
                <text:number>.</text:number>
                <text:p text:style-name="al">de landschappelijke, natuurlijke en cultuurhistorische waarden;</text:p>
              </text:list-item>
            </text:list>
            <text:p text:style-name="al">bij omgevingsvergunning afwijken van het bepaalde in:</text:p>
            <text:list text:style-name="id1-3-2-2-1-886">
              <text:list-item text:style-override="id1-3-2-2-1-886-1">
                <text:number>a.</text:number>
                <text:p text:style-name="al">lid 23.2 sub a onder 3 en sub b onder 3 en toestaan dat de gezamenlijke oppervlakte van de bedrijfsgebouwen en overkappingen per bestemmingsvlak wordt vergroot tot maximaal 120% van de bestaande gezamenlijke oppervlakte;</text:p>
              </text:list-item>
              <text:list-item text:style-override="id1-3-2-2-1-886-2">
                <text:number>b.</text:number>
                <text:p text:style-name="al">lid 23.2 sub a onder 4 en sub b onder 2 en toestaan dat de afstand van gebouwen en overkappingen tot de perceelgrens wordt verkleind;</text:p>
              </text:list-item>
              <text:list-item text:style-override="id1-3-2-2-1-886-3">
                <text:number>c.</text:number>
                <text:p text:style-name="al">lid 23.2 sub a onder 5 en toestaan dat de goothoogte van gebouwen en overkappingen wordt vergroot tot 5,5 m. Bij de bedrijfswoning mag dit voor maximaal voor 25% worden toegepast;</text:p>
              </text:list-item>
            </text:list>
            <text:p text:style-name="al">
            <text:span text:style-name="nadrukvet">23.5 Specifieke gebruiksregels</text:span>
          </text:p>
            <text:p text:style-name="al">Onder strijdig gebruik met deze bestemming wordt begrepen het gebruik dat afwijkt van de bestemmingsomschrijving, waaronder in elk geval wordt begrepen:</text:p>
            <text:list text:style-name="id1-3-2-2-1-889">
              <text:list-item text:style-override="id1-3-2-2-1-889-1">
                <text:number>a.</text:number>
                <text:p text:style-name="al">het gebruik van de gronden en bouwwerken voor detailhandel;</text:p>
              </text:list-item>
              <text:list-item text:style-override="id1-3-2-2-1-889-2">
                <text:number>b.</text:number>
                <text:p text:style-name="al">het gebruik van vrijstaande bijgebouwen voor bewoning;</text:p>
              </text:list-item>
              <text:list-item text:style-override="id1-3-2-2-1-889-3">
                <text:number>c.</text:number>
                <text:p text:style-name="al">het gebruik van de gronden en bouwwerken voor horecadoeleinden anders dan een ondergeschikte horecafunctie ten behoeve van de golfbaan, de forellenvisvijver of het vogelpark.</text:p>
              </text:list-item>
            </text:list>
            <text:p text:style-name="al"/>
            <text:p text:style-name="al">
            <text:span text:style-name="nadrukvet">Artikel 24 Verkeer</text:span>
          </text:p>
            <text:p text:style-name="al">
            <text:span text:style-name="nadrukvet">24.1 Bestemmingsomschrijving</text:span>
          </text:p>
            <text:p text:style-name="al">De voor 'Verkeer' aangewezen gronden zijn bestemd voor:</text:p>
            <text:list text:style-name="id1-3-2-2-1-894">
              <text:list-item text:style-override="id1-3-2-2-1-894-1">
                <text:number>a.</text:number>
                <text:p text:style-name="al">wegen;</text:p>
              </text:list-item>
              <text:list-item text:style-override="id1-3-2-2-1-894-2">
                <text:number>b.</text:number>
                <text:p text:style-name="al">bruggen, dammen en/of duikers;</text:p>
              </text:list-item>
              <text:list-item text:style-override="id1-3-2-2-1-894-3">
                <text:number>c.</text:number>
                <text:p text:style-name="al">sloten, bermen en beplanting;</text:p>
              </text:list-item>
              <text:list-item text:style-override="id1-3-2-2-1-894-4">
                <text:number>d.</text:number>
                <text:p text:style-name="al">groenvoorzieningen;</text:p>
              </text:list-item>
              <text:list-item text:style-override="id1-3-2-2-1-894-5">
                <text:number>e.</text:number>
                <text:p text:style-name="al">bebossing;</text:p>
              </text:list-item>
              <text:list-item text:style-override="id1-3-2-2-1-894-6">
                <text:number>f.</text:number>
                <text:p text:style-name="al">een verkooppunt van motorbrandstoffen, inclusief lpg, conform de bestaande situatie;</text:p>
              </text:list-item>
            </text:list>
            <text:p text:style-name="al">met daaraan ondergeschikt:</text:p>
            <text:list text:style-name="id1-3-2-2-1-896">
              <text:list-item text:style-override="id1-3-2-2-1-896-1">
                <text:number>g.</text:number>
                <text:p text:style-name="al">detailhandel in de bij een verkooppunt behorende accessoires en benodigdheden voor motorvoertuigen, alsmede de bij een verkooppunt gebruikelijke voedings- en genotmiddelen, kranten, tijdschriften, snijbloemen en dergelijke uitsluitend ter plaatse van het verkooppunt motorbrandstoffen;</text:p>
              </text:list-item>
              <text:list-item text:style-override="id1-3-2-2-1-896-2">
                <text:number>h.</text:number>
                <text:p text:style-name="al">lpg-vulpunt, uitsluitend conform de bestaande situatie;</text:p>
              </text:list-item>
            </text:list>
            <text:p text:style-name="al">met de daarbij behorende:</text:p>
            <text:list text:style-name="id1-3-2-2-1-898">
              <text:list-item text:style-override="id1-3-2-2-1-898-1">
                <text:number>i.</text:number>
                <text:p text:style-name="al">gebouwen ten behoeve van het verkooppunt van motorbrandstoffen en hieraan ondergeschikte detailhandel;</text:p>
              </text:list-item>
              <text:list-item text:style-override="id1-3-2-2-1-898-2">
                <text:number>j.</text:number>
                <text:p text:style-name="al">bouwwerken, geen gebouwen zijnde;</text:p>
              </text:list-item>
            </text:list>
            <text:p text:style-name="al">met dien verstande dat:</text:p>
            <text:list text:style-name="id1-3-2-2-1-900">
              <text:list-item text:style-override="id1-3-2-2-1-900-1">
                <text:number>k.</text:number>
                <text:p text:style-name="al">het aantal rijstroken niet meer bedraagt dan het bestaande aantal.</text:p>
              </text:list-item>
            </text:list>
            <text:p text:style-name="al">
            <text:span text:style-name="nadrukvet">24.2 Bouwregels</text:span>
          </text:p>
            <text:list text:style-name="id1-3-2-2-1-902">
              <text:list-item text:style-override="id1-3-2-2-1-902-1">
                <text:number>a.</text:number>
                <text:p text:style-name="al">Voor het bouwen van de in lid 24.1 sub h genoemde gebouwen, gelden de volgende regels:</text:p>
                <text:list text:style-name="id1-3-2-2-1-902-1-3">
                  <text:list-item text:style-override="id1-3-2-2-1-902-1-3-1">
                    <text:number>1.</text:number>
                    <text:p text:style-name="al">de gezamenlijke inhoud van de gebouwen zal ten hoogste 1.000 m³ bedragen;</text:p>
                  </text:list-item>
                  <text:list-item text:style-override="id1-3-2-2-1-902-1-3-2">
                    <text:number>2.</text:number>
                    <text:p text:style-name="al">de hoogte van een gebouw zal ten hoogste 4 m bedragen.</text:p>
                  </text:list-item>
                </text:list>
              </text:list-item>
            </text:list>
            <text:list text:style-name="id1-3-2-2-1-903">
              <text:list-item text:style-override="id1-3-2-2-1-903-1">
                <text:number>b.</text:number>
                <text:p text:style-name="al">Voor het bouwen van bouwwerken, geen gebouwen zijnde, geldt de volgende regel:</text:p>
              </text:list-item>
            </text:list>
            <text:list text:style-name="id1-3-2-2-1-904">
              <text:list-item text:style-override="id1-3-2-2-1-904-1">
                <text:number>.</text:number>
                <text:p text:style-name="al">1. de hoogte van bouwwerken, geen gebouwen zijnde, anders dan rechtstreeks ten behoeve van de geleiding, beveiliging en regeling van het verkeer, zal ten hoogste 10 m bedragen.</text:p>
              </text:list-item>
            </text:list>
            <text:p text:style-name="al">
            <text:span text:style-name="nadrukvet">24.3 Nadere eisen</text:span>
          </text:p>
            <text:p text:style-name="al">Burgemeester en wethouders kunnen met het oog op het voorkomen van een onevenredige aantasting van:</text:p>
            <text:list text:style-name="id1-3-2-2-1-907">
              <text:list-item text:style-override="id1-3-2-2-1-907-1">
                <text:number>.</text:number>
                <text:p text:style-name="al">het bebouwingsbeeld;</text:p>
              </text:list-item>
              <text:list-item text:style-override="id1-3-2-2-1-907-2">
                <text:number>.</text:number>
                <text:p text:style-name="al">de woonsituatie; </text:p>
              </text:list-item>
              <text:list-item text:style-override="id1-3-2-2-1-907-3">
                <text:number>.</text:number>
                <text:p text:style-name="al">de verkeersveiligheid;</text:p>
              </text:list-item>
              <text:list-item text:style-override="id1-3-2-2-1-907-4">
                <text:number>.</text:number>
                <text:p text:style-name="al">de sociale veiligheid;</text:p>
              </text:list-item>
              <text:list-item text:style-override="id1-3-2-2-1-907-5">
                <text:number>.</text:number>
                <text:p text:style-name="al">de milieusituatie;</text:p>
              </text:list-item>
              <text:list-item text:style-override="id1-3-2-2-1-907-6">
                <text:number>.</text:number>
                <text:p text:style-name="al">de gebruiksmogelijkheden van omliggende gronden;</text:p>
              </text:list-item>
              <text:list-item text:style-override="id1-3-2-2-1-907-7">
                <text:number>.</text:number>
                <text:p text:style-name="al">de landschappelijke, natuurlijke en cultuurhistorische waarden;</text:p>
              </text:list-item>
            </text:list>
            <text:p text:style-name="al">nadere eisen stellen aan de plaats en de afmetingen van de bebouwing.</text:p>
            <text:p text:style-name="al"/>
            <text:p text:style-name="al">
            <text:span text:style-name="nadrukvet">Artikel 25 Verkeer - Railverkeer</text:span>
          </text:p>
            <text:p text:style-name="al">
            <text:span text:style-name="nadrukvet">25.1 Bestemmingsomschrijving</text:span>
          </text:p>
            <text:p text:style-name="al">De voor 'Verkeer - Railverkeer' aangewezen gronden zijn bestemd voor:</text:p>
            <text:list text:style-name="id1-3-2-2-1-913">
              <text:list-item text:style-override="id1-3-2-2-1-913-1">
                <text:number>a.</text:number>
                <text:p text:style-name="al">spoorwegen;</text:p>
              </text:list-item>
              <text:list-item text:style-override="id1-3-2-2-1-913-2">
                <text:number>b.</text:number>
                <text:p text:style-name="al">paden;</text:p>
              </text:list-item>
              <text:list-item text:style-override="id1-3-2-2-1-913-3">
                <text:number>c.</text:number>
                <text:p text:style-name="al">bruggen, dammen en/of duikers;</text:p>
              </text:list-item>
              <text:list-item text:style-override="id1-3-2-2-1-913-4">
                <text:number>d.</text:number>
                <text:p text:style-name="al">sloten, bermen en beplanting;</text:p>
              </text:list-item>
              <text:list-item text:style-override="id1-3-2-2-1-913-5">
                <text:number>e.</text:number>
                <text:p text:style-name="al">groenvoorzieningen;</text:p>
              </text:list-item>
              <text:list-item text:style-override="id1-3-2-2-1-913-6">
                <text:number>f.</text:number>
                <text:p text:style-name="al">geluidwerende voorzieningen;</text:p>
              </text:list-item>
            </text:list>
            <text:p text:style-name="al">met de daarbij behorende:</text:p>
            <text:list text:style-name="id1-3-2-2-1-915">
              <text:list-item text:style-override="id1-3-2-2-1-915-1">
                <text:number>g.</text:number>
                <text:p text:style-name="al">terreinen;</text:p>
              </text:list-item>
              <text:list-item text:style-override="id1-3-2-2-1-915-2">
                <text:number>h.</text:number>
                <text:p text:style-name="al">perrons;</text:p>
              </text:list-item>
              <text:list-item text:style-override="id1-3-2-2-1-915-3">
                <text:number>i.</text:number>
                <text:p text:style-name="al">gebouwen ten behoeve van onderhoud en beheer, waaronder seinhuisjes, transformatorstations, en naar de aard daarmee gelijk te stellen gebouwen;</text:p>
              </text:list-item>
              <text:list-item text:style-override="id1-3-2-2-1-915-4">
                <text:number>j.</text:number>
                <text:p text:style-name="al">bouwwerken, geen gebouwen zijnde.</text:p>
              </text:list-item>
            </text:list>
            <text:p text:style-name="al">
            <text:span text:style-name="nadrukvet">25.2 Bouwregels</text:span>
          </text:p>
            <text:list text:style-name="id1-3-2-2-1-917">
              <text:list-item text:style-override="id1-3-2-2-1-917-1">
                <text:number>a.</text:number>
                <text:p text:style-name="al">Voor het bouwen van gebouwen gelden de volgende regels:</text:p>
                <text:list text:style-name="id1-3-2-2-1-917-1-3">
                  <text:list-item text:style-override="id1-3-2-2-1-917-1-3-1">
                    <text:number>1.</text:number>
                    <text:p text:style-name="al">de gezamenlijke oppervlakte van de gebouwen zal ten hoogste 50 m² bedragen;</text:p>
                  </text:list-item>
                  <text:list-item text:style-override="id1-3-2-2-1-917-1-3-2">
                    <text:number>2.</text:number>
                    <text:p text:style-name="al">de hoogte van een gebouw zal ten hoogste 6 m bedragen. </text:p>
                  </text:list-item>
                </text:list>
              </text:list-item>
            </text:list>
            <text:list text:style-name="id1-3-2-2-1-918">
              <text:list-item text:style-override="id1-3-2-2-1-918-1">
                <text:number>b.</text:number>
                <text:p text:style-name="al">Voor het bouwen van bouwwerken, geen gebouwen zijnde, geldt de volgende regel:</text:p>
              </text:list-item>
            </text:list>
            <text:list text:style-name="id1-3-2-2-1-919">
              <text:list-item text:style-override="id1-3-2-2-1-919-1">
                <text:number>.</text:number>
                <text:p text:style-name="al">1. de hoogte van bouwwerken, geen gebouwen zijnde, zal ten hoogste 10 m bovenkant spoorstaaf bedragen.</text:p>
              </text:list-item>
            </text:list>
            <text:p text:style-name="al">
            <text:span text:style-name="nadrukvet">25.3 Nadere eisen</text:span>
          </text:p>
            <text:p text:style-name="al">Burgemeester en wethouders kunnen met het oog op het voorkomen van een onevenredige aantasting van:</text:p>
            <text:list text:style-name="id1-3-2-2-1-922">
              <text:list-item text:style-override="id1-3-2-2-1-922-1">
                <text:number>.</text:number>
                <text:p text:style-name="al">het bebouwingsbeeld;</text:p>
              </text:list-item>
              <text:list-item text:style-override="id1-3-2-2-1-922-2">
                <text:number>.</text:number>
                <text:p text:style-name="al">de woonsituatie; </text:p>
              </text:list-item>
              <text:list-item text:style-override="id1-3-2-2-1-922-3">
                <text:number>.</text:number>
                <text:p text:style-name="al">de verkeersveiligheid;</text:p>
              </text:list-item>
              <text:list-item text:style-override="id1-3-2-2-1-922-4">
                <text:number>.</text:number>
                <text:p text:style-name="al">de sociale veiligheid;</text:p>
              </text:list-item>
              <text:list-item text:style-override="id1-3-2-2-1-922-5">
                <text:number>.</text:number>
                <text:p text:style-name="al">de milieusituatie;</text:p>
              </text:list-item>
              <text:list-item text:style-override="id1-3-2-2-1-922-6">
                <text:number>.</text:number>
                <text:p text:style-name="al">de gebruiksmogelijkheden van omliggende gronden;</text:p>
              </text:list-item>
              <text:list-item text:style-override="id1-3-2-2-1-922-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25.4 Afwijken van de bouwregels</text:span>
          </text:p>
            <text:p text:style-name="al">Het bevoegd gezag kan, mits geen onevenredige afbreuk wordt gedaan aan:</text:p>
            <text:list text:style-name="id1-3-2-2-1-926">
              <text:list-item text:style-override="id1-3-2-2-1-926-1">
                <text:number>.</text:number>
                <text:p text:style-name="al">het bebouwingsbeeld;</text:p>
              </text:list-item>
              <text:list-item text:style-override="id1-3-2-2-1-926-2">
                <text:number>.</text:number>
                <text:p text:style-name="al">de woonsituatie; </text:p>
              </text:list-item>
              <text:list-item text:style-override="id1-3-2-2-1-926-3">
                <text:number>.</text:number>
                <text:p text:style-name="al">de verkeersveiligheid;</text:p>
              </text:list-item>
              <text:list-item text:style-override="id1-3-2-2-1-926-4">
                <text:number>.</text:number>
                <text:p text:style-name="al">de sociale veiligheid;</text:p>
              </text:list-item>
              <text:list-item text:style-override="id1-3-2-2-1-926-5">
                <text:number>.</text:number>
                <text:p text:style-name="al">de milieusituatie;</text:p>
              </text:list-item>
              <text:list-item text:style-override="id1-3-2-2-1-926-6">
                <text:number>.</text:number>
                <text:p text:style-name="al">de gebruiksmogelijkheden van omliggende gronden;</text:p>
              </text:list-item>
              <text:list-item text:style-override="id1-3-2-2-1-926-7">
                <text:number>.</text:number>
                <text:p text:style-name="al">de landschappelijke, natuurlijke en cultuurhistorische waarden;</text:p>
              </text:list-item>
            </text:list>
            <text:p text:style-name="al">bij omgevingsvergunning afwijken van het bepaalde in lid 25.2 sub b en toestaan dat de hoogte van bouwwerken, geen gebouwen zijnde, wordt vergroot tot 15 m.</text:p>
            <text:p text:style-name="al"/>
            <text:p text:style-name="al">
            <text:span text:style-name="nadrukvet">Artikel 26 Water</text:span>
          </text:p>
            <text:p text:style-name="al">
            <text:span text:style-name="nadrukvet">26.1 Bestemmingsomschrijving</text:span>
          </text:p>
            <text:p text:style-name="al">De voor 'Water' aangewezen gronden zijn bestemd voor:</text:p>
            <text:list text:style-name="id1-3-2-2-1-932">
              <text:list-item text:style-override="id1-3-2-2-1-932-1">
                <text:number>a.</text:number>
                <text:p text:style-name="al">waterwegen, kanalen, beken, vaarten, sloten en daarmee gelijk te stellen waterlopen;</text:p>
              </text:list-item>
              <text:list-item text:style-override="id1-3-2-2-1-932-2">
                <text:number>b.</text:number>
                <text:p text:style-name="al">kaden, dijken en oevers;</text:p>
              </text:list-item>
              <text:list-item text:style-override="id1-3-2-2-1-932-3">
                <text:number>c.</text:number>
                <text:p text:style-name="al">bruggen, dammen en duikers;</text:p>
              </text:list-item>
              <text:list-item text:style-override="id1-3-2-2-1-932-4">
                <text:number>d.</text:number>
                <text:p text:style-name="al">dagrecreatief medegebruik;</text:p>
              </text:list-item>
              <text:list-item text:style-override="id1-3-2-2-1-932-5">
                <text:number>e.</text:number>
                <text:p text:style-name="al">aanleggelegenheid;</text:p>
              </text:list-item>
              <text:list-item text:style-override="id1-3-2-2-1-932-6">
                <text:number>f.</text:number>
                <text:p text:style-name="al">wegen en paden;</text:p>
              </text:list-item>
            </text:list>
            <text:p text:style-name="al">met daaraan ondergeschikt:</text:p>
            <text:list text:style-name="id1-3-2-2-1-934">
              <text:list-item text:style-override="id1-3-2-2-1-934-1">
                <text:number>g.</text:number>
                <text:p text:style-name="al">parkeervoorzieningen;</text:p>
              </text:list-item>
            </text:list>
            <text:p text:style-name="al">met de daarbij behorende:</text:p>
            <text:list text:style-name="id1-3-2-2-1-936">
              <text:list-item text:style-override="id1-3-2-2-1-936-1">
                <text:number>h.</text:number>
                <text:p text:style-name="al">terreinen;</text:p>
              </text:list-item>
              <text:list-item text:style-override="id1-3-2-2-1-936-2">
                <text:number>i.</text:number>
                <text:p text:style-name="al">groenvoorzieningen;</text:p>
              </text:list-item>
              <text:list-item text:style-override="id1-3-2-2-1-936-3">
                <text:number>j.</text:number>
                <text:p text:style-name="al">beplanting en bebossing; </text:p>
              </text:list-item>
              <text:list-item text:style-override="id1-3-2-2-1-936-4">
                <text:number>k.</text:number>
                <text:p text:style-name="al">gebouwen ten behoeve van het beheer en onderhoud;</text:p>
              </text:list-item>
              <text:list-item text:style-override="id1-3-2-2-1-936-5">
                <text:number>l.</text:number>
                <text:p text:style-name="al">bouwwerken, geen gebouwen zijnde.</text:p>
              </text:list-item>
            </text:list>
            <text:p text:style-name="al">
            <text:span text:style-name="nadrukvet">26.2 Bouwregels</text:span>
          </text:p>
            <text:list text:style-name="id1-3-2-2-1-938">
              <text:list-item text:style-override="id1-3-2-2-1-938-1">
                <text:number>a.</text:number>
                <text:p text:style-name="al">Voor het bouwen van gebouwen geldt de volgende regel:</text:p>
                <text:list text:style-name="id1-3-2-2-1-938-1-3">
                  <text:list-item text:style-override="id1-3-2-2-1-938-1-3-1">
                    <text:number>1.</text:number>
                    <text:p text:style-name="al">de hoogte van de gebouwen zal ten hoogste 5 m bedragen.</text:p>
                  </text:list-item>
                </text:list>
              </text:list-item>
            </text:list>
            <text:list text:style-name="id1-3-2-2-1-939">
              <text:list-item text:style-override="id1-3-2-2-1-939-1">
                <text:number>b.</text:number>
                <text:p text:style-name="al">Voor het bouwen van bouwwerken, geen gebouwen zijnde, geldt de volgende regel:</text:p>
                <text:list text:style-name="id1-3-2-2-1-939-1-3">
                  <text:list-item text:style-override="id1-3-2-2-1-939-1-3-1">
                    <text:number>1.</text:number>
                    <text:p text:style-name="al">de hoogte van bouwwerken, geen gebouwen zijnde, zal ten hoogste 10 m bedragen.</text:p>
                  </text:list-item>
                </text:list>
              </text:list-item>
            </text:list>
            <text:p text:style-name="al">
            <text:span text:style-name="nadrukvet">26.3 Nadere eisen</text:span>
          </text:p>
            <text:p text:style-name="al">Burgemeester en wethouders kunnen met het oog op het voorkomen van een onevenredige aantasting van:</text:p>
            <text:list text:style-name="id1-3-2-2-1-942">
              <text:list-item text:style-override="id1-3-2-2-1-942-1">
                <text:number>.</text:number>
                <text:p text:style-name="al">het bebouwingsbeeld;</text:p>
              </text:list-item>
              <text:list-item text:style-override="id1-3-2-2-1-942-2">
                <text:number>.</text:number>
                <text:p text:style-name="al">de woonsituatie; </text:p>
              </text:list-item>
              <text:list-item text:style-override="id1-3-2-2-1-942-3">
                <text:number>.</text:number>
                <text:p text:style-name="al">de verkeersveiligheid;</text:p>
              </text:list-item>
              <text:list-item text:style-override="id1-3-2-2-1-942-4">
                <text:number>.</text:number>
                <text:p text:style-name="al">de sociale veiligheid;</text:p>
              </text:list-item>
              <text:list-item text:style-override="id1-3-2-2-1-942-5">
                <text:number>.</text:number>
                <text:p text:style-name="al">de milieusituatie;</text:p>
              </text:list-item>
              <text:list-item text:style-override="id1-3-2-2-1-942-6">
                <text:number>.</text:number>
                <text:p text:style-name="al">de gebruiksmogelijkheden van omliggende gronden;</text:p>
              </text:list-item>
              <text:list-item text:style-override="id1-3-2-2-1-942-7">
                <text:number>.</text:number>
                <text:p text:style-name="al">de landschappelijke, natuurlijke en cultuurhistorische waarden;</text:p>
              </text:list-item>
            </text:list>
            <text:p text:style-name="al">nadere eisen stellen aan de plaats en de afmetingen van de bebouwing.</text:p>
            <text:p text:style-name="al">
            <text:span text:style-name="nadrukvet">Artikel 27 Wonen</text:span>
          </text:p>
            <text:p text:style-name="al">
            <text:span text:style-name="nadrukvet">27.1 Bestemmingsomschrijving</text:span>
          </text:p>
            <text:p text:style-name="al">De voor 'Wonen' aangewezen gronden zijn bestemd voor:</text:p>
            <text:list text:style-name="id1-3-2-2-1-947">
              <text:list-item text:style-override="id1-3-2-2-1-947-1">
                <text:number>a.</text:number>
                <text:p text:style-name="al">wonen in een woning al dan niet in combinatie met ruimte voor:</text:p>
                <text:list text:style-name="id1-3-2-2-1-947-1-3">
                  <text:list-item text:style-override="id1-3-2-2-1-947-1-3-1">
                    <text:number>1.</text:number>
                    <text:p text:style-name="al">een aan-huis-verbonden beroep, dan wel een kleinschalige bedrijfsmatige activiteit, die zijn genoemd in de Lijst toelaatbare beroepen en vormen van bedrijvigheid bij wonen, met uitzondering van de woonhuizen gelegen binnen de aanduidingen 'veiligheidszone - munitie-opslagplaats A' en 'veiligheidszone - munitie-opslagplaats B';</text:p>
                  </text:list-item>
                  <text:list-item text:style-override="id1-3-2-2-1-947-1-3-2">
                    <text:number>2.</text:number>
                    <text:p text:style-name="al">detailhandel, uitsluitend ter plaatse van de aanduiding 'detailhandel';</text:p>
                  </text:list-item>
                  <text:list-item text:style-override="id1-3-2-2-1-947-1-3-3">
                    <text:number>3.</text:number>
                    <text:p text:style-name="al">groepsaccommodatie al of niet in combinatie met educatieve, sociaal-culturele en recreatieve doeleinden, uitsluitend ter plaatse van de aanduiding 'groepsaccommodatie';</text:p>
                  </text:list-item>
                  <text:list-item text:style-override="id1-3-2-2-1-947-1-3-4">
                    <text:number>4.</text:number>
                    <text:p text:style-name="al">zorg, uitsluitend ter plaatse van de aanduiding 'zorg';</text:p>
                  </text:list-item>
                </text:list>
              </text:list-item>
              <text:list-item text:style-override="id1-3-2-2-1-947-2">
                <text:number>b.</text:number>
                <text:p text:style-name="al">de instandhouding van de karakteristieke hoofdvorm van de gebouwen, uitsluitend ter plaatse van de aanduiding 'karakteristiek';</text:p>
              </text:list-item>
            </text:list>
            <text:p text:style-name="al">met daaraan ondergeschikt:</text:p>
            <text:list text:style-name="id1-3-2-2-1-949">
              <text:list-item text:style-override="id1-3-2-2-1-949-1">
                <text:number>c.</text:number>
                <text:p text:style-name="al">recreatieverblijven, ter plaatse van de aanduiding 'recreatieverblijf';</text:p>
              </text:list-item>
            </text:list>
            <text:p text:style-name="al">met de daarbij behorende:</text:p>
            <text:list text:style-name="id1-3-2-2-1-951">
              <text:list-item text:style-override="id1-3-2-2-1-951-1">
                <text:number>d.</text:number>
                <text:p text:style-name="al">wegen en paden;</text:p>
              </text:list-item>
              <text:list-item text:style-override="id1-3-2-2-1-951-2">
                <text:number>e.</text:number>
                <text:p text:style-name="al">water;</text:p>
              </text:list-item>
              <text:list-item text:style-override="id1-3-2-2-1-951-3">
                <text:number>f.</text:number>
                <text:p text:style-name="al">tuinen, erven en terreinen; </text:p>
              </text:list-item>
              <text:list-item text:style-override="id1-3-2-2-1-951-4">
                <text:number>g.</text:number>
                <text:p text:style-name="al">woningen;</text:p>
              </text:list-item>
              <text:list-item text:style-override="id1-3-2-2-1-951-5">
                <text:number>h.</text:number>
                <text:p text:style-name="al">aan- en uitbouwen;</text:p>
              </text:list-item>
              <text:list-item text:style-override="id1-3-2-2-1-951-6">
                <text:number>i.</text:number>
                <text:p text:style-name="al">bijgebouwen;</text:p>
              </text:list-item>
              <text:list-item text:style-override="id1-3-2-2-1-951-7">
                <text:number>j.</text:number>
                <text:p text:style-name="al">bouwwerken, geen gebouwen zijnde.</text:p>
              </text:list-item>
            </text:list>
            <text:p text:style-name="al">
            <text:span text:style-name="nadrukvet">27.2 Bouwregels</text:span>
          </text:p>
            <text:p text:style-name="al">a. Voor het bouwen van hoofdgebouwen gelden de volgende regels:</text:p>
            <text:list text:style-name="id1-3-2-2-1-954">
              <text:list-item text:style-override="id1-3-2-2-1-954-1">
                <text:number>1.</text:number>
                <text:p text:style-name="al">als hoofdgebouw mogen uitsluitend woonhuizen worden gebouwd;</text:p>
              </text:list-item>
            </text:list>
            <text:list text:style-name="id1-3-2-2-1-955">
              <text:list-item text:style-override="id1-3-2-2-1-955-1">
                <text:number>2.</text:number>
                <text:p text:style-name="al">per bestemmingsvlak zal één vrijstaand woonhuis worden gebouwd;</text:p>
              </text:list-item>
            </text:list>
            <text:list text:style-name="id1-3-2-2-1-956">
              <text:list-item text:style-override="id1-3-2-2-1-956-1">
                <text:number>3.</text:number>
                <text:p text:style-name="al">indien in het bestemmingsvlak de aanduiding "hoofdgebouw" is opgenomen dient het woonhuis binnen deze aanduiding gerealiseerd te worden;</text:p>
              </text:list-item>
            </text:list>
            <text:list text:style-name="id1-3-2-2-1-957">
              <text:list-item text:style-override="id1-3-2-2-1-957-1">
                <text:number>4.</text:number>
                <text:p text:style-name="al">de oppervlakte van een hoofdgebouw zal ten hoogste 200 m² bedragen, tenzij de bestaande oppervlakte meer bedraagt dan 200 m², in welk geval de bestaande oppervlakte van het hoofdgebouw als maximum geldt;</text:p>
              </text:list-item>
            </text:list>
            <text:list text:style-name="id1-3-2-2-1-958">
              <text:list-item text:style-override="id1-3-2-2-1-958-1">
                <text:number>5.</text:number>
                <text:p text:style-name="al">de afstand van een hoofdgebouw tot de perceelgrens zal ten minste 5 m bedragen;</text:p>
              </text:list-item>
            </text:list>
            <text:list text:style-name="id1-3-2-2-1-959">
              <text:list-item text:style-override="id1-3-2-2-1-959-1">
                <text:number>6.</text:number>
                <text:p text:style-name="al">de goothoogte zal ten hoogste 4 m bedragen, tenzij de bestaande goothoogte hoger is, in welk geval de goothoogte ten hoogste de bestaande goothoogte zal bedragen;</text:p>
              </text:list-item>
            </text:list>
            <text:list text:style-name="id1-3-2-2-1-960">
              <text:list-item text:style-override="id1-3-2-2-1-960-1">
                <text:number>7.</text:number>
                <text:p text:style-name="al">de dakhelling van een hoofdgebouw zal ten minste 30° bedragen;</text:p>
              </text:list-item>
            </text:list>
            <text:list text:style-name="id1-3-2-2-1-961">
              <text:list-item text:style-override="id1-3-2-2-1-961-1">
                <text:number>8.</text:number>
                <text:p text:style-name="al">de dakhelling van een hoofdgebouw zal ten hoogste 60° bedragen.</text:p>
              </text:list-item>
            </text:list>
            <text:p text:style-name="al">b. Voor het bouwen van aan- en uitbouwen, bijgebouwen en overkappingen gelden de volgende regels:</text:p>
            <text:list text:style-name="id1-3-2-2-1-963">
              <text:list-item text:style-override="id1-3-2-2-1-963-1">
                <text:number>1.</text:number>
                <text:p text:style-name="al">de aan- en uitbouwen en bijgebouwen zullen ten minste 4 m achter de naar de weg(en) gekeerde gevel(s) van het hoofdgebouw, dan wel het verlengde daarvan worden gebouwd;</text:p>
              </text:list-item>
            </text:list>
            <text:list text:style-name="id1-3-2-2-1-964">
              <text:list-item text:style-override="id1-3-2-2-1-964-1">
                <text:number>2.</text:number>
                <text:p text:style-name="al">vrijstaande bijgebouwen en overkappingen zullen binnen een afstand van 25 m vanuit het dichtstbijzijnde punt van het hoofdgebouw worden gebouwd;</text:p>
              </text:list-item>
            </text:list>
            <text:list text:style-name="id1-3-2-2-1-965">
              <text:list-item text:style-override="id1-3-2-2-1-965-1">
                <text:number>3.</text:number>
                <text:p text:style-name="al">de gezamenlijke oppervlakte van de aan- en uitbouwen en bijgebouwen bij een hoofdgebouw zal ten hoogste 100 m² op bouwvlakken met een oppervlakte kleiner dan 1000 m² en 150 m² op percelen groter dan of gelijk aan 1000 m² bedragen, tenzij de bestaande oppervlakte meer dan 100 m², respectievelijk 150 m², maar minder dan 200 m² bedraagt, in welk geval de gezamenlijke oppervlakte ten hoogste de bestaande oppervlakte zal bedragen (op het perceel Noorderweg 3, Zuidwolde mag de totale oppervlakte 316 m² bedragen);</text:p>
              </text:list-item>
            </text:list>
            <text:list text:style-name="id1-3-2-2-1-966">
              <text:list-item text:style-override="id1-3-2-2-1-966-1">
                <text:number>4.</text:number>
                <text:p text:style-name="al">de afstand van een overkappingen tot de zijdelingse perceelgrens mag niet minder dan 1 m bedragen, tenzij in de perceelgrens wordt gebouwd;</text:p>
              </text:list-item>
            </text:list>
            <text:list text:style-name="id1-3-2-2-1-967">
              <text:list-item text:style-override="id1-3-2-2-1-967-1">
                <text:number>5.</text:number>
                <text:p text:style-name="al">een overkapping mag niet voor de voorgevel van een hoofdgebouw worden gebouwd;</text:p>
              </text:list-item>
            </text:list>
            <text:list text:style-name="id1-3-2-2-1-968">
              <text:list-item text:style-override="id1-3-2-2-1-968-1">
                <text:number>6.</text:number>
                <text:p text:style-name="al">de oppervlakte van een overkapping mag niet meer dan 30 m² bedragen.</text:p>
              </text:list-item>
            </text:list>
            <text:list text:style-name="id1-3-2-2-1-969">
              <text:list-item text:style-override="id1-3-2-2-1-969-1">
                <text:number>7.</text:number>
                <text:p text:style-name="al">de goothoogte van een aan-, uitbouw of bijgebouw zal ten hoogste 3 m bedragen;</text:p>
              </text:list-item>
            </text:list>
            <text:list text:style-name="id1-3-2-2-1-970">
              <text:list-item text:style-override="id1-3-2-2-1-970-1">
                <text:number>8.</text:number>
                <text:p text:style-name="al">de bouwhoogte van een overkapping mag niet meer dan 3,25 m bedragen;</text:p>
              </text:list-item>
            </text:list>
            <text:list text:style-name="id1-3-2-2-1-971">
              <text:list-item text:style-override="id1-3-2-2-1-971-1">
                <text:number>9.</text:number>
                <text:p text:style-name="al">de dakhelling van een aan-, uitbouw of bijgebouw zal ten minste 30°en ten hoogste 60° bedragen.</text:p>
              </text:list-item>
            </text:list>
            <text:p text:style-name="al">c. Voor het bouwen van recreatieverblijven gelden de volgende regels:</text:p>
            <text:list text:style-name="id1-3-2-2-1-973">
              <text:list-item text:style-override="id1-3-2-2-1-973-1">
                <text:number>1.</text:number>
                <text:p text:style-name="al">het aantal recreatieverblijven zal ten hoogste het bestaande aantal bedragen;</text:p>
              </text:list-item>
            </text:list>
            <text:list text:style-name="id1-3-2-2-1-974">
              <text:list-item text:style-override="id1-3-2-2-1-974-1">
                <text:number>2.</text:number>
                <text:p text:style-name="al">de oppervlakte van een recreatieverblijf zal ten hoogste de bestaande oppervlakte bedragen, welke oppervlakte deel uitmaakt van de gezamenlijke oppervlakte van aan- en uitbouwen en bijgebouwen bij hetzelfde bijbehorende hoofdgebouw;</text:p>
              </text:list-item>
              <text:list-item text:style-override="id1-3-2-2-1-974-2">
                <text:number>3.</text:number>
                <text:p text:style-name="al">de dakhelling van een recreatieverblijf zal ten minste 15° bedragen, dan wel minimaal de bestaande dakhelling indien deze minder bedraagt.</text:p>
              </text:list-item>
            </text:list>
            <text:p text:style-name="al">d. Voor het bouwen van groepsaccommodaties al of niet in combinatie met educatieve, sociaal-culturele en recreatieve doeleinden gelden de volgende regels:</text:p>
            <text:list text:style-name="id1-3-2-2-1-976">
              <text:list-item text:style-override="id1-3-2-2-1-976-1">
                <text:number>1.</text:number>
                <text:p text:style-name="al">het bouwen van groepsaccommodaties is uitsluitend toegestaan ter plaatse van de aanduiding 'groepsaccommodatie';</text:p>
              </text:list-item>
            </text:list>
            <text:list text:style-name="id1-3-2-2-1-977">
              <text:list-item text:style-override="id1-3-2-2-1-977-1">
                <text:number>2.</text:number>
                <text:p text:style-name="al">het bouwen ten behoeve van de groepsaccommodatie al of niet in combinatie met educatieve, sociaal-culturele en recreatieve doeleinden mag uitsluitend plaatsvinden binnen het bestaande hoofdgebouw, met dien verstande dat het woongedeelte niet kleiner mag worden dan 450 m³;</text:p>
              </text:list-item>
            </text:list>
            <text:list text:style-name="id1-3-2-2-1-978">
              <text:list-item text:style-override="id1-3-2-2-1-978-1">
                <text:number>3.</text:number>
                <text:p text:style-name="al">de oppervlakte van de groepsaccommodatie bedraagt ten hoogste 400 m2, dan wel ten hoogste de bestaande oppervlakte indien deze meer bedraagt.</text:p>
              </text:list-item>
            </text:list>
            <text:p text:style-name="al">e. Voor het bouwen van bouwwerken, geen gebouwen en geen overkappingen zijnde, gelden de volgende regels:</text:p>
            <text:list text:style-name="id1-3-2-2-1-980">
              <text:list-item text:style-override="id1-3-2-2-1-980-1">
                <text:number>1.</text:number>
                <text:p text:style-name="al">de bouwhoogte van erf- terreinafscheidingen voor de voorgevelrooilijn bedraagt ten hoogste 1 m en daarachter ten hoogste 2 m, met dien verstande dat de bouwhoogte op zijerven die grenzen aan een openbaar toegankelijk gebied op een afstand van 1 m of minder uit de perceelgrens ten hoogste 1 m bedraagt; </text:p>
              </text:list-item>
            </text:list>
            <text:list text:style-name="id1-3-2-2-1-981">
              <text:list-item text:style-override="id1-3-2-2-1-981-1">
                <text:number>2.</text:number>
                <text:p text:style-name="al">de hoogte van bouwwerken, geen gebouwen en geen overkappingen zijnde, zal ten hoogste 5,5 m bedragen.</text:p>
              </text:list-item>
            </text:list>
            <text:p text:style-name="al">
            <text:span text:style-name="nadrukvet">27.3 Nadere eisen</text:span>
          </text:p>
            <text:p text:style-name="al">Burgemeester en wethouders kunnen met het oog op het voorkomen van een onevenredige aantasting van:</text:p>
            <text:list text:style-name="id1-3-2-2-1-984">
              <text:list-item text:style-override="id1-3-2-2-1-984-1">
                <text:number>.</text:number>
                <text:p text:style-name="al">het bebouwingsbeeld;</text:p>
              </text:list-item>
              <text:list-item text:style-override="id1-3-2-2-1-984-2">
                <text:number>.</text:number>
                <text:p text:style-name="al">de woonsituatie; </text:p>
              </text:list-item>
              <text:list-item text:style-override="id1-3-2-2-1-984-3">
                <text:number>.</text:number>
                <text:p text:style-name="al">de verkeersveiligheid;</text:p>
              </text:list-item>
              <text:list-item text:style-override="id1-3-2-2-1-984-4">
                <text:number>.</text:number>
                <text:p text:style-name="al">de sociale veiligheid;</text:p>
              </text:list-item>
              <text:list-item text:style-override="id1-3-2-2-1-984-5">
                <text:number>.</text:number>
                <text:p text:style-name="al">de milieusituatie;</text:p>
              </text:list-item>
              <text:list-item text:style-override="id1-3-2-2-1-984-6">
                <text:number>.</text:number>
                <text:p text:style-name="al">de gebruiksmogelijkheden van omliggende gronden;</text:p>
              </text:list-item>
              <text:list-item text:style-override="id1-3-2-2-1-984-7">
                <text:number>.</text:number>
                <text:p text:style-name="al">de landschappelijke, natuurlijke en cultuurhistorische waarden;</text:p>
              </text:list-item>
            </text:list>
            <text:p text:style-name="al">nadere eisen stellen aan de plaats en de afmetingen van de bebouwing. </text:p>
            <text:p text:style-name="al">
            <text:span text:style-name="nadrukvet">27.4 Afwijken van de bouwregels</text:span>
          </text:p>
            <text:p text:style-name="al">Het bevoegd gezag kan, mits geen onevenredige afbreuk wordt gedaan aan:</text:p>
            <text:list text:style-name="id1-3-2-2-1-988">
              <text:list-item text:style-override="id1-3-2-2-1-988-1">
                <text:number>.</text:number>
                <text:p text:style-name="al">het bebouwingsbeeld;</text:p>
              </text:list-item>
              <text:list-item text:style-override="id1-3-2-2-1-988-2">
                <text:number>.</text:number>
                <text:p text:style-name="al">de woonsituatie; </text:p>
              </text:list-item>
              <text:list-item text:style-override="id1-3-2-2-1-988-3">
                <text:number>.</text:number>
                <text:p text:style-name="al">de verkeersveiligheid;</text:p>
              </text:list-item>
              <text:list-item text:style-override="id1-3-2-2-1-988-4">
                <text:number>.</text:number>
                <text:p text:style-name="al">de sociale veiligheid;</text:p>
              </text:list-item>
              <text:list-item text:style-override="id1-3-2-2-1-988-5">
                <text:number>.</text:number>
                <text:p text:style-name="al">de milieusituatie;</text:p>
              </text:list-item>
              <text:list-item text:style-override="id1-3-2-2-1-988-6">
                <text:number>.</text:number>
                <text:p text:style-name="al">de gebruiksmogelijkheden van omliggende gronden;</text:p>
              </text:list-item>
              <text:list-item text:style-override="id1-3-2-2-1-988-7">
                <text:number>.</text:number>
                <text:p text:style-name="al">de landschappelijke, natuurlijke en cultuurhistorische waarden;</text:p>
              </text:list-item>
            </text:list>
            <text:p text:style-name="al">bij omgevingsvergunning afwijken van het bepaalde in: </text:p>
            <text:list text:style-name="id1-3-2-2-1-990">
              <text:list-item text:style-override="id1-3-2-2-1-990-1">
                <text:number>a.</text:number>
                <text:p text:style-name="al">lid 27.2 sub a onder 5 en toestaan dat de afstand van een gebouw tot de perceelgrens wordt verkleind;</text:p>
              </text:list-item>
              <text:list-item text:style-override="id1-3-2-2-1-990-2">
                <text:number>b.</text:number>
                <text:p text:style-name="al">lid 27.2 sub a onder 6 en toestaan dat de goothoogte van een hoofdgebouw voor maximaal 25% wordt vergroot tot 5,5 m; </text:p>
              </text:list-item>
              <text:list-item text:style-override="id1-3-2-2-1-990-3">
                <text:number>c.</text:number>
                <text:p text:style-name="al">lid 27.2 sub b onder 10 en toestaan dat de dakhelling van aan- en uitbouwen wordt verlaagd tot 0º;</text:p>
              </text:list-item>
              <text:list-item text:style-override="id1-3-2-2-1-990-4">
                <text:number>d.</text:number>
                <text:p text:style-name="al">lid 27.2 sub a onder 8 en sub b onder 10 en toestaan dat de dakhelling van hoofdgebouw en/of aan- en uitbouwen en bijgebouwen wordt verhoogd tot 80°;</text:p>
              </text:list-item>
              <text:list-item text:style-override="id1-3-2-2-1-990-5">
                <text:number>e.</text:number>
                <text:p text:style-name="al">lid 27.2 sub b onder 2 en toestaan dat de afstand van een vrijstaand bijgebouw tot het hoofdgebouw wordt vergroot, mits:</text:p>
                <text:list text:style-name="id1-3-2-2-1-990-5-3">
                  <text:list-item text:style-override="id1-3-2-2-1-990-5-3-1">
                    <text:number>1.</text:number>
                    <text:p text:style-name="al">de afstand van 25 m niet realiseerbaar is als gevolg van een specifieke erfsituatie in relatie tot bestaande (karakteristieke) bijgebouwen en/of aanwezige erfbeplanting, dan wel indien de vergroting leidt tot een landschappelijk aanvaardbaardere situatie;</text:p>
                  </text:list-item>
                </text:list>
              </text:list-item>
              <text:list-item text:style-override="id1-3-2-2-1-990-6">
                <text:number>f.</text:number>
                <text:p text:style-name="al">lid 27.2 sub b onder 3 en toestaan dat de gezamenlijke oppervlakte van de aan- en uitbouwen en bijgebouwen bij een hoofdgebouw wordt vergroot tot ten hoogste 200 m², mits:</text:p>
                <text:list text:style-name="id1-3-2-2-1-990-6-3">
                  <text:list-item text:style-override="id1-3-2-2-1-990-6-3-1">
                    <text:number>1.</text:number>
                    <text:p text:style-name="al">de vergroting plaatsvindt op een bouwperceel waarvan de oppervlakte ten minste 3000 m² bedraagt;</text:p>
                  </text:list-item>
                  <text:list-item text:style-override="id1-3-2-2-1-990-6-3-2">
                    <text:number>2.</text:number>
                    <text:p text:style-name="al">de erfinrichting en bebouwing voldoen aan de uitgangspunten van erfinrichting zoals beschreven in hoofdstuk 2 en 3 van het Landschapsontwikkelingskader;</text:p>
                  </text:list-item>
                </text:list>
              </text:list-item>
              <text:list-item text:style-override="id1-3-2-2-1-990-7">
                <text:number>g.</text:number>
                <text:p text:style-name="al">lid 27.2 sub b onder 3 en toestaan dat, indien reeds 200 m² of meer aan aan- en uitbouwen en bijgebouwen aanwezig is, maar minder dan 500 m², een per bouwperceel eenmalige vervangende bouw en/of verbouw van aan- en uitbouwen en bijgebouwen mag plaatsvinden tot een maximum oppervlak van 50% van het oppervlak aan aan- en uitbouwen en bijgebouwen boven de 200 m², met dien verstande dat over de oppervlakte van de als karakteristiek aangewezen aan- en uitbouwen en bijgebouwen geen reductie van toepassing is;</text:p>
              </text:list-item>
              <text:list-item text:style-override="id1-3-2-2-1-990-8">
                <text:number>h.</text:number>
                <text:p text:style-name="al">lid 27.2 sub b onder 3 en toestaan dat, indien reeds meer dan 500 m² aan aan- en uitbouwen en bijgebouwen aanwezig is, een per bouwperceel eenmalige vervangende bouw en/of verbouw van aan- en uitbouwen en bijgebouwen mag plaatsvinden tot een maximum oppervlak van 20% van het oppervlak aan aan- en uitbouwen en bijgebouwen boven de 500 m², met dien verstande dat over de oppervlakte van de als karakteristiek aangewezen aan- en uitbouwen en bijgebouwen geen reductie van toepassing is;</text:p>
              </text:list-item>
              <text:list-item text:style-override="id1-3-2-2-1-990-9">
                <text:number>i.</text:number>
                <text:p text:style-name="al">lid 27.2 sub b onder 3 en toestaan dat, indien er sprake is van een gesplitst hoofdgebouw in twee wooneenheden en er geen bijgebouwen aanwezig zijn bij één van beide wooneenheden, er hierbij eenmalig 50 m² aan bijgebouwen toegevoegd mag worden;</text:p>
              </text:list-item>
              <text:list-item text:style-override="id1-3-2-2-1-990-10">
                <text:number>j.</text:number>
                <text:p text:style-name="al">lid 27.2 sub d onder 3 en toestaan dat de oppervlakte van een groepsaccommodatie wordt vergroot tot ten hoogste 750 m<text:span text:style-name="sup">2</text:span>.</text:p>
              </text:list-item>
            </text:list>
            <text:p text:style-name="al">
            <text:span text:style-name="nadrukvet">27.5 Specifieke gebruiksregels</text:span>
          </text:p>
            <text:p text:style-name="al">Onder strijdig gebruik met deze bestemming wordt begrepen het gebruik dat afwijkt van de bestemmingsomschrijving, waaronder in elk geval wordt begrepen:</text:p>
            <text:list text:style-name="id1-3-2-2-1-993">
              <text:list-item text:style-override="id1-3-2-2-1-993-1">
                <text:number>a.</text:number>
                <text:p text:style-name="al">het gebruik van woonhuizen ten behoeve van in combinatie met een aan-huis-verbonden beroep, dan wel een kleinschalige bedrijfsmatige activiteit, anders dan het gebruik van de gronden en bouwwerken in combinatie met een aan-huis-verbonden-beroep dan wel kleinschalige bedrijfsmatige activiteiten voorzover voldaan wordt aan de volgende voorwaarden:</text:p>
                <text:list text:style-name="id1-3-2-2-1-993-1-3">
                  <text:list-item text:style-override="id1-3-2-2-1-993-1-3-1">
                    <text:number>1.</text:number>
                    <text:p text:style-name="al">de werkzaamheden dienen ondergeschikt te blijven aan de bestemming;</text:p>
                  </text:list-item>
                  <text:list-item text:style-override="id1-3-2-2-1-993-1-3-2">
                    <text:number>2.</text:number>
                    <text:p text:style-name="al">het woongedeelte dient ten minste 70% van de begane vloeroppervlakte van het hoofdgebouw, inclusief de aan- en uitbouwen op het bouwperceel te beslaan;</text:p>
                  </text:list-item>
                  <text:list-item text:style-override="id1-3-2-2-1-993-1-3-3">
                    <text:number>3.</text:number>
                    <text:p text:style-name="al">er mag geen grootschalige opslag van goederen plaatsvinden, alsook geen opslag van goederen op het buitenterrein;</text:p>
                  </text:list-item>
                  <text:list-item text:style-override="id1-3-2-2-1-993-1-3-4">
                    <text:number>4.</text:number>
                    <text:p text:style-name="al">er mag geen detailhandel plaatsvinden anders dan in de in Lijst toelaatbare beroepen en vormen van bedrijvigheid bij wonen opgenomen detailhandel;</text:p>
                  </text:list-item>
                  <text:list-item text:style-override="id1-3-2-2-1-993-1-3-5">
                    <text:number>5.</text:number>
                    <text:p text:style-name="al">er mag maximaal 0,5 m<text:span text:style-name="sup">2</text:span> aan verwijsborden c.q. reclame-uitingen geplaatst worden;</text:p>
                  </text:list-item>
                  <text:list-item text:style-override="id1-3-2-2-1-993-1-3-6">
                    <text:number>6.</text:number>
                    <text:p text:style-name="al">parkeren moet op eigen terrein plaatsvinden;</text:p>
                  </text:list-item>
                  <text:list-item text:style-override="id1-3-2-2-1-993-1-3-7">
                    <text:number>7.</text:number>
                    <text:p text:style-name="al">de benodigde ruimte mag uitsluitend gebruikt worden ten behoeve van de hoofdbewoner van het perceel;</text:p>
                  </text:list-item>
                  <text:list-item text:style-override="id1-3-2-2-1-993-1-3-8">
                    <text:number>8.</text:number>
                    <text:p text:style-name="al">er mag geen stapeling van ondergeschikte functies plaatsvinden.</text:p>
                  </text:list-item>
                </text:list>
              </text:list-item>
              <text:list-item text:style-override="id1-3-2-2-1-993-2">
                <text:number>b.</text:number>
                <text:p text:style-name="al">het gebruik van een woonhuis voor meer dan één woning, met uitzondering van het gebruik van woonhuizen ter plaatse de aanduiding 'aantal wooneenheden', daar mag het aantal woningen maximaal het ter plaatse aangegeven aantal bedragen;</text:p>
              </text:list-item>
              <text:list-item text:style-override="id1-3-2-2-1-993-3">
                <text:number>c.</text:number>
                <text:p text:style-name="al">het gebruik van vrijstaande bijgebouwen ten behoeve van de uitoefening van een aan-huis-verbonden beroep, dan wel een kleinschalige bedrijfsmatige activiteit, met uitzondering van het gebruik als atelier dan wel een voor de bedrijvigheid ondersteunende functie;</text:p>
              </text:list-item>
              <text:list-item text:style-override="id1-3-2-2-1-993-4">
                <text:number>d.</text:number>
                <text:p text:style-name="al">het gebruik van vrijstaande bijgebouwen voor bewoning;</text:p>
              </text:list-item>
              <text:list-item text:style-override="id1-3-2-2-1-993-5">
                <text:number>e.</text:number>
                <text:p text:style-name="al">het gebruik van de gronden en bouwwerken ten behoeve van detailhandel, behalve ter plaatse van de aanduiding 'detailhandel';</text:p>
              </text:list-item>
              <text:list-item text:style-override="id1-3-2-2-1-993-6">
                <text:number>f.</text:number>
                <text:p text:style-name="al">het gebruik van recreatieverblijven ten behoeve van permanente bewoning;</text:p>
              </text:list-item>
              <text:list-item text:style-override="id1-3-2-2-1-993-7">
                <text:number>g.</text:number>
                <text:p text:style-name="al">het gebruik van de gronden en bouwwerken ten behoeve van agrarische bedrijfsactiviteiten;</text:p>
              </text:list-item>
              <text:list-item text:style-override="id1-3-2-2-1-993-8">
                <text:number>h.</text:number>
                <text:p text:style-name="al">het gebruik van de gronden als erf, buiten een zone van 25 m vanaf de zij- en achtergevel(s) van de woonhuizen.</text:p>
              </text:list-item>
            </text:list>
            <text:p text:style-name="al">
            <text:span text:style-name="nadrukvet">27.6 Afwijken van de gebruiksregels</text:span>
          </text:p>
            <text:p text:style-name="al">Het bevoegd gezag kan, mits geen onevenredige afbreuk wordt gedaan aan:</text:p>
            <text:list text:style-name="id1-3-2-2-1-996">
              <text:list-item text:style-override="id1-3-2-2-1-996-1">
                <text:number>.</text:number>
                <text:p text:style-name="al">het bebouwingsbeeld;</text:p>
              </text:list-item>
              <text:list-item text:style-override="id1-3-2-2-1-996-2">
                <text:number>.</text:number>
                <text:p text:style-name="al">de woonsituatie; </text:p>
              </text:list-item>
              <text:list-item text:style-override="id1-3-2-2-1-996-3">
                <text:number>.</text:number>
                <text:p text:style-name="al">de verkeersveiligheid;</text:p>
              </text:list-item>
              <text:list-item text:style-override="id1-3-2-2-1-996-4">
                <text:number>.</text:number>
                <text:p text:style-name="al">de sociale veiligheid;</text:p>
              </text:list-item>
              <text:list-item text:style-override="id1-3-2-2-1-996-5">
                <text:number>.</text:number>
                <text:p text:style-name="al">de milieusituatie;</text:p>
              </text:list-item>
              <text:list-item text:style-override="id1-3-2-2-1-996-6">
                <text:number>.</text:number>
                <text:p text:style-name="al">de gebruiksmogelijkheden van omliggende gronden;</text:p>
              </text:list-item>
              <text:list-item text:style-override="id1-3-2-2-1-996-7">
                <text:number>.</text:number>
                <text:p text:style-name="al">de landschappelijke, natuurlijke en cultuurhistorische waarden;</text:p>
              </text:list-item>
            </text:list>
            <text:p text:style-name="al">bij omgevingsvergunning afwijken van het bepaalde in:</text:p>
            <text:list text:style-name="id1-3-2-2-1-998">
              <text:list-item text:style-override="id1-3-2-2-1-998-1">
                <text:number>a.</text:number>
                <text:p text:style-name="al">lid 27.5 en toestaan dat de gronden en bouwwerken in combinatie met het wonen worden gebruikt voor logiesverstrekking, mits:</text:p>
                <text:list text:style-name="id1-3-2-2-1-998-1-3">
                  <text:list-item text:style-override="id1-3-2-2-1-998-1-3-1">
                    <text:number>1.</text:number>
                    <text:p text:style-name="al">de logiesverstrekking plaatsvindt binnen bestaande bebouwing;</text:p>
                  </text:list-item>
                  <text:list-item text:style-override="id1-3-2-2-1-998-1-3-2">
                    <text:number>2.</text:number>
                    <text:p text:style-name="al">in een bijgebouw uitsluitend slaapplaatsen met sanitaire voorzieningen worden gerealiseerd. Hieraan gekoppeld moet in het bijbehorende hoofdgebouw een ontbijtruimte, en mag een eventuele woonkamer worden gerealiseerd;</text:p>
                  </text:list-item>
                  <text:list-item text:style-override="id1-3-2-2-1-998-1-3-3">
                    <text:number>3.</text:number>
                    <text:p text:style-name="al">indien een bijgebouw gebruikt wordt ten behoeve van de logiesverstrekking, dit bijgebouw zich in de directe nabijheid bevindt van en een duidelijk relatie heeft met het hoofdgebouw;</text:p>
                  </text:list-item>
                  <text:list-item text:style-override="id1-3-2-2-1-998-1-3-4">
                    <text:number>4.</text:number>
                    <text:p text:style-name="al">indien een bijgebouw gebruikt wordt ten behoeve van de logiesverstrekking, de uiterlijke kenmerken van dit bijgebouw behouden blijven. Er mogen geen uiterlijke kenmerken van een woning worden toegevoegd;</text:p>
                  </text:list-item>
                  <text:list-item text:style-override="id1-3-2-2-1-998-1-3-5">
                    <text:number>5.</text:number>
                    <text:p text:style-name="al">er maximaal drie slaapkamers worden gerealiseerd;</text:p>
                  </text:list-item>
                  <text:list-item text:style-override="id1-3-2-2-1-998-1-3-6">
                    <text:number>6.</text:number>
                    <text:p text:style-name="al">er geen keukenblok in de kamers wordt gemaakt;</text:p>
                  </text:list-item>
                  <text:list-item text:style-override="id1-3-2-2-1-998-1-3-7">
                    <text:number>7.</text:number>
                    <text:p text:style-name="al">het parkeren op eigen erf plaatsvindt;</text:p>
                  </text:list-item>
                  <text:list-item text:style-override="id1-3-2-2-1-998-1-3-8">
                    <text:number>8.</text:number>
                    <text:p text:style-name="al">geen extra inrit wordt aangelegd in verband met de vestiging;</text:p>
                  </text:list-item>
                  <text:list-item text:style-override="id1-3-2-2-1-998-1-3-9">
                    <text:number>9.</text:number>
                    <text:p text:style-name="al">vestiging plaatsvindt aan een verkeersontsluiting van voldoende omvang;</text:p>
                  </text:list-item>
                  <text:list-item text:style-override="id1-3-2-2-1-998-1-3-10">
                    <text:number>10.</text:number>
                    <text:p text:style-name="al">vesting geen onevenredige afbreuk doet aan de milieusituatie van agrarische bedrijven in de directe omgeving;</text:p>
                  </text:list-item>
                </text:list>
              </text:list-item>
              <text:list-item text:style-override="id1-3-2-2-1-998-2">
                <text:number>b.</text:number>
                <text:p text:style-name="al">lid 27.5 en toestaan dat een woonhuis wordt gebruikt voor meer dan één woning, mits:</text:p>
                <text:list text:style-name="id1-3-2-2-1-998-2-3">
                  <text:list-item text:style-override="id1-3-2-2-1-998-2-3-1">
                    <text:number>1.</text:number>
                    <text:p text:style-name="al">de inhoud per woning na splitsing minimaal 450 m<text:span text:style-name="sup">3</text:span> zal bedragen;</text:p>
                  </text:list-item>
                  <text:list-item text:style-override="id1-3-2-2-1-998-2-3-2">
                    <text:number>2.</text:number>
                    <text:p text:style-name="al">sprake is van een ruimtelijke, stedenbouwkundige, landschappelijke en/of volkshuisvestigingstechnische verbetering van het perceel en/of het hoofdgebouw. Deze verbetering dient, in het geval van volledige nieuwbouw van een hoofdgebouw, in samenhang te gebeuren met een aanpassing van het erf, zodanig dat er qua bouw en inrichting van het bijbehorende erf een in het landschap passende situatie ontstaat conform het Landschapsontwikkelingskader;</text:p>
                  </text:list-item>
                </text:list>
              </text:list-item>
              <text:list-item text:style-override="id1-3-2-2-1-998-3">
                <text:number>c.</text:number>
                <text:p text:style-name="al">lid 27.5 en toestaan dat de gronden en bouwwerken worden gebruikt voor de uitoefening van productiegebonden detailhandel, mits:</text:p>
                <text:list text:style-name="id1-3-2-2-1-998-3-3">
                  <text:list-item text:style-override="id1-3-2-2-1-998-3-3-1">
                    <text:number>1.</text:number>
                    <text:p text:style-name="al">de functie inherent is aan de bestemming;</text:p>
                  </text:list-item>
                  <text:list-item text:style-override="id1-3-2-2-1-998-3-3-2">
                    <text:number>2.</text:number>
                    <text:p text:style-name="al">vestiging van de detailhandel in bestaande bebouwing plaatsvindt;</text:p>
                  </text:list-item>
                  <text:list-item text:style-override="id1-3-2-2-1-998-3-3-3">
                    <text:number>3.</text:number>
                    <text:p text:style-name="al">geen reclame-uitingen worden gebruikt;</text:p>
                  </text:list-item>
                  <text:list-item text:style-override="id1-3-2-2-1-998-3-3-4">
                    <text:number>4.</text:number>
                    <text:p text:style-name="al">parkeren op eigen erf plaatsvindt<text:span text:style-name="nadrukvet">.</text:span></text:p>
                  </text:list-item>
                </text:list>
              </text:list-item>
              <text:list-item text:style-override="id1-3-2-2-1-998-4">
                <text:number>d.</text:number>
                <text:p text:style-name="al">lid 27.5 onder d en toestaan dat vrijstaande bijgebouwen mogen worden gebruikt voor bewoning ten behoeve van 24-uurs zorg mits:</text:p>
                <text:list text:style-name="id1-3-2-2-1-998-4-3">
                  <text:list-item text:style-override="id1-3-2-2-1-998-4-3-1">
                    <text:number>1.</text:number>
                    <text:p text:style-name="al">de zorgverlener woonachtig is en blijft in de woning;</text:p>
                  </text:list-item>
                  <text:list-item text:style-override="id1-3-2-2-1-998-4-3-2">
                    <text:number>2.</text:number>
                    <text:p text:style-name="al">er maximaal 8 cliënten worden gehuisvest dan wel voor dagbesteding op het perceel worden toegelaten dan wel het bestaande aantal op datum vaststelling beheersverordening;</text:p>
                  </text:list-item>
                </text:list>
              </text:list-item>
            </text:list>
            <text:p text:style-name="al">
            <text:span text:style-name="nadrukvet">27.7 Omgevingsvergunning voor het uitvoeren van een werk, geen bouwwerk zijnde, of van werkzaamheden</text:span>
          </text:p>
            <text:list text:style-name="id1-3-2-2-1-1000">
              <text:list-item text:style-override="id1-3-2-2-1-1000-1">
                <text:number>a.</text:number>
                <text:p text:style-name="al">Het is verboden zonder of in afwijking van een omgevingsvergunning de volgende werken, geen bouwwerken zijnde, of werkzaamheden uit te voeren:</text:p>
                <text:list text:style-name="id1-3-2-2-1-1000-1-3">
                  <text:list-item text:style-override="id1-3-2-2-1-1000-1-3-1">
                    <text:number>1.</text:number>
                    <text:p text:style-name="al">het verwijderen van erfbeplanting, tenzij een omgevingsvergunning voor het kappen is vereist, in welk geval het behoud van waardevolle erfbeplanting middels de Bomenverordening zal worden geregeld;</text:p>
                  </text:list-item>
                  <text:list-item text:style-override="id1-3-2-2-1-1000-1-3-2">
                    <text:number>2.</text:number>
                    <text:p text:style-name="al">het wijzigen van de grondsamenstelling en/of het aanbrengen van voorzieningen ten behoeve van de aanleg van paardrijbakken;</text:p>
                  </text:list-item>
                </text:list>
              </text:list-item>
            </text:list>
            <text:list text:style-name="id1-3-2-2-1-1001">
              <text:list-item text:style-override="id1-3-2-2-1-1001-1">
                <text:number>b.</text:number>
                <text:p text:style-name="al">Het bepaalde sub a is niet van toepassing op werken, geen bouwwerken zijnde, of werkzaamheden, die:</text:p>
                <text:list text:style-name="id1-3-2-2-1-1001-1-3">
                  <text:list-item text:style-override="id1-3-2-2-1-1001-1-3-1">
                    <text:number>1.</text:number>
                    <text:p text:style-name="al">het normale onderhoud betreffen;</text:p>
                  </text:list-item>
                  <text:list-item text:style-override="id1-3-2-2-1-1001-1-3-2">
                    <text:number>2.</text:number>
                    <text:p text:style-name="al">reeds in uitvoering zijn op het tijdstip van het van kracht worden van deze verordening.</text:p>
                  </text:list-item>
                </text:list>
              </text:list-item>
            </text:list>
            <text:list text:style-name="id1-3-2-2-1-1002">
              <text:list-item text:style-override="id1-3-2-2-1-1002-1">
                <text:number>c.</text:number>
                <text:p text:style-name="al">De sub a genoemde vergunningen kunnen slechts worden verleend, mits:</text:p>
              </text:list-item>
            </text:list>
            <text:list text:style-name="id1-3-2-2-1-1003">
              <text:list-item text:style-override="id1-3-2-2-1-1003-1">
                <text:number>.</text:number>
                <text:p text:style-name="al">1. geen onevenredige afbreuk wordt gedaan aan de landschappelijke, de natuurlijke, de geomorfologische, cultuurhistorische en de archeologische waarden;</text:p>
              </text:list-item>
            </text:list>
            <text:list text:style-name="id1-3-2-2-1-1004">
              <text:list-item text:style-override="id1-3-2-2-1-1004-1">
                <text:number>.</text:number>
                <text:p text:style-name="al">2. geen onevenredige afbreuk wordt gedaan aan de waterhuishouding van het gebied en de omliggende percelen, c.q. de gebruiksmogelijkheden daarvan.</text:p>
              </text:list-item>
            </text:list>
            <text:p text:style-name="al">
            <text:span text:style-name="nadrukvet">27.8 Omgevingsvergunning voor het slopen van een bouwwerk</text:span>
          </text:p>
            <text:list text:style-name="id1-3-2-2-1-1006">
              <text:list-item text:style-override="id1-3-2-2-1-1006-1">
                <text:number>a.</text:number>
                <text:p text:style-name="al">Het is verboden zonder of in afwijking van een omgevingsvergunning voor het slopen van een bouwwerk gebouwen of delen daarvan te slopen, ter plaatse van de aanduiding 'karakteristiek'.</text:p>
              </text:list-item>
            </text:list>
            <text:list text:style-name="id1-3-2-2-1-1007">
              <text:list-item text:style-override="id1-3-2-2-1-1007-1">
                <text:number>b.</text:number>
                <text:p text:style-name="al">Het sub a vervatte verbod is niet van toepassing op werken en werkzaamheden, die:</text:p>
                <text:list text:style-name="id1-3-2-2-1-1007-1-3">
                  <text:list-item text:style-override="id1-3-2-2-1-1007-1-3-1">
                    <text:number>1.</text:number>
                    <text:p text:style-name="al">het normale onderhoud betreffen;</text:p>
                  </text:list-item>
                  <text:list-item text:style-override="id1-3-2-2-1-1007-1-3-2">
                    <text:number>2.</text:number>
                    <text:p text:style-name="al">reeds in uitvoering zijn op het tijdstip van het van kracht worden van deze verordening.</text:p>
                  </text:list-item>
                </text:list>
              </text:list-item>
            </text:list>
            <text:list text:style-name="id1-3-2-2-1-1008">
              <text:list-item text:style-override="id1-3-2-2-1-1008-1">
                <text:number>c.</text:number>
                <text:p text:style-name="al">De sub a genoemde vergunning kan slechts worden verleend indien de karakteristieke hoofdvorm niet langer aanwezig is en niet zonder ingrijpende wijzigingen aan het pand kan worden hersteld, de karakteristieke hoofdvorm in redelijkheid niet is te handhaven, en/of het delen van het pand betreft, die op zichzelf niet als karakteristiek zijn aan te merken en door sloop daarvan geen onevenredige aantasting van de karakteristieke hoofdvorm wordt veroorzaakt.</text:p>
              </text:list-item>
            </text:list>
            <text:p text:style-name="al"/>
            <text:p text:style-name="al">
            <text:span text:style-name="nadrukvet">Artikel 28 Leiding - Gas</text:span>
          </text:p>
            <text:p text:style-name="al">
            <text:span text:style-name="nadrukvet">28.1 Bestemmingsomschrijving</text:span>
          </text:p>
            <text:p text:style-name="al">De voor 'Leiding - Gas' aangewezen gronden zijn, behalve voor de andere daar voorkomende bestemmingen, mede bestemd voor: </text:p>
            <text:list text:style-name="id1-3-2-2-1-1013">
              <text:list-item text:style-override="id1-3-2-2-1-1013-1">
                <text:number>a.</text:number>
                <text:p text:style-name="al">een hoofdbuisleiding en/of hoge druk aardgastransportleiding;</text:p>
              </text:list-item>
            </text:list>
            <text:p text:style-name="al">met de daarbij behorende: </text:p>
            <text:list text:style-name="id1-3-2-2-1-1015">
              <text:list-item text:style-override="id1-3-2-2-1-1015-1">
                <text:number>b.</text:number>
                <text:p text:style-name="al">bouwwerken, geen gebouwen zijnde;</text:p>
              </text:list-item>
              <text:list-item text:style-override="id1-3-2-2-1-1015-2">
                <text:number>c.</text:number>
                <text:p text:style-name="al">belemmeringenstrook.</text:p>
              </text:list-item>
            </text:list>
            <text:p text:style-name="al">
            <text:span text:style-name="nadrukvet">28.2 Bouwregels</text:span>
          </text:p>
            <text:list text:style-name="id1-3-2-2-1-1017">
              <text:list-item text:style-override="id1-3-2-2-1-1017-1">
                <text:number>a.</text:number>
                <text:p text:style-name="al">In afwijking van hetgeen elders in deze regels is bepaald, mogen op of in deze gronden geen gebouwen en bouwwerken, geen gebouwen zijnde, worden gebouwd, anders dan ten behoeve van de aanvullende bestemming.</text:p>
              </text:list-item>
            </text:list>
            <text:list text:style-name="id1-3-2-2-1-1018">
              <text:list-item text:style-override="id1-3-2-2-1-1018-1">
                <text:number>b.</text:number>
                <text:p text:style-name="al">Voor het bouwen van bouwwerken, geen gebouwen zijnde, geldt de volgende regel:</text:p>
              </text:list-item>
            </text:list>
            <text:list text:style-name="id1-3-2-2-1-1019">
              <text:list-item text:style-override="id1-3-2-2-1-1019-1">
                <text:number>.</text:number>
                <text:p text:style-name="al">1. de hoogte van bouwwerken, geen gebouwen zijnde, zal ten hoogste 5 m bedragen<text:span text:style-name="nadrukvet">.</text:span></text:p>
              </text:list-item>
            </text:list>
            <text:p text:style-name="al">
            <text:span text:style-name="nadrukvet">28.3 Afwijken van de bouwregels</text:span>
          </text:p>
            <text:p text:style-name="al">Het bevoegd gezag kan bij omgevingsvergunning afwijken van het bepaalde in lid 28.2 en toestaan dat de in de basisbestemming genoemde gebouwen en bouwwerken, geen gebouwen zijnde, worden gebouwd, mits:</text:p>
            <text:list text:style-name="id1-3-2-2-1-1022">
              <text:list-item text:style-override="id1-3-2-2-1-1022-1">
                <text:number>a.</text:number>
                <text:p text:style-name="al">vooraf schriftelijk advies wordt ingewonnen van de betreffende leidingbeheerder;</text:p>
              </text:list-item>
              <text:list-item text:style-override="id1-3-2-2-1-1022-2">
                <text:number>b.</text:number>
                <text:p text:style-name="al">dit geen afbreuk doet aan het doelmatig en veilig functioneren van de nutsleiding;</text:p>
              </text:list-item>
              <text:list-item text:style-override="id1-3-2-2-1-1022-3">
                <text:number>c.</text:number>
                <text:p text:style-name="al">er geen kwetsbare objecten worden toegelaten.</text:p>
              </text:list-item>
            </text:list>
            <text:p text:style-name="al">
            <text:span text:style-name="nadrukvet">28.4 Specifieke gebruiksregels</text:span>
          </text:p>
            <text:p text:style-name="al">Onder strijdig gebruik met deze bestemming wordt begrepen het gebruik dat afwijkt van de bestemmingsomschrijving, waaronder in elk geval wordt begrepen:</text:p>
            <text:list text:style-name="id1-3-2-2-1-1025">
              <text:list-item text:style-override="id1-3-2-2-1-1025-1">
                <text:number>a.</text:number>
                <text:p text:style-name="al">het permanent opslaan van goederen; </text:p>
              </text:list-item>
              <text:list-item text:style-override="id1-3-2-2-1-1025-2">
                <text:number>b.</text:number>
                <text:p text:style-name="al">het gebruik van de gronden en bouwwerken als risicogevoelig object.</text:p>
              </text:list-item>
            </text:list>
            <text:p text:style-name="al">
            <text:span text:style-name="nadrukvet">28.5 Omgevingsvergunning voor het uitvoeren van een werk, geen bouwwerk zijnde, of van werkzaamheden</text:span>
          </text:p>
            <text:list text:style-name="id1-3-2-2-1-1027">
              <text:list-item text:style-override="id1-3-2-2-1-1027-1">
                <text:number>a.</text:number>
                <text:p text:style-name="al">Het is verboden zonder of in afwijking van een omgevingsvergunning de volgende werken, geen bouwwerken zijnde, en werkzaamheden uit te voeren, zulks ongeacht het bepaalde in de regels bij de andere op deze gronden van toepassing zijnde bestemmingen:</text:p>
                <text:list text:style-name="id1-3-2-2-1-1027-1-3">
                  <text:list-item text:style-override="id1-3-2-2-1-1027-1-3-1">
                    <text:number>1.</text:number>
                    <text:p text:style-name="al">het uitvoeren van grondbewerkingen, waartoe worden gerekend afgraven, woelen, mengen, diepploegen, egaliseren, ontginnen, ophogen en aanleggen van drainage;</text:p>
                  </text:list-item>
                  <text:list-item text:style-override="id1-3-2-2-1-1027-1-3-2">
                    <text:number>2.</text:number>
                    <text:p text:style-name="al">het uitvoeren van graafwerkzaamheden;</text:p>
                  </text:list-item>
                  <text:list-item text:style-override="id1-3-2-2-1-1027-1-3-3">
                    <text:number>3.</text:number>
                    <text:p text:style-name="al">het in de grond brengen van voorwerpen;</text:p>
                  </text:list-item>
                  <text:list-item text:style-override="id1-3-2-2-1-1027-1-3-4">
                    <text:number>4.</text:number>
                    <text:p text:style-name="al">het aanleggen van oppervlakteverhardingen;</text:p>
                  </text:list-item>
                  <text:list-item text:style-override="id1-3-2-2-1-1027-1-3-5">
                    <text:number>5.</text:number>
                    <text:p text:style-name="al">het planten en rooien van bomen en het aanbrengen en rooien van andere diepwortelende beplantingen;</text:p>
                  </text:list-item>
                  <text:list-item text:style-override="id1-3-2-2-1-1027-1-3-6">
                    <text:number>6.</text:number>
                    <text:p text:style-name="al">het aanleggen, vergraven, verruimen of dempen van sloten, vijvers en andere wateren.</text:p>
                  </text:list-item>
                </text:list>
              </text:list-item>
            </text:list>
            <text:list text:style-name="id1-3-2-2-1-1028">
              <text:list-item text:style-override="id1-3-2-2-1-1028-1">
                <text:number>b.</text:number>
                <text:p text:style-name="al">Het sub a vervatte verbod is niet van toepassing op werken en werkzaamheden welke:</text:p>
                <text:list text:style-name="id1-3-2-2-1-1028-1-3">
                  <text:list-item text:style-override="id1-3-2-2-1-1028-1-3-1">
                    <text:number>1.</text:number>
                    <text:p text:style-name="al">het normale onderhoud betreffen;</text:p>
                  </text:list-item>
                  <text:list-item text:style-override="id1-3-2-2-1-1028-1-3-2">
                    <text:number>2.</text:number>
                    <text:p text:style-name="al">noodzakelijk zijn in verband met het op de betreffende bestemming gerichte beheer of gebruik van de grond;</text:p>
                  </text:list-item>
                  <text:list-item text:style-override="id1-3-2-2-1-1028-1-3-3">
                    <text:number>3.</text:number>
                    <text:p text:style-name="al">graafwerkzaamheden als bedoeld in de Wet informatie-uitwisseling ondergrondse netten vormen;</text:p>
                  </text:list-item>
                  <text:list-item text:style-override="id1-3-2-2-1-1028-1-3-4">
                    <text:number>4.</text:number>
                    <text:p text:style-name="al">die reeds in uitvoering zijn op het tijdstip van het van kracht worden van het plan;</text:p>
                  </text:list-item>
                  <text:list-item text:style-override="id1-3-2-2-1-1028-1-3-5">
                    <text:number>5.</text:number>
                    <text:p text:style-name="al">die mogen worden uitgevoerd krachtens een reeds verleende vergunning.</text:p>
                  </text:list-item>
                </text:list>
              </text:list-item>
            </text:list>
            <text:list text:style-name="id1-3-2-2-1-1029">
              <text:list-item text:style-override="id1-3-2-2-1-1029-1">
                <text:number>c.</text:number>
                <text:p text:style-name="al">De onder a genoemde vergunning kan slechts worden verleend indien vooraf schriftelijk advies wordt ingewonnen van de betreffende leidingbeheerder en er geen onevenredige afbreuk wordt gedaan aan een doelmatig en veilig functioneren van (bovengrondse) nutsleidingen. </text:p>
              </text:list-item>
            </text:list>
            <text:p text:style-name="al"/>
            <text:p text:style-name="al">
            <text:span text:style-name="nadrukvet">Artikel 29 Leiding - Hoogspanningsverbinding</text:span>
          </text:p>
            <text:p text:style-name="al">
            <text:span text:style-name="nadrukvet">29.1 Bestemmingsomschrijving</text:span>
          </text:p>
            <text:p text:style-name="al">De voor 'Leiding - Hoogspanningsverbinding' aangewezen gronden zijn,behalve voor de andere daar voorkomende bestemmingen, mede bestemd voor: </text:p>
            <text:list text:style-name="id1-3-2-2-1-1034">
              <text:list-item text:style-override="id1-3-2-2-1-1034-1">
                <text:number>a.</text:number>
                <text:p text:style-name="al">een bovengrondse hoogspanningsleiding;</text:p>
              </text:list-item>
            </text:list>
            <text:p text:style-name="al">met de daarbij behorende:</text:p>
            <text:list text:style-name="id1-3-2-2-1-1036">
              <text:list-item text:style-override="id1-3-2-2-1-1036-1">
                <text:number>b.</text:number>
                <text:p text:style-name="al">bouwwerken, geen gebouwen zijnde.</text:p>
              </text:list-item>
            </text:list>
            <text:p text:style-name="al">
            <text:span text:style-name="nadrukvet">29.2 Bouwregels</text:span>
          </text:p>
            <text:list text:style-name="id1-3-2-2-1-1038">
              <text:list-item text:style-override="id1-3-2-2-1-1038-1">
                <text:number>a.</text:number>
                <text:p text:style-name="al">In afwijking van hetgeen elders in deze regels is bepaald, mogen op of in deze gronden geen gebouwen en bouwwerken, geen gebouwen zijnde, worden gebouwd, anders dan ten behoeve van de aanvullende bestemming.</text:p>
              </text:list-item>
            </text:list>
            <text:list text:style-name="id1-3-2-2-1-1039">
              <text:list-item text:style-override="id1-3-2-2-1-1039-1">
                <text:number>b.</text:number>
                <text:p text:style-name="al">Voor het bouwen van bouwwerken, geen gebouwen zijnde, geldt de volgende regel:</text:p>
                <text:list text:style-name="id1-3-2-2-1-1039-1-3">
                  <text:list-item text:style-override="id1-3-2-2-1-1039-1-3-1">
                    <text:number>1.</text:number>
                    <text:p text:style-name="al">de hoogte van bouwwerken, geen gebouwen zijnde, zal ten hoogste 40 m bedragen.</text:p>
                  </text:list-item>
                </text:list>
              </text:list-item>
            </text:list>
            <text:p text:style-name="al">
            <text:span text:style-name="nadrukvet">29.3 Afwijken van de bouwregels</text:span>
          </text:p>
            <text:p text:style-name="al">Het bevoegd gezag kan bij omgevingsvergunning afwijken van het bepaalde in lid 29.2 en toestaan dat de in de basisbestemming genoemde gebouwen en bouwwerken, geen gebouwen zijnde, worden gebouwd, mits:</text:p>
            <text:list text:style-name="id1-3-2-2-1-1042">
              <text:list-item text:style-override="id1-3-2-2-1-1042-1">
                <text:number>a.</text:number>
                <text:p text:style-name="al">vooraf advies wordt ingewonnen van de betreffende leidingbeheerder;</text:p>
              </text:list-item>
              <text:list-item text:style-override="id1-3-2-2-1-1042-2">
                <text:number>b.</text:number>
                <text:p text:style-name="al">dit geen onevenredige afbreuk doet aan het doelmatig functioneren van de nutsleiding.</text:p>
              </text:list-item>
            </text:list>
            <text:p text:style-name="al"/>
            <text:p text:style-name="al">
            <text:span text:style-name="nadrukvet">Artikel 30 Waarde - Archeologie</text:span>
          </text:p>
            <text:p text:style-name="al">
            <text:span text:style-name="nadrukvet">30.1 Bestemmingsomschrijving</text:span>
          </text:p>
            <text:p text:style-name="al">De voor 'Waarde - Archeologie' aangewezen gronden zijn, behalve voor de andere daar voorkomende bestemming(en), mede voor:</text:p>
            <text:list text:style-name="id1-3-2-2-1-1047">
              <text:list-item text:style-override="id1-3-2-2-1-1047-1">
                <text:number>.</text:number>
                <text:p text:style-name="al">het behoud en herstel van de archeologische waarden.</text:p>
              </text:list-item>
            </text:list>
            <text:p text:style-name="al">
            <text:span text:style-name="nadrukvet">30.2 Bouwregels</text:span>
          </text:p>
            <text:list text:style-name="id1-3-2-2-1-1049">
              <text:list-item text:style-override="id1-3-2-2-1-1049-1">
                <text:number>a.</text:number>
                <text:p text:style-name="al">Daar waar de gronden op de in de bijlagen opgenomen Archeologische beleidskaart zijn aangegeven als 'terreinen op de archeologische monumentenkaart' geldt dat, in afwijking van hetgeen elders in deze regels is bepaald, op of in deze gronden geen bouwwerken worden gebouwd.</text:p>
              </text:list-item>
            </text:list>
            <text:list text:style-name="id1-3-2-2-1-1050">
              <text:list-item text:style-override="id1-3-2-2-1-1050-1">
                <text:number>b.</text:number>
                <text:p text:style-name="al">Daar waar de gronden op de Archeologische beleidskaart zijn aangegeven als 'hoge verwachting', 'hoge of middelhoge verwachting' voor zover de oppervlakte van de ingreep in de grond betrekking heeft groter is dan 1.000 m² en de activiteit op een grotere diepte dan 30 cm wordt uitgevoerd:</text:p>
                <text:list text:style-name="id1-3-2-2-1-1050-1-3">
                  <text:list-item text:style-override="id1-3-2-2-1-1050-1-3-1">
                    <text:number>1.</text:number>
                    <text:p text:style-name="al">dient de aanvrager van een omgevingsvergunning voor het bouwen als bedoeld in de Wabo een rapport te overleggen waarin de archeologische waarde van het terrein dat blijkens de aanvraag zal worden verstoord naar het oordeel van burgemeester en wethouders in voldoende mate is vastgesteld;</text:p>
                  </text:list-item>
                  <text:list-item text:style-override="id1-3-2-2-1-1050-1-3-2">
                    <text:number>2.</text:number>
                    <text:p text:style-name="al">kunnen aan een omgevingsvergunning als bedoeld in de Wabo de volgende regels worden verbonden: </text:p>
                    <text:list text:style-name="id1-3-2-2-1-1050-1-3-2-3">
                      <text:list-item text:style-override="id1-3-2-2-1-1050-1-3-2-3-1">
                        <text:number>.</text:number>
                        <text:p text:style-name="al">de verplichting tot het treffen van technische maatregelen, waardoor de archeologische resten in de bodem kunnen worden behouden;</text:p>
                      </text:list-item>
                      <text:list-item text:style-override="id1-3-2-2-1-1050-1-3-2-3-2">
                        <text:number>.</text:number>
                        <text:p text:style-name="al">de verplichting tot het doen van opgravingen;</text:p>
                      </text:list-item>
                      <text:list-item text:style-override="id1-3-2-2-1-1050-1-3-2-3-3">
                        <text:number>.</text:number>
                        <text:p text:style-name="al">de verplichting de oprichting van het bouwwerk te laten begeleiden door een deskundige op het terrein van de archeologische monumentenzorg die voldoet aan door het bevoegd gezag bij de vergunning te stellen kwalificaties, tenzij in het rapport als bedoeld onder a naar het oordeel van het bevoegd gezag is aangetoond dat het bouwwerk waarop de aanvraag betrekking heeft niet zal leiden tot een onevenredige aantasting van archeologische waarden.</text:p>
                      </text:list-item>
                    </text:list>
                  </text:list-item>
                </text:list>
              </text:list-item>
            </text:list>
            <text:list text:style-name="id1-3-2-2-1-1051">
              <text:list-item text:style-override="id1-3-2-2-1-1051-1">
                <text:number>c.</text:number>
                <text:p text:style-name="al">Daar waar de gronden op de Archeologische beleidskaart zijn aangegeven als 'historische kernen', voor zover de oppervlakte van de ingreep in de grond groter is dan 100 m² en de activiteit op een grotere diepte dan 30 cm wordt uitgevoerd:</text:p>
                <text:list text:style-name="id1-3-2-2-1-1051-1-3">
                  <text:list-item text:style-override="id1-3-2-2-1-1051-1-3-1">
                    <text:number>1.</text:number>
                    <text:p text:style-name="al">dient de aanvrager van een omgevingsvergunning voor het bouwen als bedoeld in de Wabo een rapport te overleggen waarin de archeologische waarde van het terrein dat blijkens de aanvraag zal worden verstoord naar het oordeel van burgemeester en wethouders in voldoende mate is vastgesteld;</text:p>
                  </text:list-item>
                  <text:list-item text:style-override="id1-3-2-2-1-1051-1-3-2">
                    <text:number>2.</text:number>
                    <text:p text:style-name="al">kunnen aan een omgevingsvergunning als bedoeld in de Wabo de volgende regels worden verbonden: </text:p>
                    <text:list text:style-name="id1-3-2-2-1-1051-1-3-2-3">
                      <text:list-item text:style-override="id1-3-2-2-1-1051-1-3-2-3-1">
                        <text:number>.</text:number>
                        <text:p text:style-name="al">de verplichting tot het treffen van technische maatregelen, waardoor de archeologische resten in de bodem kunnen worden behouden;</text:p>
                      </text:list-item>
                      <text:list-item text:style-override="id1-3-2-2-1-1051-1-3-2-3-2">
                        <text:number>.</text:number>
                        <text:p text:style-name="al">de verplichting tot het doen van opgravingen;</text:p>
                      </text:list-item>
                      <text:list-item text:style-override="id1-3-2-2-1-1051-1-3-2-3-3">
                        <text:number>.</text:number>
                        <text:p text:style-name="al">de verplichting de oprichting van het bouwwerk te laten begeleiden door een deskundige op het terrein van de archeologische monumentenzorg die voldoet aan door het bevoegd gezag bij de vergunning te stellen kwalificaties, tenzij in het rapport als bedoeld onder a naar het oordeel van het bevoegd gezag is aangetoond dat het bouwwerk waarop de aanvraag betrekking heeft niet zal leiden tot een onevenredige aantasting van archeologische waarden.</text:p>
                      </text:list-item>
                    </text:list>
                  </text:list-item>
                </text:list>
              </text:list-item>
            </text:list>
            <text:p text:style-name="al">
            <text:span text:style-name="nadrukvet">30.3 Afwijken van de bouwregels</text:span>
          </text:p>
            <text:p text:style-name="al">Het bevoegd gezag kan bij omgevingsvergunning afwijken van het bepaalde in:</text:p>
            <text:list text:style-name="id1-3-2-2-1-1054">
              <text:list-item text:style-override="id1-3-2-2-1-1054-1">
                <text:number>a.</text:number>
                <text:p text:style-name="al">lid 30.2 sub a en toestaan dat de in de basisbestemming genoemde gebouwen en bouwwerken, geen gebouwen zijnde, worden gebouwd, mits is aangetoond dat er geen onevenredige afbreuk wordt gedaan aan de archeologische waarden van de gronden;</text:p>
              </text:list-item>
              <text:list-item text:style-override="id1-3-2-2-1-1054-2">
                <text:number>b.</text:number>
                <text:p text:style-name="al">lid 30.2 sub b en c voor de overlegging van het aldaar genoemd archeologische rapport indien naar het oordeel van het bevoegd gezag de archeologische waarde van het terrein in andere beschikbare informatie voldoende is vastgesteld. </text:p>
              </text:list-item>
            </text:list>
            <text:p text:style-name="al">
            <text:span text:style-name="nadrukvet">30.4 Omgevingsvergunning voor het uitvoeren van een werk, geen bouwwerk zijnde, of van werkzaamheden</text:span>
          </text:p>
            <text:list text:style-name="id1-3-2-2-1-1056">
              <text:list-item text:style-override="id1-3-2-2-1-1056-1">
                <text:number>a.</text:number>
                <text:p text:style-name="al">Het is verboden zonder omgevingsvergunning voor het uitvoeren van een werk, geen bouwwerk zijnde, of van werkzaamheden, de volgende werken, geen bouwwerken zijnde, en werkzaamheden uit te voeren daar waar de gronden op de Archeologische beleidskaart zijn aangegeven als 'terreinen op de archeologische monumentenkaart', zulks ongeacht het bepaalde in de regels bij de andere op deze gronden van toepassing zijnde bestemmingen: </text:p>
                <text:list text:style-name="id1-3-2-2-1-1056-1-3">
                  <text:list-item text:style-override="id1-3-2-2-1-1056-1-3-1">
                    <text:number>1.</text:number>
                    <text:p text:style-name="al">ontgronden, afgraven, egaliseren, mengen, diepploegen, ontginnen en/of het anderszins ingrijpend wijzigen van de bodemstructuur dieper dan 30 cm, met dien verstande dat geen vergunning nodig is wanneer het betreft niet-bodemkerende werkzaamheden ten behoeve van het verbeteren van de verdichte bodemstructuur (woelen) tot ten hoogste 10 cm onder de bouwvoor; </text:p>
                  </text:list-item>
                  <text:list-item text:style-override="id1-3-2-2-1-1056-1-3-2">
                    <text:number>2.</text:number>
                    <text:p text:style-name="al">het graven, baggeren en dempen van sloten, vaarten en andere watergangen; </text:p>
                  </text:list-item>
                  <text:list-item text:style-override="id1-3-2-2-1-1056-1-3-3">
                    <text:number>3.</text:number>
                    <text:p text:style-name="al">het aanbrengen van ondergrondse transport-, energie- of telecommunicatieleidingen en drainage en daarmee verband houdende constructies, installaties of apparatuur dieper dan 30 cm;</text:p>
                  </text:list-item>
                  <text:list-item text:style-override="id1-3-2-2-1-1056-1-3-4">
                    <text:number>4.</text:number>
                    <text:p text:style-name="al">het aanbrengen of rooien van bomen en/of houtgewas, waarbij stobben worden verwijderd en/of voor zover het gaat om planten waarvan zeker is dat bij de oogst van de plant, dan wel het verwijderen van de gehele plant, de bodem dieper dan 30 cm wordt geroerd.</text:p>
                  </text:list-item>
                </text:list>
              </text:list-item>
            </text:list>
            <text:list text:style-name="id1-3-2-2-1-1057">
              <text:list-item text:style-override="id1-3-2-2-1-1057-1">
                <text:number>b.</text:number>
                <text:p text:style-name="al">Het is verboden zonder omgevingsvergunning voor het uitvoeren van een werk, geen bouwwerk zijnde, of van werkzaamheden, de volgende werken, geen bouwwerken zijnde, en werkzaamheden met een oppervlakte van meer dan 1.000 m² uit te voeren daar waar de gronden op de Archeologische beleidskaart zijn aangegeven als 'hoge verwachting', 'hoge of middelhoge verwachting', zulks ongeacht het bepaalde in de regels bij de andere op deze gronden van toepassing zijnde bestemmingen: </text:p>
                <text:list text:style-name="id1-3-2-2-1-1057-1-3">
                  <text:list-item text:style-override="id1-3-2-2-1-1057-1-3-1">
                    <text:number>1.</text:number>
                    <text:p text:style-name="al">het ontgronden, afgraven, egaliseren, mengen, diepploegen, ontginnen en/of anderszins ingrijpend wijzigen van de bodemstructuur dieper dan 30 cm, met dien verstande dat geen vergunning nodig is wanneer het betreft niet-bodemkerende werkzaamheden ten behoeve van het verbeteren van de verdichte bodemstructuur (woelen) tot ten hoogste 10 cm onder de bouwvoor;</text:p>
                  </text:list-item>
                  <text:list-item text:style-override="id1-3-2-2-1-1057-1-3-2">
                    <text:number>2.</text:number>
                    <text:p text:style-name="al">het graven en/of baggeren van sloten, vaarten en andere watergangen dieper dan 30 cm; </text:p>
                  </text:list-item>
                  <text:list-item text:style-override="id1-3-2-2-1-1057-1-3-3">
                    <text:number>3.</text:number>
                    <text:p text:style-name="al">het aanbrengen van ondergrondse transport-, energie- of telecommunicatieleidingen en daarmee verband houdende constructies, installaties of apparatuur dieper dan 30 cm;</text:p>
                  </text:list-item>
                  <text:list-item text:style-override="id1-3-2-2-1-1057-1-3-4">
                    <text:number>4.</text:number>
                    <text:p text:style-name="al">het aanplanten en/of het rooien van bomen en/of houtgewas, waarbij stobben worden verwijderd op meer dan 30 cm diepte en/of voor zover het gaat om planten waarvan zeker is dat bij de oogst van de plant, dan wel het verwijderen van de gehele plant, de bodem dieper dan 30 cm wordt geroerd;</text:p>
                  </text:list-item>
                  <text:list-item text:style-override="id1-3-2-2-1-1057-1-3-5">
                    <text:number>5.</text:number>
                    <text:p text:style-name="al">het aanleggen en vervangen van drainage daar waar de gronden op de Archeologische beleidskaart zijn aan gegeven als 'hoge verwachting (essen)';</text:p>
                  </text:list-item>
                </text:list>
              </text:list-item>
            </text:list>
            <text:list text:style-name="id1-3-2-2-1-1058">
              <text:list-item text:style-override="id1-3-2-2-1-1058-1">
                <text:number>c.</text:number>
                <text:p text:style-name="al">Het is verboden zonder omgevingsvergunning voor het uitvoeren van een werk, geen bouwwerk zijnde, of van werkzaamheden, de volgende werken, geen bouwwerken zijnde, en werkzaamheden met een oppervlakte van meer dan 100 m² uit te voeren daar waar de gronden op de Archeologische beleidskaart zijn aangegeven als 'historische kernen', zulks ongeacht het bepaalde in de regels bij de andere op deze gronden van toepassing zijnde bestemmingen: </text:p>
                <text:list text:style-name="id1-3-2-2-1-1058-1-3">
                  <text:list-item text:style-override="id1-3-2-2-1-1058-1-3-1">
                    <text:number>1.</text:number>
                    <text:p text:style-name="al">het ontgronden, afgraven, egaliseren, mengen, diepploegen, ontginnen en/of anderszins ingrijpend wijzigen van de bodemstructuur dieper dan 30 cm, met dien verstande dat geen vergunning nodig is wanneer het betreft niet-bodemkerende werkzaamheden ten behoeve van het verbeteren van de verdichte bodemstructuur (woelen) tot ten hoogste 10 cm onder de bouwvoor;</text:p>
                  </text:list-item>
                  <text:list-item text:style-override="id1-3-2-2-1-1058-1-3-2">
                    <text:number>2.</text:number>
                    <text:p text:style-name="al">het graven en/of baggeren van sloten, vaarten en andere watergangen dieper dan 30 cm; </text:p>
                  </text:list-item>
                  <text:list-item text:style-override="id1-3-2-2-1-1058-1-3-3">
                    <text:number>3.</text:number>
                    <text:p text:style-name="al">het aanbrengen van ondergrondse transport-, energie- of telecommunicatieleidingen en daarmee verband houdende constructies, installaties of apparatuur dieper dan 30 cm;</text:p>
                  </text:list-item>
                  <text:list-item text:style-override="id1-3-2-2-1-1058-1-3-4">
                    <text:number>4.</text:number>
                    <text:p text:style-name="al">het aanplanten en/of het rooien van bomen en/of houtgewas, waarbij stobben worden verwijderd op meer dan 30 cm diepte en/of voor zover het gaat om planten waarvan zeker is dat bij de oogst van de plant, dan wel het verwijderen van de gehele plant, de bodem dieper dan 30 cm wordt geroerd.</text:p>
                  </text:list-item>
                </text:list>
              </text:list-item>
            </text:list>
            <text:list text:style-name="id1-3-2-2-1-1059">
              <text:list-item text:style-override="id1-3-2-2-1-1059-1">
                <text:number>d.</text:number>
                <text:p text:style-name="al">De onder a, b en c bedoelde vergunning is niet vereist voor werken, geen bouwwerken zijnde, en werkzaamheden die:</text:p>
                <text:list text:style-name="id1-3-2-2-1-1059-1-3">
                  <text:list-item text:style-override="id1-3-2-2-1-1059-1-3-1">
                    <text:number>1.</text:number>
                    <text:p text:style-name="al">plaatsvinden in of op gronden waarvan op basis van archeologisch onderzoek is aangetoond dat er zich ter plekke geen archeologische waarden bevinden;</text:p>
                  </text:list-item>
                  <text:list-item text:style-override="id1-3-2-2-1-1059-1-3-2">
                    <text:number>2.</text:number>
                    <text:p text:style-name="al">reeds in uitvoering zijn ten tijde van het van kracht worden van het plan;</text:p>
                  </text:list-item>
                  <text:list-item text:style-override="id1-3-2-2-1-1059-1-3-3">
                    <text:number>3.</text:number>
                    <text:p text:style-name="al">het normale onderhoud betreffen;</text:p>
                  </text:list-item>
                  <text:list-item text:style-override="id1-3-2-2-1-1059-1-3-4">
                    <text:number>4.</text:number>
                    <text:p text:style-name="al">mogen worden uitgevoerd krachtens een reeds verleende omgevingsvergunning;</text:p>
                  </text:list-item>
                  <text:list-item text:style-override="id1-3-2-2-1-1059-1-3-5">
                    <text:number>5.</text:number>
                    <text:p text:style-name="al">op archeologisch onderzoek zijn gericht. </text:p>
                  </text:list-item>
                </text:list>
              </text:list-item>
            </text:list>
            <text:list text:style-name="id1-3-2-2-1-1060">
              <text:list-item text:style-override="id1-3-2-2-1-1060-1">
                <text:number>e.</text:number>
                <text:p text:style-name="al">De onder a genoemde vergunning kan slechts worden verleend indien de plaats waar werken en/of werkzaamheden zullen worden uitgevoerd voldoende archeologisch is onderzocht, vaststaat dat er geen onevenredige afbreuk aan de archeologische en/of cultuurhistorische waarden wordt gedaan, dan wel dat afdoende maatregelen zijn getroffen tot behoud of bescherming van die waarden of de eventuele bodemvondsten naar elders zijn overgebracht.</text:p>
              </text:list-item>
            </text:list>
            <text:p text:style-name="al"/>
            <text:p text:style-name="al">
            <text:span text:style-name="nadrukvet">Artikel 31 Waarde - Beschermd dorpsgezicht</text:span>
          </text:p>
            <text:p text:style-name="al">
            <text:span text:style-name="nadrukvet">31.1 Bestemmingsomschrijving</text:span>
          </text:p>
            <text:p text:style-name="al">De voor 'Waarde - Beschermd dorpsgezicht' aangewezen gronden zijn, behalve voor de andere daar voorkomende bestemming(en), mede voor:</text:p>
            <text:list text:style-name="id1-3-2-2-1-1065">
              <text:list-item text:style-override="id1-3-2-2-1-1065-1">
                <text:number>.</text:number>
                <text:p text:style-name="al">het behoud, herstel en de uitbouw van de in het Bijlage 4 Aanwijzingsbesluiten beschermd dorpsgezicht aangegeven cultuurhistorische en ruimtelijke waarden van het gebied en zijn bebouwing.</text:p>
              </text:list-item>
            </text:list>
            <text:p text:style-name="al">
            <text:span text:style-name="nadrukvet">31.2 Bouwregels</text:span>
          </text:p>
            <text:p text:style-name="al">Voor het bouwen van gebouwen en bouwwerken, geen gebouwen zijnde, geldt de volgende regel:</text:p>
            <text:list text:style-name="id1-3-2-2-1-1068">
              <text:list-item text:style-override="id1-3-2-2-1-1068-1">
                <text:number>.</text:number>
                <text:p text:style-name="al">op of in de gronden mag uitsluitend in overeenstemming met het karakter van het beschermd dorpsgezicht, zoals weergegeven in het Bijlage 4 Aanwijzingsbesluiten beschermd dorpsgezicht, worden gebouwd.</text:p>
              </text:list-item>
            </text:list>
            <text:p text:style-name="al">
            <text:span text:style-name="nadrukvet">31.3 Nadere eisen</text:span>
          </text:p>
            <text:p text:style-name="al">Burgemeester en wethouders kunnen met het oog op het voorkomen van een onevenredige aantasting van:</text:p>
            <text:list text:style-name="id1-3-2-2-1-1071">
              <text:list-item text:style-override="id1-3-2-2-1-1071-1">
                <text:number>.</text:number>
                <text:p text:style-name="al">het bebouwingsbeeld;</text:p>
              </text:list-item>
              <text:list-item text:style-override="id1-3-2-2-1-1071-2">
                <text:number>.</text:number>
                <text:p text:style-name="al">de woonsituatie; </text:p>
              </text:list-item>
              <text:list-item text:style-override="id1-3-2-2-1-1071-3">
                <text:number>.</text:number>
                <text:p text:style-name="al">de verkeersveiligheid;</text:p>
              </text:list-item>
              <text:list-item text:style-override="id1-3-2-2-1-1071-4">
                <text:number>.</text:number>
                <text:p text:style-name="al">de sociale veiligheid;</text:p>
              </text:list-item>
              <text:list-item text:style-override="id1-3-2-2-1-1071-5">
                <text:number>.</text:number>
                <text:p text:style-name="al">de milieusituatie;</text:p>
              </text:list-item>
              <text:list-item text:style-override="id1-3-2-2-1-1071-6">
                <text:number>.</text:number>
                <text:p text:style-name="al">de gebruiksmogelijkheden van omliggende gronden;</text:p>
              </text:list-item>
              <text:list-item text:style-override="id1-3-2-2-1-1071-7">
                <text:number>.</text:number>
                <text:p text:style-name="al">de landschappelijke, natuurlijke en cultuurhistorische waarden;</text:p>
              </text:list-item>
            </text:list>
            <text:p text:style-name="al">nadere eisen stellen aan de plaats en de afmetingen van de bebouwing. </text:p>
            <text:p text:style-name="al">
            <text:span text:style-name="nadrukvet">31.4 Specifieke gebruiksregels</text:span>
          </text:p>
            <text:p text:style-name="al">Onder strijdig gebruik met deze bestemming wordt begrepen het gebruik dat afwijkt van de bestemmingsomschrijving, waaronder in elk geval kwekerijactiviteiten worden begrepen. </text:p>
            <text:p text:style-name="al">
            <text:span text:style-name="nadrukvet">31.5 Omgevingsvergunning voor het uitvoeren van een werk, geen bouwwerk zijnde, of van werkzaamheden</text:span>
          </text:p>
            <text:list text:style-name="id1-3-2-2-1-1076">
              <text:list-item text:style-override="id1-3-2-2-1-1076-1">
                <text:number>a.</text:number>
                <text:p text:style-name="al">Het is verboden zonder of in afwijking van een omgevingsvergunning de volgende werken, geen bouwwerken zijnde, of werkzaamheden uit te voeren:</text:p>
                <text:list text:style-name="id1-3-2-2-1-1076-1-3">
                  <text:list-item text:style-override="id1-3-2-2-1-1076-1-3-1">
                    <text:number>1.</text:number>
                    <text:p text:style-name="al">het kappen, verwijderen en/of aanbrengen van bomen en houtgewas;</text:p>
                  </text:list-item>
                  <text:list-item text:style-override="id1-3-2-2-1-1076-1-3-2">
                    <text:number>2.</text:number>
                    <text:p text:style-name="al">het ophogen of afgraven van gronden;</text:p>
                  </text:list-item>
                  <text:list-item text:style-override="id1-3-2-2-1-1076-1-3-3">
                    <text:number>3.</text:number>
                    <text:p text:style-name="al">het aanbrengen van verhardingen groter dan 50 m<text:span text:style-name="sup">2.</text:span></text:p>
                  </text:list-item>
                </text:list>
              </text:list-item>
            </text:list>
            <text:list text:style-name="id1-3-2-2-1-1077">
              <text:list-item text:style-override="id1-3-2-2-1-1077-1">
                <text:number>b.</text:number>
                <text:p text:style-name="al">Het bepaalde sub a is niet van toepassing op werken, geen bouwwerken zijnde, of werkzaamheden, die:</text:p>
                <text:list text:style-name="id1-3-2-2-1-1077-1-3">
                  <text:list-item text:style-override="id1-3-2-2-1-1077-1-3-1">
                    <text:number>1.</text:number>
                    <text:p text:style-name="al">het normale onderhoud betreffen;</text:p>
                  </text:list-item>
                  <text:list-item text:style-override="id1-3-2-2-1-1077-1-3-2">
                    <text:number>2.</text:number>
                    <text:p text:style-name="al">reeds in uitvoering zijn op het tijdstip van het van kracht worden van deze verordening.</text:p>
                  </text:list-item>
                </text:list>
              </text:list-item>
            </text:list>
            <text:list text:style-name="id1-3-2-2-1-1078">
              <text:list-item text:style-override="id1-3-2-2-1-1078-1">
                <text:number>c.</text:number>
                <text:p text:style-name="al">De sub a genoemde vergunningen kunnen slechts worden verleend, mits:</text:p>
                <text:list text:style-name="id1-3-2-2-1-1078-1-3">
                  <text:list-item text:style-override="id1-3-2-2-1-1078-1-3-1">
                    <text:number>1.</text:number>
                    <text:p text:style-name="al">geen onevenredige afbreuk wordt gedaan aan de landschappelijke, de natuurlijke, de geomorfologische, cultuurhistorische en de archeologische waarden;</text:p>
                  </text:list-item>
                  <text:list-item text:style-override="id1-3-2-2-1-1078-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Artikel 32 Waarde - Waardevol grasland</text:span>
          </text:p>
            <text:p text:style-name="al">
            <text:span text:style-name="nadrukvet">32.1 Bestemmingsomschrijving</text:span>
          </text:p>
            <text:p text:style-name="al">De voor 'Waarde - Waardevol grasland' aangewezen gronden zijn, behalve voor de andere daar voorkomende bestemming(en), mede bestemd voor het behoud, het herstel en de ontwikkeling van de natuurlijke en landschappelijke waarden van waardevolle graslanden<text:span text:style-name="nadrukvet">.</text:span></text:p>
            <text:p text:style-name="al">
            <text:span text:style-name="nadrukvet">32.2 Specifieke gebruiksregels</text:span>
          </text:p>
            <text:p text:style-name="al">Onder strijdig gebruik met deze bestemming wordt begrepen het gebruik dat afwijkt van de bestemmingsomschrijving, waaronder in elk geval wordt begrepen: het aanplanten van bomen en/of houtgewas.</text:p>
            <text:p text:style-name="al">
            <text:span text:style-name="nadrukvet">32.3 Omgevingsvergunning voor het uitvoeren van een werk, geen bouwwerk zijnde, of van werkzaamheden</text:span>
          </text:p>
            <text:list text:style-name="id1-3-2-2-1-1086">
              <text:list-item text:style-override="id1-3-2-2-1-1086-1">
                <text:number>a.</text:number>
                <text:p text:style-name="al">Het is verboden zonder of in afwijking van een omgevingsvergunning de volgende werken, geen bouwwerken zijnde, en werkzaamheden uit te voeren:</text:p>
                <text:list text:style-name="id1-3-2-2-1-1086-1-3">
                  <text:list-item text:style-override="id1-3-2-2-1-1086-1-3-1">
                    <text:number>1.</text:number>
                    <text:p text:style-name="al">het scheuren en frezen van de zode ten behoeve van graslandverbetering en/of herinzaai voor de instandhouding van bloemrijk of anderszins waardevol grasland.</text:p>
                  </text:list-item>
                </text:list>
              </text:list-item>
            </text:list>
            <text:list text:style-name="id1-3-2-2-1-1087">
              <text:list-item text:style-override="id1-3-2-2-1-1087-1">
                <text:number>b.</text:number>
                <text:p text:style-name="al">Het sub a vervatte verbod is niet van toepassing op werken en werkzaamheden welke:</text:p>
                <text:list text:style-name="id1-3-2-2-1-1087-1-3">
                  <text:list-item text:style-override="id1-3-2-2-1-1087-1-3-1">
                    <text:number>1.</text:number>
                    <text:p text:style-name="al">het normale onderhoud betreffen;</text:p>
                  </text:list-item>
                  <text:list-item text:style-override="id1-3-2-2-1-1087-1-3-2">
                    <text:number>2.</text:number>
                    <text:p text:style-name="al">reeds in uitvoering zijn op het tijdstip van het van kracht worden van deze verordening.</text:p>
                  </text:list-item>
                </text:list>
              </text:list-item>
            </text:list>
            <text:list text:style-name="id1-3-2-2-1-1088">
              <text:list-item text:style-override="id1-3-2-2-1-1088-1">
                <text:number>c.</text:number>
                <text:p text:style-name="al">De sub a genoemde vergunningen kunnen slechts worden verleend, mits:</text:p>
                <text:list text:style-name="id1-3-2-2-1-1088-1-3">
                  <text:list-item text:style-override="id1-3-2-2-1-1088-1-3-1">
                    <text:number>1.</text:number>
                    <text:p text:style-name="al">geen onevenredige afbreuk wordt gedaan aan de landschappelijke en de natuurlijke waarden;</text:p>
                  </text:list-item>
                  <text:list-item text:style-override="id1-3-2-2-1-1088-1-3-2">
                    <text:number>2.</text:number>
                    <text:p text:style-name="al">geen onevenredige afbreuk wordt gedaan aan de waterhuishouding van het gebied en de omliggende percelen, c.q. de gebruiksmogelijkheden daarvan.</text:p>
                  </text:list-item>
                </text:list>
              </text:list-item>
            </text:list>
            <text:p text:style-name="al"/>
            <text:p text:style-name="al">
            <text:span text:style-name="nadrukvet">Hoofdstuk 3 Algemene regels</text:span>
          </text:p>
            <text:p text:style-name="al">
            <text:span text:style-name="nadrukvet">Artikel 33 Anti-dubbeltelbepaling</text:span>
          </text:p>
            <text:p text:style-name="al">Grond die eenmaal in aanmerking is genomen bij het toestaan van een bouwplan waaraan uitvoering is gegeven of alsnog kan worden gegeven, blijft bij de beoordeling van latere bouwplannen buiten beschouwing. </text:p>
            <text:p text:style-name="al"/>
            <text:p text:style-name="al">
            <text:span text:style-name="nadrukvet">Artikel 34 Algemene gebruiksregels</text:span>
          </text:p>
            <text:p text:style-name="al">Onder strijdig gebruik met dit plan wordt in elk geval wordt begrepen:</text:p>
            <text:list text:style-name="id1-3-2-2-1-1096">
              <text:list-item text:style-override="id1-3-2-2-1-1096-1">
                <text:number>a.</text:number>
                <text:p text:style-name="al">het gebruik van de gronden als standplaats voor kampeermiddelen, met uitzondering van de gronden die zijn bestemd voor Recreatie - 1 en Recreatie - 3;</text:p>
              </text:list-item>
              <text:list-item text:style-override="id1-3-2-2-1-1096-2">
                <text:number>b.</text:number>
                <text:p text:style-name="al">het gebruik van de gronden als standplaats voor stacaravans, met uitzondering van de in dit plan toegestane stacaravans;</text:p>
              </text:list-item>
              <text:list-item text:style-override="id1-3-2-2-1-1096-3">
                <text:number>c.</text:number>
                <text:p text:style-name="al">het gebruik van de gronden en bouwwerken ten behoeve van een prostitutiebedrijf;</text:p>
              </text:list-item>
              <text:list-item text:style-override="id1-3-2-2-1-1096-4">
                <text:number>d.</text:number>
                <text:p text:style-name="al">het gebruik van de gronden voor de opslag van schroot, afbraak- en bouwmaterialen, anders dan ten behoeve van de uitvoering van krachtens de bestemming toegelaten bouwactiviteiten en werken en werkzaamheden;</text:p>
              </text:list-item>
              <text:list-item text:style-override="id1-3-2-2-1-1096-5">
                <text:number>e.</text:number>
                <text:p text:style-name="al">het storten van puin en afvalstoffen;</text:p>
              </text:list-item>
              <text:list-item text:style-override="id1-3-2-2-1-1096-6">
                <text:number>f.</text:number>
                <text:p text:style-name="al">de stalling en opslag van aan het oorspronkelijk gebruik onttrokken voer-, vaar- of vliegtuigen.</text:p>
              </text:list-item>
            </text:list>
            <text:p text:style-name="al"/>
            <text:p text:style-name="al">
            <text:span text:style-name="nadrukvet">Artikel 35 Algemene afwijkingsregels</text:span>
          </text:p>
            <text:p text:style-name="al"/>
            <text:list text:style-name="id1-3-2-2-1-1100">
              <text:list-item text:style-override="id1-3-2-2-1-1100-1">
                <text:number>A.</text:number>
                <text:p text:style-name="al">Het bevoegd gezag kan door middel van het verlenen van een omgevingsvergunning afwijken van:</text:p>
              </text:list-item>
            </text:list>
            <text:list text:style-name="id1-3-2-2-1-1101">
              <text:list-item text:style-override="id1-3-2-2-1-1101-1">
                <text:number>1.</text:number>
                <text:p text:style-name="al">de in de regels gegeven maten, afmetingen en percentages tot niet meer dan 10% van die maten, afmetingen en percentages voor zover dit gelet op het gebruik en/of de constructie noodzakelijk is;</text:p>
              </text:list-item>
              <text:list-item text:style-override="id1-3-2-2-1-1101-2">
                <text:number>b.</text:number>
                <text:p text:style-name="al">het bepaalde in het plan en toestaan dat zend- ontvangst- en/of antennemasten tot een bouwhoogte van 45 m worden gebouwd;</text:p>
              </text:list-item>
              <text:list-item text:style-override="id1-3-2-2-1-1101-3">
                <text:number>c.</text:number>
                <text:p text:style-name="al">het bepaalde in het plan en toestaan dat een tijdelijke mantelzorgunit geplaatst wordt bij woningen, niet zijnde recreatiewoningen, ten behoeve van mantelzorg, met dien verstande dat:</text:p>
                <text:list text:style-name="id1-3-2-2-1-1101-3-3">
                  <text:list-item text:style-override="id1-3-2-2-1-1101-3-3-1">
                    <text:number>1.</text:number>
                    <text:p text:style-name="al">de te realiseren woonruimte en de bewoning ervan noodzakelijk zijn uit oogpunt van mantelzorg; </text:p>
                  </text:list-item>
                  <text:list-item text:style-override="id1-3-2-2-1-1101-3-3-2">
                    <text:number>2.</text:number>
                    <text:p text:style-name="al">door het gemeentelijke WMO/zorgloket of een deskundige (indicatiesteller) is aangetoond dat de extra bebouwing noodzakelijk is in verband met medische, psychische en/of sociale omstandigheden; </text:p>
                  </text:list-item>
                  <text:list-item text:style-override="id1-3-2-2-1-1101-3-3-3">
                    <text:number>3.</text:number>
                    <text:p text:style-name="al">de oppervlakte van units op een bouwperceel ten hoogste 100 m<text:span text:style-name="sup">2</text:span> bedraagt;</text:p>
                  </text:list-item>
                  <text:list-item text:style-override="id1-3-2-2-1-1101-3-3-4">
                    <text:number>4.</text:number>
                    <text:p text:style-name="al">de bebouwing in een langdurige behoefte aan mantelzorg zal voorzien;</text:p>
                  </text:list-item>
                  <text:list-item text:style-override="id1-3-2-2-1-1101-3-3-5">
                    <text:number>5.</text:number>
                    <text:p text:style-name="al">de unit uitsluitend wordt gebruikt voor mantelzorg en deze wordt verwijderd na afloop van de mantelzorg voor de persoon waarvoor deze afwijking wordt toegepast. Het bevoegd gezag neemt hiertoe voorwaarden op in de omgevingsvergunning;</text:p>
                  </text:list-item>
                  <text:list-item text:style-override="id1-3-2-2-1-1101-3-3-6">
                    <text:number>6.</text:number>
                    <text:p text:style-name="al">de mantelzorgunit ten minste 4 m achter de naar de weg(en) gekeerde gevel(s) van het hoofdgebouw, dan wel het verlengde daarvan worden gebouwd/geplaatst;</text:p>
                  </text:list-item>
                </text:list>
              </text:list-item>
              <text:list-item text:style-override="id1-3-2-2-1-1101-4">
                <text:number>d.</text:number>
                <text:p text:style-name="al">het bepaalde in het plan en toestaan dat gronden gebruikt worden voor kleinschalige kampeerterreinen, met dien verstande dat:</text:p>
                <text:list text:style-name="id1-3-2-2-1-1101-4-3">
                  <text:list-item text:style-override="id1-3-2-2-1-1101-4-3-1">
                    <text:number>1.</text:number>
                    <text:p text:style-name="al">het kampeerterrein minimaal 50 m van de perceelgrens van buiten het bedrijf gelegen (bedrijfs)woningen, dan wel bedrijfsgebouwen is gesitueerd;</text:p>
                  </text:list-item>
                  <text:list-item text:style-override="id1-3-2-2-1-1101-4-3-2">
                    <text:number>2.</text:number>
                    <text:p text:style-name="al">het maximale aantal kampeerplaatsen niet meer mag bedragen dan 25;</text:p>
                  </text:list-item>
                  <text:list-item text:style-override="id1-3-2-2-1-1101-4-3-3">
                    <text:number>3.</text:number>
                    <text:p text:style-name="al">het kampeerterrein niet mag worden gesitueerd op een afstand van minder dan 500 m van een ander kampeerterrein;</text:p>
                  </text:list-item>
                  <text:list-item text:style-override="id1-3-2-2-1-1101-4-3-4">
                    <text:number>4.</text:number>
                    <text:p text:style-name="al">het kampeerterrein goed landschappelijk wordt ingepast conform het Landschapsontwikkelingskader De Wolden;</text:p>
                  </text:list-item>
                  <text:list-item text:style-override="id1-3-2-2-1-1101-4-3-5">
                    <text:number>5.</text:number>
                    <text:p text:style-name="al">het kamperen niet toegestaan is op essen en in de randzones daaromheen, in beschermde dorpsgezichten of anderszins cultuurhistorisch waardevolle dorpskernen, in de open gebieden rondom die kernen, alsmede in zones van 50 m rondom natuurgebieden;</text:p>
                  </text:list-item>
                  <text:list-item text:style-override="id1-3-2-2-1-1101-4-3-6">
                    <text:number>6.</text:number>
                    <text:p text:style-name="al">geen kampeerterrein mag worden gesitueerd op gronden gelegen in de bestemmingen Bos en Natuur;</text:p>
                  </text:list-item>
                </text:list>
              </text:list-item>
              <text:list-item text:style-override="id1-3-2-2-1-1101-5">
                <text:number>e.</text:number>
                <text:p text:style-name="al">het bepaalde in het plan en toestaan dat ten behoeve van het kamperen bij woningen en (agrarische) bedrijven gebouwtjes ten behoeve van sanitaire voorzieningen worden gebouwd, mits:</text:p>
                <text:list text:style-name="id1-3-2-2-1-1101-5-3">
                  <text:list-item text:style-override="id1-3-2-2-1-1101-5-3-1">
                    <text:number>1.</text:number>
                    <text:p text:style-name="al">de gezamenlijke oppervlakte van de gebouwen per kampeerterrein ten hoogste 50 m<text:span text:style-name="sup">2</text:span> bedraagt;</text:p>
                  </text:list-item>
                  <text:list-item text:style-override="id1-3-2-2-1-1101-5-3-2">
                    <text:number>2.</text:number>
                    <text:p text:style-name="al">de goothoogte van een gebouw ten hoogste 3 m bedraagt;</text:p>
                  </text:list-item>
                  <text:list-item text:style-override="id1-3-2-2-1-1101-5-3-3">
                    <text:number>3.</text:number>
                    <text:p text:style-name="al">tevens de onder d vergunning is verleend, dan wel de afwijking plaatsvindt bij bestaande kampeerterreinen;</text:p>
                  </text:list-item>
                </text:list>
              </text:list-item>
              <text:list-item text:style-override="id1-3-2-2-1-1101-6">
                <text:number>f.</text:number>
                <text:p text:style-name="al">het bepaalde in het plan en toestaan dat gronden gebruikt worden voor kamperen buiten de nabijheid van woningen, agrarische bedrijven, en niet-agrarische bedrijven, met dien verstande dat:</text:p>
                <text:list text:style-name="id1-3-2-2-1-1101-6-3">
                  <text:list-item text:style-override="id1-3-2-2-1-1101-6-3-1">
                    <text:number>1.</text:number>
                    <text:p text:style-name="al">er sprake moet zijn van kamperen in bijzondere vormen, zoals:</text:p>
                    <text:list text:style-name="id1-3-2-2-1-1101-6-3-1-3">
                      <text:list-item text:style-override="id1-3-2-2-1-1101-6-3-1-3-1">
                        <text:number>.</text:number>
                        <text:p text:style-name="al">groepen uitgaande van een vereniging of andere organisatie met een doelstelling van sociale, educatieve of wetenschappelijke aard, gedurende een korte aaneengesloten periode;</text:p>
                      </text:list-item>
                      <text:list-item text:style-override="id1-3-2-2-1-1101-6-3-1-3-2">
                        <text:number>.</text:number>
                        <text:p text:style-name="al">natuurkamperen, zoals dat voldoet aan door Onze Minister gestelde regelen in de Wet op de Openluchtrecreatie;</text:p>
                      </text:list-item>
                    </text:list>
                  </text:list-item>
                  <text:list-item text:style-override="id1-3-2-2-1-1101-6-3-2">
                    <text:number>2.</text:number>
                    <text:p text:style-name="al">geen onevenredige afbreuk mag worden gedaan aan de woon- of bedrijfssituatie op nabijgelegen erven: tenzij het tegendeel blijkt wordt aangenomen dat deze woon- of bedrijfssituatie onevenredig wordt geschaad, als het perceel waar gekampeerd gaat worden op minder dan 75 m afstand is gelegen van (bedrijfs)woningen, agrarische bedrijven of niet-agrarische bedrijven;</text:p>
                  </text:list-item>
                  <text:list-item text:style-override="id1-3-2-2-1-1101-6-3-3">
                    <text:number>3.</text:number>
                    <text:p text:style-name="al">het perceel mag niet grenzen aan een ander kampeerterrein, dan wel een onderlinge afstand met een ander kampeerterrein hebben van minder dan 500 m;</text:p>
                  </text:list-item>
                  <text:list-item text:style-override="id1-3-2-2-1-1101-6-3-4">
                    <text:number>4.</text:number>
                    <text:p text:style-name="al">indien het betreft langdurige vormen van kamperen, dit kamperen inpasbaar moet zijn in het landschap;</text:p>
                  </text:list-item>
                  <text:list-item text:style-override="id1-3-2-2-1-1101-6-3-5">
                    <text:number>5.</text:number>
                    <text:p text:style-name="al">het kamperen niet is toegestaan op essen en in de randzones daaromheen, in beschermde dorpsgezichten of anderszins cultuurhistorisch waardevolle dorpskernen, alsmede in de open gebieden rondom die kernen;</text:p>
                  </text:list-item>
                  <text:list-item text:style-override="id1-3-2-2-1-1101-6-3-6">
                    <text:number>6.</text:number>
                    <text:p text:style-name="al">percelen met een bestemming Bos of Natuur kunnen in beginsel voor deze vorm van kamperen in aanmerking komen, als daardoor de natuurwaarden, landschappelijke en cultuurhistorische waarden niet onevenredig worden geschaad;</text:p>
                  </text:list-item>
                </text:list>
              </text:list-item>
              <text:list-item text:style-override="id1-3-2-2-1-1101-7">
                <text:number>g.</text:number>
                <text:p text:style-name="al">het bepaalde in het plan en toestaan dat semi-permanente kampeermiddelen worden geplaatst, met dien verstande dat:</text:p>
                <text:list text:style-name="id1-3-2-2-1-1101-7-3">
                  <text:list-item text:style-override="id1-3-2-2-1-1101-7-3-1">
                    <text:number>1.</text:number>
                    <text:p text:style-name="al">bij een minicamping met een maximale omvang van tien kampeerplaatsen er maximaal één semi-permanent kampeermiddel wordt geplaatst;</text:p>
                  </text:list-item>
                  <text:list-item text:style-override="id1-3-2-2-1-1101-7-3-2">
                    <text:number>2.</text:number>
                    <text:p text:style-name="al">bij een minicamping met een omvang tussen tien en vijfentwintig kampeerplaatsen er maximaal twee semi-permanent kampeermiddel worden geplaatst;</text:p>
                  </text:list-item>
                  <text:list-item text:style-override="id1-3-2-2-1-1101-7-3-3">
                    <text:number>3.</text:number>
                    <text:p text:style-name="al">semi-permanente kampeermiddelen in de periode van 1 november tot 15 maart worden verwijderd;</text:p>
                  </text:list-item>
                </text:list>
              </text:list-item>
              <text:list-item text:style-override="id1-3-2-2-1-1101-8">
                <text:number>h.</text:number>
                <text:p text:style-name="al">het bepaalde in het plan en toestaan dat op kleinschalige wijze nieuwe recreatievormen worden uitgeprobeerd (experimenteerruimte) binnen de bestemmingen Recreatie - 1, Recreatie - 2 of Recreatie - 3, met dien verstande dat:</text:p>
                <text:list text:style-name="id1-3-2-2-1-1101-8-3">
                  <text:list-item text:style-override="id1-3-2-2-1-1101-8-3-1">
                    <text:number>1.</text:number>
                    <text:p text:style-name="al">het recreatieterrein een bedrijfsmatige exploitatie moet hebben;</text:p>
                  </text:list-item>
                  <text:list-item text:style-override="id1-3-2-2-1-1101-8-3-2">
                    <text:number>2.</text:number>
                    <text:p text:style-name="al">de afwijking slechts wordt verleend voor maximaal 20% van het recreatieterrein met een maximum oppervlakte van 1 ha;</text:p>
                  </text:list-item>
                  <text:list-item text:style-override="id1-3-2-2-1-1101-8-3-3">
                    <text:number>3.</text:number>
                    <text:p text:style-name="al">er sprake moet zijn van een toegevoegde waarde voor het bestaande recreatieve product;</text:p>
                  </text:list-item>
                  <text:list-item text:style-override="id1-3-2-2-1-1101-8-3-4">
                    <text:number>4.</text:number>
                    <text:p text:style-name="al">er sprake moet zijn van een goede landschappelijke inpassing waarbij de verblijfsrecreatieve middelen niet mogen leiden tot een onenvenredige aantasting van de in de directe omgeving voorkomende natuurlijke waarden, milieu- en landschapswaarden;</text:p>
                  </text:list-item>
                  <text:list-item text:style-override="id1-3-2-2-1-1101-8-3-5">
                    <text:number>5.</text:number>
                    <text:p text:style-name="al">er sprake moet zijn van geen goed gemotiveerd, innovatief en kwalitatief hoogwaardig plan;</text:p>
                  </text:list-item>
                </text:list>
              </text:list-item>
              <text:list-item text:style-override="id1-3-2-2-1-1101-9">
                <text:number>i.</text:number>
                <text:p text:style-name="al">het bepaalde in het plan en toestaan dat agrarische gronden worden gebruikt als erf of tuin bij een woning;</text:p>
              </text:list-item>
            </text:list>
            <text:list text:style-name="id1-3-2-2-1-1102">
              <text:list-item text:style-override="id1-3-2-2-1-1102-1">
                <text:number>j.</text:number>
                <text:p text:style-name="al">het bepaalde in het plan en toestaan dat binnen de bestemming Agrarisch, Agrarisch met waarden, Agrarisch - Aanverwante bedrijven, Agrarisch - Dienstverlenende bedrijven, Bedrijf of Wonen een woning wordt gebouwd, met dien verstande dat:</text:p>
                <text:list text:style-name="id1-3-2-2-1-1102-1-3">
                  <text:list-item text:style-override="id1-3-2-2-1-1102-1-3-1">
                    <text:number>1.</text:number>
                    <text:p text:style-name="al">op het betreffende voormalige bouwperceel ten minste 750 m² met een afwijkingsmarge van 5% aan voormalige agrarische bedrijfsbebouwing (voor één woonhuis) of ten minste 2.000 m² met een afwijkingsmarge van 3% (voor twee woonhuizen) aan voormalige agrarische bedrijfsbebouwing, niet zijnde cultuurhistorisch waardevolle bebouwing, moet worden gesloopt (vierkante meters die bij recht teruggebouwd mogen worden (inclusief mogelijke afwijkingen) tellen niet mee in de m² te slopen bebouwing);</text:p>
                  </text:list-item>
                  <text:list-item text:style-override="id1-3-2-2-1-1102-1-3-2">
                    <text:number>2.</text:number>
                    <text:p text:style-name="al">illegale bebouwing, mestbassins, mestplaten en silo's tellen niet mee in de m² maar moeten wel worden gesloopt;</text:p>
                  </text:list-item>
                  <text:list-item text:style-override="id1-3-2-2-1-1102-1-3-3">
                    <text:number>3.</text:number>
                    <text:p text:style-name="al">de afwijking pas wordt verleend als de sloop- en planschadeovereenkomst ondertekend is;</text:p>
                  </text:list-item>
                  <text:list-item text:style-override="id1-3-2-2-1-1102-1-3-4">
                    <text:number>4.</text:number>
                    <text:p text:style-name="al">wanneer er voorwaarden tot verbetering aan een te behouden schuur dan wel te behouden schuren worden verbonden bij de toepassing van de ruimte-voor-ruimte regeling, kan de afwijking pas verleend worden als vooraf aan deze voorwaarden is voldaan;</text:p>
                  </text:list-item>
                </text:list>
              </text:list-item>
            </text:list>
            <text:list text:style-name="id1-3-2-2-1-1103">
              <text:list-item text:style-override="id1-3-2-2-1-1103-1">
                <text:number>.</text:number>
                <text:p text:style-name="al">5. indien er meer wordt gesloopt dan 750 m² maar minder dan 2000 m² mag er een extra oppervlakte aan bijgebouwen gerealiseerd worden met dien verstande dat:</text:p>
              </text:list-item>
            </text:list>
            <text:list text:style-name="id1-3-2-2-1-1104">
              <text:list-item text:style-override="id1-3-2-2-1-1104-1">
                <text:number>.</text:number>
                <text:p text:style-name="al">a. bij sloop tussen 1100 - 1500 m² wordt er 100 m² extra toegestaan;</text:p>
              </text:list-item>
              <text:list-item text:style-override="id1-3-2-2-1-1104-2">
                <text:number>.</text:number>
                <text:p text:style-name="al">b. bij sloop tussen 1500 - 1999 m² wordt er 200 m² extra toegestaan. De extra m² te realiseren bijgebouwen mogen bij de oorspronkelijke bedrijfswoning of bij de te bouwen compensatiewoning worden benut.</text:p>
              </text:list-item>
            </text:list>
            <text:list text:style-name="id1-3-2-2-1-1105">
              <text:list-item text:style-override="id1-3-2-2-1-1105-1">
                <text:number>.</text:number>
                <text:p text:style-name="al">6. indien de minimale oppervlakte niet op één bouwperceel kan worden gehaald het tevens mogelijk is de oppervlakte samen te voegen met andere percelen (salderen), waarbij per afzonderlijk perceel minimaal 375 m² bedrijfsbebouwing moet worden gesloopt (vierkante meters die bij recht teruggebouwd mogen worden (inclusief mogelijke afwijkingen) tellen niet mee in de m² te slopen bebouwing;</text:p>
              </text:list-item>
              <text:list-item text:style-override="id1-3-2-2-1-1105-2">
                <text:number>.</text:number>
                <text:p text:style-name="al">7. indien er sprake is van saldering dient de compensatiewoning te worden opgericht op 1 van de percelen waarop bebouwing wordt gesloopt;</text:p>
              </text:list-item>
              <text:list-item text:style-override="id1-3-2-2-1-1105-3">
                <text:number>.</text:number>
                <text:p text:style-name="al">8. de ter compensatie van de sloop nieuw te bouwen woning mag niet gebouwd worden in gebieden die in de provinciale omgevingsvisie zijn aangewezen als Natuur Netwerk Nederland (NNN; voorheen Ecologische Hoofdstructuur), dan wel op de es tenzij er in de huidige situatie een agrarisch bouwblok is gesitueerd;</text:p>
              </text:list-item>
              <text:list-item text:style-override="id1-3-2-2-1-1105-4">
                <text:number>.</text:number>
                <text:p text:style-name="al">9. er middels een inrichtingsschets met landschappelijke inpassing conform het Landschappelijk Ontwikkelingskader De Wolden (LOK) aangetoond moet zijn dat er sprake is van een verbetering van de ruimtelijke en landschappelijke kwaliteit;</text:p>
              </text:list-item>
              <text:list-item text:style-override="id1-3-2-2-1-1105-5">
                <text:number>.</text:number>
                <text:p text:style-name="al">10. de geluidbelasting van de geluidgevoelige gebouwen niet hoger mag zijn dan de daarvoor geldende voorkeursgrenswaarde, of een verkregen hogere waarde;</text:p>
              </text:list-item>
              <text:list-item text:style-override="id1-3-2-2-1-1105-6">
                <text:number>.</text:number>
                <text:p text:style-name="al">11. aangetoond moet zijn dat geen onevenredige afbreuk wordt gedaan aan de milieusituatie, de natuurlijke en landschappelijke waarden, de geomorfologische, cultuurhistorische en archeologische waarden, de woonsituatie en de gebruiksmogelijkheden van de aangrenzende gronden en dat geen sprake is van onevenredige schade voor de aangrenzende (agrarische) bedrijven, in die zin dat de bedrijven in hun ontwikkelingsmogelijkheden worden beperkt;</text:p>
              </text:list-item>
              <text:list-item text:style-override="id1-3-2-2-1-1105-7">
                <text:number>.</text:number>
                <text:p text:style-name="al">12. dat in principe de gehele locatie met voormalige agrarische bebouwing moet worden gesloopt (met uitzondering van de voormalige bedrijfswoning met bijgebouwen);</text:p>
              </text:list-item>
              <text:list-item text:style-override="id1-3-2-2-1-1105-8">
                <text:number>.</text:number>
                <text:p text:style-name="al">13. de te slopen gebouwen moeten minimaal 3 jaar agrarisch in gebruik zijn geweest;</text:p>
              </text:list-item>
              <text:list-item text:style-override="id1-3-2-2-1-1105-9">
                <text:number>.</text:number>
                <text:p text:style-name="al">14. de te slopen gebouwen mogen niet zijn aangewezen als rijksmonument of aangemerkt zijn als culthuurhistorisch of architectonisch waardevol, dan wel een karakteristieke aanduiding hebben;</text:p>
              </text:list-item>
            </text:list>
            <text:list text:style-name="id1-3-2-2-1-1106">
              <text:list-item text:style-override="id1-3-2-2-1-1106-1">
                <text:number>k.</text:number>
                <text:p text:style-name="al">het bepaalde in het plan en toestaan dat gebouwen worden gebruikt voor de uitoefening van bedrijven, welke zijn genoemd in de Staat van bedrijven onder de categorieën 1, 2 en 3.1, niet zijnde geluidzoneringsplichtige inrichtingen, risicovolle inrichtingen, m.e.r.-plichtige bedrijven en/of vuurwerkbedrijven, mits: </text:p>
                <text:list text:style-name="id1-3-2-2-1-1106-1-3">
                  <text:list-item text:style-override="id1-3-2-2-1-1106-1-3-1">
                    <text:number>1.</text:number>
                    <text:p text:style-name="al">de functie wordt ondergebracht in de bestaande, voormalig agrarisch gebruikte gebouwen;</text:p>
                  </text:list-item>
                  <text:list-item text:style-override="id1-3-2-2-1-1106-1-3-2">
                    <text:number>2.</text:number>
                    <text:p text:style-name="al">geen sprake is van onevenredige schade voor de aangrenzende (agrarische) bedrijven, in die zin dat de bedrijven in hun ontwikkelingsmogelijkheden worden beperkt;</text:p>
                  </text:list-item>
                  <text:list-item text:style-override="id1-3-2-2-1-1106-1-3-3">
                    <text:number>3.</text:number>
                    <text:p text:style-name="al">geen onevenredige afbreuk wordt gedaan aan de milieusituatie, de woonsituatie, de verkeersveiligheid en de gebruiksmogelijkheden van de aangrenzende gronden;</text:p>
                  </text:list-item>
                  <text:list-item text:style-override="id1-3-2-2-1-1106-1-3-4">
                    <text:number>4.</text:number>
                    <text:p text:style-name="al">er middels een inrichtingsschets met landschappelijke inpassing conform het Landschappelijk Ontwikkelingskader De Wolden (LOK) sprake moet zijn van een verbetering van de ruimtelijke en landschappelijke kwaliteit. Zie bijlage 6 Landschappelijk Ontwikkelingskader (LOK).</text:p>
                  </text:list-item>
                </text:list>
              </text:list-item>
              <text:list-item text:style-override="id1-3-2-2-1-1106-2">
                <text:number>l.</text:number>
                <text:p text:style-name="al">het bepaalde in het plan en toestaan dat binnen de agrarische bestemmingen, de bedrijfs-, de recreatie- en de sportbestemmingen de plaatsing van een windturbine met een ashoogte van 15 m wordt toegestaan met dien verstande dat:</text:p>
              </text:list-item>
            </text:list>
            <text:list text:style-name="id1-3-2-2-1-1107">
              <text:list-item text:style-override="id1-3-2-2-1-1107-1">
                <text:number>.</text:number>
                <text:p text:style-name="al">2. plaatsing binnen het bouwblok plaatsvindt; bij agrarische bestemmingen is plaatsing ook mogelijk aansluitend aan het bouwblok conform de afwijkingsbevoegdheid die het mogelijk maakt om 1500 m² buiten het bouwblok te realiseren;</text:p>
              </text:list-item>
              <text:list-item text:style-override="id1-3-2-2-1-1107-2">
                <text:number>.</text:number>
                <text:p text:style-name="al">3. plaatsing niet plaatsvindt binnen een gebied waarop de Welstandsnota van toepassing is;</text:p>
              </text:list-item>
              <text:list-item text:style-override="id1-3-2-2-1-1107-3">
                <text:number>.</text:number>
                <text:p text:style-name="al">4. plaatsing niet plaatsvindt binnen een zone van 500 m rondom gebieden waarop de Welstandsnota van toepassing is;</text:p>
              </text:list-item>
              <text:list-item text:style-override="id1-3-2-2-1-1107-4">
                <text:number>.</text:number>
                <text:p text:style-name="al">5. het Landschappelijk Ontwikkelingskader (LOK) indien nodig wordt toegepast;</text:p>
              </text:list-item>
              <text:list-item text:style-override="id1-3-2-2-1-1107-5">
                <text:number>.</text:number>
                <text:p text:style-name="al">6. voor percelen waarop de Welstandsnota van toepassing is onderzocht kan worden of plaatsing buiten het bouwvlak tot de mogelijkheden behoort met inachtneming van het bepaalde onder l, sub 3;</text:p>
              </text:list-item>
              <text:list-item text:style-override="id1-3-2-2-1-1107-6">
                <text:number>.</text:number>
                <text:p text:style-name="al">7. er maximaal 2 windturbines per perceel (bouwvlak) geplaatst kunnen worden. </text:p>
              </text:list-item>
              <text:list-item text:style-override="id1-3-2-2-1-1107-7">
                <text:number>.</text:number>
                <text:p text:style-name="al">8. de te plaatsen windturbine(s) moet(en) stroom opleveren voor de locatie waarop het wordt geplaatst ten behoeve van een energieneutraal bedrijf dan wel ten behoeve van een LDE (Lokaal Duurzaamheids Energie-initiatief). In afwijking hiervan mag ook geleverd worden aan adressen gelegen binnen de postcoderoos van de te realiseren windmolen(s);</text:p>
              </text:list-item>
            </text:list>
            <text:list text:style-name="id1-3-2-2-1-1108">
              <text:list-item text:style-override="id1-3-2-2-1-1108-1">
                <text:number>m.</text:number>
                <text:p text:style-name="al">het bepaalde in het plan en toestaan dat de plaatsing van mini-turbines tot 2 meter boven de nok op daken van bedrijfsgebouwen wordt toegestaan mits de totale hoogte van gebouw en turbine niet hoger wordt dan 15 m; </text:p>
              </text:list-item>
              <text:list-item text:style-override="id1-3-2-2-1-1108-2">
                <text:number>n.</text:number>
                <text:p text:style-name="al">in het bepaalde in het plan en toestaan dat in welstandsgebieden miniwindturbines op daken worden geplaatst tot maximaal 1 m boven de nok van daken;</text:p>
              </text:list-item>
              <text:list-item text:style-override="id1-3-2-2-1-1108-3">
                <text:number>o.</text:number>
                <text:p text:style-name="al">het bepaalde in het plan en toestaan dat zonnepanelen buiten het bouwblok worden geplaatst met dien verstande dat: </text:p>
                <text:list text:style-name="id1-3-2-2-1-1108-3-3">
                  <text:list-item text:style-override="id1-3-2-2-1-1108-3-3-1">
                    <text:number>1.</text:number>
                    <text:p text:style-name="al">aangetoond wordt dat deze panelen geplaatst worden ten behoeve van het eigen bedrijf en/of de eigen woning;</text:p>
                  </text:list-item>
                  <text:list-item text:style-override="id1-3-2-2-1-1108-3-3-2">
                    <text:number>2.</text:number>
                    <text:p text:style-name="al">de maximale toegestane oppervlakte bij een woonbestemming 50 m² bedraagt;</text:p>
                  </text:list-item>
                  <text:list-item text:style-override="id1-3-2-2-1-1108-3-3-3">
                    <text:number>3.</text:number>
                    <text:p text:style-name="al">de maximale toegestane oppervlakte bij overige bestemmingen max. 150 m² bedraagt dan wel een grotere oppervlakte indien onderbouwd is dat deze ten dienste van het eigen bedrijf nodig is;</text:p>
                  </text:list-item>
                  <text:list-item text:style-override="id1-3-2-2-1-1108-3-3-4">
                    <text:number>4.</text:number>
                    <text:p text:style-name="al">grootschalige zonnevelden buiten het bouwblok mogen worden geplaatst als aangetoond kan worden dat deze het doel hebben om meerdere huishoudens/bedrijven/LDE (Lokaal Duurzaamheids Energie-initiatief) binnen De Wolden van energie te voorzien;de maximale oppervlakte afhankelijk is van het landschap waarin de panelen worden aangelegd;</text:p>
                  </text:list-item>
                  <text:list-item text:style-override="id1-3-2-2-1-1108-3-3-5">
                    <text:number>5.</text:number>
                    <text:p text:style-name="al">voor de maatvoering wordt verwezen naar bijlage 7 Deel 4 Landschappelijk Ontwikkelingskader (LOK).</text:p>
                  </text:list-item>
                </text:list>
              </text:list-item>
            </text:list>
            <text:list text:style-name="id1-3-2-2-1-1109">
              <text:list-item text:style-override="id1-3-2-2-1-1109-1">
                <text:number>p.</text:number>
                <text:p text:style-name="al"> het bepaalde in het plan en toestaan dat bedrijfswoningen na bedrijfsbeëindiging worden gebruikt als woning met dien verstande dat gebruik wordt gemaakt van de bestaande inrit.  </text:p>
              </text:list-item>
            </text:list>
            <text:list text:style-name="id1-3-2-2-1-1110">
              <text:list-item text:style-override="id1-3-2-2-1-1110-1">
                <text:number>q.</text:number>
                <text:p text:style-name="al"> het bepaalde in het plan en toestaan dat gronden gebruikt worden voor de aanleg van een fietspad;</text:p>
              </text:list-item>
            </text:list>
            <text:p text:style-name="al"/>
            <text:list text:style-name="id1-3-2-2-1-1112">
              <text:list-item text:style-override="id1-3-2-2-1-1112-1">
                <text:number>B.</text:number>
                <text:p text:style-name="al">Een omgevingsvergunning als bedoeld in dit artikel mag slechts worden verleend indien deze niet leidt tot een onevenredige aantasting van:</text:p>
              </text:list-item>
            </text:list>
            <text:list text:style-name="id1-3-2-2-1-1113">
              <text:list-item text:style-override="id1-3-2-2-1-1113-1">
                <text:number>.</text:number>
                <text:p text:style-name="al">het bebouwingsbeeld;</text:p>
              </text:list-item>
              <text:list-item text:style-override="id1-3-2-2-1-1113-2">
                <text:number>.</text:number>
                <text:p text:style-name="al">de woonsituatie; </text:p>
              </text:list-item>
              <text:list-item text:style-override="id1-3-2-2-1-1113-3">
                <text:number>.</text:number>
                <text:p text:style-name="al">de verkeersveiligheid;</text:p>
              </text:list-item>
              <text:list-item text:style-override="id1-3-2-2-1-1113-4">
                <text:number>.</text:number>
                <text:p text:style-name="al">de sociale veiligheid;</text:p>
              </text:list-item>
              <text:list-item text:style-override="id1-3-2-2-1-1113-5">
                <text:number>.</text:number>
                <text:p text:style-name="al">de milieusituatie;de gebruiksmogelijkheden van omliggende gronden;</text:p>
              </text:list-item>
              <text:list-item text:style-override="id1-3-2-2-1-1113-6">
                <text:number>.</text:number>
                <text:p text:style-name="al">de landschappelijke, natuurlijke en cultuurhistorische waarden;</text:p>
              </text:list-item>
              <text:list-item text:style-override="id1-3-2-2-1-1113-7">
                <text:number>.</text:number>
                <text:p text:style-name="al">voor de plaatsing van windmolens en zonnepanelen dient bij de vergunningverlening rekening te worden gehouden met Deel 4 Landschappelijk Ontwikkelingskader (LOK) (bijlage 7).</text:p>
              </text:list-item>
            </text:list>
            <text:p text:style-name="al"/>
            <text:p text:style-name="al">
            <text:span text:style-name="nadrukvet">Artikel 36 Algemene aanduidingsregels</text:span>
          </text:p>
            <text:p text:style-name="al">
            <text:span text:style-name="nadrukvet">36.1 Geluidzone - industrie</text:span>
          </text:p>
            <text:p text:style-name="al">
            <text:span text:style-name="nadrukcur">36.1.1 Bestemmingsomschrijving</text:span>
          </text:p>
            <text:p text:style-name="al">De voor 'Geluidzone - industrie' aangewezen gronden zijn, behalve voor de andere daar voorkomende bestemming(en), mede bestemd voor het tegengaan van een te hoge geluidbelasting van geluidgevoelige gebouwen vanwege de geluidzoneringsplichtige inrichtingen op het motorcrossterrein bij Zuidwolde, met de daarbij behorende bouwwerken, geen gebouwen zijnde.</text:p>
            <text:p text:style-name="al">
            <text:span text:style-name="nadrukcur">36.1.2 Bouwregels</text:span>
          </text:p>
            <text:p text:style-name="al">Voor het bouwen van gebouwen geldt de volgende regel:</text:p>
            <text:list text:style-name="id1-3-2-2-1-1121">
              <text:list-item text:style-override="id1-3-2-2-1-1121-1">
                <text:number>.</text:number>
                <text:p text:style-name="al">een op grond van de basisbestemming toelaatbaar geluidgevoelig gebouw, of de uitbreiding daarvan, mag slechts worden gebouwd indien de geluidbelasting vanwege het motorcrossterrein van de gevels van dit geluidgevoelige gebouw niet hoger zal zijn dan de daarvoor geldende voorkeursgrenswaarde, of een verkregen hogere grenswaarde.</text:p>
              </text:list-item>
            </text:list>
            <text:p text:style-name="al">
            <text:span text:style-name="nadrukvet">36.2 Milieuzone - grondwaterbeschermingsgebied</text:span>
          </text:p>
            <text:p text:style-name="al">
            <text:span text:style-name="nadrukcur">36.2.1 Bestemmingsomschrijving</text:span>
          </text:p>
            <text:p text:style-name="al">De voor 'Milieuzone - grondwaterbeschermingsgebied' aangewezen gronden zijn, behalve voor de andere daar voorkomende bestemming(en), mede bestemd voor:</text:p>
            <text:list text:style-name="id1-3-2-2-1-1125">
              <text:list-item text:style-override="id1-3-2-2-1-1125-1">
                <text:number>a.</text:number>
                <text:p text:style-name="al">de drinkwaterwinning;</text:p>
              </text:list-item>
              <text:list-item text:style-override="id1-3-2-2-1-1125-2">
                <text:number>b.</text:number>
                <text:p text:style-name="al">de drinkwaterproductie;</text:p>
              </text:list-item>
              <text:list-item text:style-override="id1-3-2-2-1-1125-3">
                <text:number>c.</text:number>
                <text:p text:style-name="al">de drinkwaterdistributie;</text:p>
              </text:list-item>
              <text:list-item text:style-override="id1-3-2-2-1-1125-4">
                <text:number>d.</text:number>
                <text:p text:style-name="al">de bescherming van de grondwaterkwaliteit;</text:p>
              </text:list-item>
              <text:list-item text:style-override="id1-3-2-2-1-1125-5">
                <text:number>e.</text:number>
                <text:p text:style-name="al">het oprichten van bouwwerken, geen gebouwen zijnde, ten behoeve van de drinkwaterwinning en drinkwaterdistributie.</text:p>
              </text:list-item>
            </text:list>
            <text:p text:style-name="al">
            <text:span text:style-name="nadrukcur">36.2.2 Bouwregels</text:span>
          </text:p>
            <text:p text:style-name="al">In afwijking van hetgeen elders in deze regels is bepaald, geldt dat geen gebouwen mogen worden gebouwd en voor het bouwen van bouwwerken, geen gebouwen zijnde, geldt dat ter plaatse van de aanduiding 'milieuzone - grondwaterbeschermingsgebied' tevens ten behoeve van: </text:p>
            <text:list text:style-name="id1-3-2-2-1-1128">
              <text:list-item text:style-override="id1-3-2-2-1-1128-1">
                <text:number>.</text:number>
                <text:p text:style-name="al">de drinkwaterwinning; </text:p>
              </text:list-item>
              <text:list-item text:style-override="id1-3-2-2-1-1128-2">
                <text:number>.</text:number>
                <text:p text:style-name="al">de drinkwaterproductie; </text:p>
              </text:list-item>
              <text:list-item text:style-override="id1-3-2-2-1-1128-3">
                <text:number>.</text:number>
                <text:p text:style-name="al">de drinkwaterdistributie; </text:p>
              </text:list-item>
              <text:list-item text:style-override="id1-3-2-2-1-1128-4">
                <text:number>.</text:number>
                <text:p text:style-name="al">de bescherming van de grondwaterkwaliteit; </text:p>
              </text:list-item>
            </text:list>
            <text:p text:style-name="al">mag worden gebouwd, met dien verstande dat de bouwhoogte ten hoogste 2 m mag bedragen. </text:p>
            <text:p text:style-name="al">
            <text:span text:style-name="nadrukcur">36.2.3 Afstemming</text:span>
          </text:p>
            <text:p text:style-name="al">Voor deze gebieden is de provinciale Omgevingsverordening van toepassing. De verordening bevat regels ter bescherming van de kwaliteit van het grondwater met het oog op de waterwinning in bij de verordening aangewezen gebieden.</text:p>
            <text:p text:style-name="al">
            <text:span text:style-name="nadrukvet">36.3 Milieuzone - hydrologische beïnvloeding</text:span>
          </text:p>
            <text:p text:style-name="al">
            <text:span text:style-name="nadrukcur">36.3.1 Bestemmingsomschrijving</text:span>
          </text:p>
            <text:p text:style-name="al">Binnen de aanduiding 'milieuzone - hydrologische beïnvloeding' dienen de hydrologische waarden te worden hersteld, behouden en ontwikkeld. De natuurlijke waarden van het Dwingelderveld voor zover de hydrologische aandachtsgebieden zijn gelegen rondom dit gebied dienen in stand te worden gehouden.</text:p>
            <text:p text:style-name="al">
            <text:span text:style-name="nadrukcur">36.3.2 Omgevingsvergunning voor het uitvoeren van een werk, geen bouwwerk zijnde, of van werkzaamheden</text:span>
          </text:p>
            <text:list text:style-name="id1-3-2-2-1-1136">
              <text:list-item text:style-override="id1-3-2-2-1-1136-1">
                <text:number>a.</text:number>
                <text:p text:style-name="al">Het is verboden zonder of in afwijking van een omgevingsvergunning de volgende werken, geen bouwwerken zijnde, en werkzaamheden uit te voeren, zulks ongeacht het bepaalde in de bij de andere op deze gronden van toepassing zijnde bestemmingen: </text:p>
                <text:list text:style-name="id1-3-2-2-1-1136-1-3">
                  <text:list-item text:style-override="id1-3-2-2-1-1136-1-3-1">
                    <text:number>1.</text:number>
                    <text:p text:style-name="al">het graven en dempen van sloten en andere watergangen, het vergroten of verkleinen van het doorstroomprofiel en het aanbrengen of verwijderen van dammen en stuwen; </text:p>
                  </text:list-item>
                  <text:list-item text:style-override="id1-3-2-2-1-1136-1-3-2">
                    <text:number>2.</text:number>
                    <text:p text:style-name="al">het aanbrengen van drainage dieper dan 40 cm. </text:p>
                  </text:list-item>
                </text:list>
              </text:list-item>
            </text:list>
            <text:list text:style-name="id1-3-2-2-1-1137">
              <text:list-item text:style-override="id1-3-2-2-1-1137-1">
                <text:number>b.</text:number>
                <text:p text:style-name="al">Het onder a vervatte verbod is niet van toepassing op werken en werkzaamheden, die: </text:p>
                <text:list text:style-name="id1-3-2-2-1-1137-1-3">
                  <text:list-item text:style-override="id1-3-2-2-1-1137-1-3-1">
                    <text:number>1.</text:number>
                    <text:p text:style-name="al">het normale onderhoud betreffen; </text:p>
                  </text:list-item>
                  <text:list-item text:style-override="id1-3-2-2-1-1137-1-3-2">
                    <text:number>2.</text:number>
                    <text:p text:style-name="al">reeds in uitvoering zijn op het tijdstip van het van kracht worden van deze verordening.</text:p>
                  </text:list-item>
                </text:list>
              </text:list-item>
            </text:list>
            <text:list text:style-name="id1-3-2-2-1-1138">
              <text:list-item text:style-override="id1-3-2-2-1-1138-1">
                <text:number>c.</text:number>
                <text:p text:style-name="al">De onder a genoemde vergunning kan slechts worden verleend indien geen onevenredige afbreuk wordt gedaan aan de hydrologische waarden van de gronden, de natuurlijke en landschappelijke waarden en de gebruiksmogelijkheden van de aangrenzende gronden en/of er geen significant negatieve aantasting plaatsvindt van het gebied Dwingelderveld. </text:p>
              </text:list-item>
            </text:list>
            <text:p text:style-name="al">
            <text:span text:style-name="nadrukvet">36.4 Veiligheidszone - munitie-opslagplaats</text:span>
          </text:p>
            <text:p text:style-name="al">
            <text:span text:style-name="nadrukcur">36.4.1 Bouwregels</text:span>
          </text:p>
            <text:list text:style-name="id1-3-2-2-1-1141">
              <text:list-item text:style-override="id1-3-2-2-1-1141-1">
                <text:number>a.</text:number>
                <text:p text:style-name="al">Op en in de gronden ter plaatse van de aanduiding 'veiligheidszone - munitie-opslagplaats A' zijn geen nieuwe woonbebouwing of andere bebouwing, openbare wegen, parkeerterreinen, spoorwegen of druk bevaren waterwegen toegestaan. Uitbreiding of splitsing van bestaande woonbebouwing is niet toegestaan. Uitbreiding van een woning om het woongenot te vergroten, is toegestaan. Bedrijfsuitbreidingen zijn toegestaan binnen het bestaande bestemmingsvlak. Recreatie is binnen deze zone niet toegestaan, noch in de vorm van verblijfsrecreatie, noch in de vorm van sportief of dagrecreatief medegebruik. Agrarisch gebruik van gronden en bestaande bouwwerken is toegestaan.</text:p>
              </text:list-item>
            </text:list>
            <text:list text:style-name="id1-3-2-2-1-1142">
              <text:list-item text:style-override="id1-3-2-2-1-1142-1">
                <text:number>b.</text:number>
                <text:p text:style-name="al">Op en in de gronden ter plaatse van de aanduiding 'veiligheidszone - munitie-opslagplaats B' is geen nieuwe bebouwing toegestaan, waarin zich regelmatig personen bevinden, zoals woningen, winkels, kantoren, fabrieken, cafés. Uitbreiding van een woning om het woongenot te vergroten, is toegestaan. Bedrijfsuitbreidingen zijn toegestaan binnen het bestaande bestemmingsvlak. Wegen met beperkt verkeer zijn toelaatbaar. Verblijfsrecreatie, in enigerlei vorm, is niet toelaatbaar. Dagrecreatief medegebruik is toelaatbaar, doch niet in geconcentreerde vorm zoals sportvelden en zwembaden. </text:p>
              </text:list-item>
            </text:list>
            <text:list text:style-name="id1-3-2-2-1-1143">
              <text:list-item text:style-override="id1-3-2-2-1-1143-1">
                <text:number>c.</text:number>
                <text:p text:style-name="al">Op en in de gronden ter plaatse van de aanduiding 'veiligheidszone - munitie-opslagplaats C' is geen nieuwe bebouwing of uitbreiding van bebouwing toegestaan voorzien van glasvlies- of glasgordijngevels en zijn geen gebouwen toegestaan met zeer grote glasoppervlakten, waarin zich als regel een groot aantal personen bevindt.</text:p>
              </text:list-item>
            </text:list>
            <text:p text:style-name="al">
            <text:span text:style-name="nadrukvet">36.5 Vrijwaringszone - molenbiotoop</text:span>
          </text:p>
            <text:p text:style-name="al">
            <text:span text:style-name="nadrukcur">36.5.1 Bouwregels</text:span>
          </text:p>
            <text:p text:style-name="al">In afwijking van hetgeen elders in deze regels is bepaald, mogen in de zone tot 100 m vanaf de molen geen bouwwerken hoger dan 0,8 meter worden opgericht. Op een afstand van 100 m mag de bouwhoogte van bouwwerken maximaal 4,33 m hoog zijn. Vanaf 100 m geldt dat bij iedere 100 m meer afstand vanaf de molen de hoogte van de bouwwerken 2 m mag toenemen. </text:p>
            <text:p text:style-name="al">
            <text:span text:style-name="nadrukcur">36.5.2 Afwijken van de bouwregels</text:span>
          </text:p>
            <text:p text:style-name="al">Het bevoegd gezag kan bij omgevingsvergunning afwijken van het bepaalde in de bouwregels en toestaan dat de in de basisbestemming genoemde gebouwen en bouwwerken, geen gebouwen zijnde, worden gebouwd, mits: </text:p>
            <text:list text:style-name="id1-3-2-2-1-1149">
              <text:list-item text:style-override="id1-3-2-2-1-1149-1">
                <text:number>a.</text:number>
                <text:p text:style-name="al">is aangetoond dat er geen onevenredige afbreuk wordt gedaan aan het huidige en/of het toekomstig functioneren van de molen als werktuig door windbelemmering en/of de waarde van de molen als landschapselement, dan wel dat door het stellen van voorwaarden hieraan voldoende kan worden tegemoetgekomen; </text:p>
              </text:list-item>
              <text:list-item text:style-override="id1-3-2-2-1-1149-2">
                <text:number>b.</text:number>
                <text:p text:style-name="al">vooraf advies wordt ingewonnen van de beheerder van de molen. </text:p>
              </text:list-item>
            </text:list>
            <text:p text:style-name="al">
            <text:span text:style-name="nadrukcur">36.5.3 Specifieke gebruiksregels</text:span>
          </text:p>
            <text:p text:style-name="al">Tot een strijdig gebruik van gronden en bouwwerken wordt in elk geval gerekend aanplanten van bomen en/of houtgewas, al dan niet ten behoeve van houtteelt, sier- en fruitteelt en/of andere opgaande teeltvormen.</text:p>
            <text:p text:style-name="al">
            <text:span text:style-name="nadrukcur">36.5.4 Afwijken van de gebruiksregels</text:span>
          </text:p>
            <text:p text:style-name="al">Het bevoegd gezag kan bij omgevingsvergunning afwijken van lid 36.5.3 en toestaan dat bomen en/of houtgewas, al dan niet ten behoeve van houtteelt, sier- en fruitteelt en/of andere opgaande teeltvormen worden aangeplant, mits geen onevenredige afbreuk wordt gedaan aan de molenbeschermingszone.</text:p>
            <text:p text:style-name="al">
            <text:span text:style-name="nadrukcur">36.5.5 Omgevingsvergunning voor het uitvoeren van werken, geen bouwwerken zijnde, of van werkzaamheden</text:span>
          </text:p>
            <text:list text:style-name="id1-3-2-2-1-1155">
              <text:list-item text:style-override="id1-3-2-2-1-1155-1">
                <text:number>a.</text:number>
                <text:p text:style-name="al">Het is verboden zonder omgevingsvergunning voor het uitvoeren van een werk, geen bouwwerk zijnde, of van werkzaamheden, de volgende werken, geen bouwwerken zijnde, en werkzaamheden uit te voeren ter plaatse van de aanduiding 'vrijwaringszone - molenbiotoop':</text:p>
                <text:list text:style-name="id1-3-2-2-1-1155-1-3">
                  <text:list-item text:style-override="id1-3-2-2-1-1155-1-3-1">
                    <text:number>1.</text:number>
                    <text:p text:style-name="al">het ophogen van gronden hoger dan de op grond van de in lid 36.5.1 maximaal toelaatbare hoogte voor bouwwerken; </text:p>
                  </text:list-item>
                  <text:list-item text:style-override="id1-3-2-2-1-1155-1-3-2">
                    <text:number>2.</text:number>
                    <text:p text:style-name="al">het beplanten met bomen, heesters en andere opgaande beplanting hoger dan de op grond van de in lid 36.5.1 maximaal toelaatbare hoogte voor bouwwerken; </text:p>
                  </text:list-item>
                </text:list>
              </text:list-item>
            </text:list>
            <text:list text:style-name="id1-3-2-2-1-1156">
              <text:list-item text:style-override="id1-3-2-2-1-1156-1">
                <text:number>b.</text:number>
                <text:p text:style-name="al">Het sub a vervatte verbod is niet van toepassing op werken en werkzaamheden, die: </text:p>
                <text:list text:style-name="id1-3-2-2-1-1156-1-3">
                  <text:list-item text:style-override="id1-3-2-2-1-1156-1-3-1">
                    <text:number>1.</text:number>
                    <text:p text:style-name="al">het normale onderhoud betreffen; </text:p>
                  </text:list-item>
                  <text:list-item text:style-override="id1-3-2-2-1-1156-1-3-2">
                    <text:number>2.</text:number>
                    <text:p text:style-name="al">reeds in uitvoering zijn op het tijdstip van het van kracht worden van deze verordening met een daarvoor benodigde vergunning.</text:p>
                  </text:list-item>
                </text:list>
              </text:list-item>
            </text:list>
            <text:list text:style-name="id1-3-2-2-1-1157">
              <text:list-item text:style-override="id1-3-2-2-1-1157-1">
                <text:number>c.</text:number>
                <text:p text:style-name="al">De sub a genoemde vergunning kan slechts worden verleend indien geen onevenredige afbreuk wordt gedaan aan het huidige en/of het toekomstig functioneren van de molen als werktuig door windbelemmering en/of de waarde van de molen als landschapselement, dan wel dat door het stellen van voorwaarden hieraan voldoende kan worden tegemoetgekomen. Voorafgaand moet advies worden ingewonnen bij de beheerder van de molen. </text:p>
              </text:list-item>
            </text:list>
            <text:p text:style-name="al">
            <text:span text:style-name="nadrukvet">36.6 Vrijwaringszone - radiotelescoop</text:span>
          </text:p>
            <text:p text:style-name="al">Voor zover bouwwerken, andere werken en activiteiten, die zijn toegestaan op grond van de bestemmingsregels en die mogelijk storing voor de radiotelescoop met bijbehorende instrumenten kunnen veroorzaken, zijn gelegen binnen de als zodanig aangegeven zonering van de radiotelescoop, zal met het oog op de mogelijke storingsgevolgen bij het vergunning verlenen, dan wel het toestemming verlenen, vooraf overleg worden gepleegd met, dan wel advies gevraagd worden aan de Stichting ASTRON teneinde een beeld te krijgen van die mogelijke storing. Het bevoegd gezag neemt aan de hand van dat beeld of advies een besluit over het al dan niet verlenen van een vergunning, dan wel toestemming inzake dat bouwwerk, ander werk en/of activiteit, zodat er sprake blijft van een zo veel mogelijk ongestoord functioneren van de waarnemingsinstrumenten. </text:p>
            <text:p text:style-name="al"/>
            <text:p text:style-name="al">
            <text:span text:style-name="nadrukvet">Hoofdstuk 4 Overgangs- en slotregels</text:span>
          </text:p>
            <text:p text:style-name="al">
            <text:span text:style-name="nadrukvet">Artikel 37 Overgangsrecht</text:span>
          </text:p>
            <text:p text:style-name="al">
            <text:span text:style-name="nadrukvet">A Overgangsrecht bouwwerken</text:span>
          </text:p>
            <text:list text:style-name="id1-3-2-2-1-1164">
              <text:list-item text:style-override="id1-3-2-2-1-1164-1">
                <text:number>1.</text:number>
                <text:p text:style-name="al">Een bouwwerk dat op het tijdstip van inwerkingtreding van de beheersverordening aanwezig of in uitvoering is, dan wel kan worden gebouwd krachtens een omgevingsvergunning voor het bouwen, en afwijkt van het plan, mag, mits deze afwijking naar aard en omvang niet wordt vergroot:</text:p>
              </text:list-item>
            </text:list>
            <text:list text:style-name="id1-3-2-2-1-1165">
              <text:list-item text:style-override="id1-3-2-2-1-1165-1">
                <text:number>.</text:number>
                <text:p text:style-name="al">gedeeltelijk worden vernieuwd of veranderd;</text:p>
              </text:list-item>
              <text:list-item text:style-override="id1-3-2-2-1-1165-2">
                <text:number>.</text:number>
                <text:p text:style-name="al">na het tenietgaan ten gevolge van een calamiteit geheel worden vernieuwd of veranderd, mits de aanvraag van de omgevingsvergunning wordt gedaan binnen twee jaar na de dag waarop het bouwwerk is tenietgegaan.</text:p>
              </text:list-item>
            </text:list>
            <text:list text:style-name="id1-3-2-2-1-1166">
              <text:list-item text:style-override="id1-3-2-2-1-1166-1">
                <text:number>2.</text:number>
                <text:p text:style-name="al">Het bevoegd gezag kan eenmalig in afwijking van het eerste lid een omgevingsvergunning verlenen voor het vergroten van de inhoud van een bouwwerk als bedoeld in het eerste lid met maximaal 10%.</text:p>
              </text:list-item>
              <text:list-item text:style-override="id1-3-2-2-1-1166-2">
                <text:number>3.</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span text:style-name="nadrukvet">B Overgangsrecht gebruik</text:span>
          </text:p>
            <text:list text:style-name="id1-3-2-2-1-1168">
              <text:list-item text:style-override="id1-3-2-2-1-1168-1">
                <text:number>1.</text:number>
                <text:p text:style-name="al">Het gebruik van grond en bouwwerken dat bestond op het tijdstip van inwerkingtreding van de beheersverordening en hiermee in strijd is, mag worden voortgezet.</text:p>
              </text:list-item>
              <text:list-item text:style-override="id1-3-2-2-1-1168-2">
                <text:number>2.</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1-1168-3">
                <text:number>3.</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1-1168-4">
                <text:number>4.</text:number>
                <text:p text:style-name="al">Het eerste lid is niet van toepassing op het gebruik dat reeds in strijd was met het voorheen geldende bestemmingsplan, daaronder begrepen de overgangsbepalingen van dat plan. </text:p>
              </text:list-item>
            </text:list>
            <text:p text:style-name="al"/>
            <text:p text:style-name="al">
            <text:span text:style-name="nadrukvet">Artikel 38 Slotregel</text:span>
          </text:p>
            <text:p text:style-name="al">Deze regels worden aangehaald als: 'Regels van de beheersverordening Buitengebie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5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Ruimte en infrastructuur | Organisatie en beleid</meta:user-defined>
    <meta:user-defined meta:name="DC.source">artikel 3.38 van de Wet ruimtelijke ordening]|[1.0:c:BWBR0020449&amp;artikel=3.38&amp;g=2018-07-01</meta:user-defined>
    <meta:user-defined meta:name="DCTERMS.alternative">Beheersverordening Buitengebied</meta:user-defined>
    <dc:language>nl</dc:language>
    <meta:user-defined meta:name="OVERHEID.Gemeente/DC.spatial">De Wolden</meta:user-defined>
    <meta:user-defined meta:name="DC.title">Beheersverordening Buitengebied</meta:user-defined>
    <meta:user-defined meta:name="DCTERMS.W3CDTF/DCTERMS.available">2020-07-29</meta:user-defined>
    <meta:user-defined meta:name="DCTERMS.W3CDTF/OVERHEIDop.jaargang">2020</meta:user-defined>
    <meta:user-defined meta:name="OVERHEIDop.publicationIssue">194529</meta:user-defined>
    <meta:user-defined meta:name="OVERHEIDop.betreftRegeling">CVDR643010_1</meta:user-defined>
    <meta:user-defined meta:name="xs:date/OVERHEIDop.startdatum">2019-02-28</meta:user-defined>
    <meta:user-defined meta:name="OVERHEIDop.GmbID/DC.identifier">gmb-2020-194529</meta:user-defined>
    <meta:user-defined meta:name="OVERHEIDop.versieInformatie"/>
  </office:meta>
</office:document-meta>
</file>