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BIJGEBOUWEN EN HET AANLEGGEN VAN EEN PAARDENBAK, ROTSTERGAASTWEG 95 NIEUW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ijgebouwen en het aanleggen van een paardenbak op het perceel Rotstergaastweg 95 te Nieuweschoot .(17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45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892 549544</meta:user-defined>
    <meta:user-defined meta:name="DC.title">AANVRAAG OMGEVINGSVERGUNNING, BOUWEN VAN 2 BIJGEBOUWEN EN HET AANLEGGEN VAN EEN PAARDENBAK, ROTSTERGAASTWEG 95 NIEUWESCHOOT</meta:user-defined>
    <meta:user-defined meta:name="OVERHEID.PostcodeHuisnummer/OVERHEIDop.postcodeHuisnummer">8452LC 95</meta:user-defined>
    <meta:user-defined meta:name="OVERHEIDop.straatnaam">Rotstergaastweg</meta:user-defined>
    <meta:user-defined meta:name="OVERHEIDop.woonplaats">Nieuweschoo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20</meta:user-defined>
    <meta:user-defined meta:name="OVERHEIDop.GmbID/DC.identifier">gmb-2020-194520</meta:user-defined>
    <meta:user-defined meta:name="OVERHEIDop.versieInformatie"/>
  </office:meta>
</office:document-meta>
</file>