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enstraa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0 met zaaknummer <text:span text:style-name="nadrukvet">M-SLM200015</text:span> voor het verwijderen van asbest op de locatie <text:span text:style-name="nadrukvet">Polenstraat 10 in Axel</text:span>.</text:p>
            <text:p text:style-name="common-al">De sloopmelding is op 22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92.65 365081.4</meta:user-defined>
    <meta:user-defined meta:name="DC.title">Sloopmelding - Polenstraat 10 in Axel</meta:user-defined>
    <meta:user-defined meta:name="OVERHEID.PostcodeHuisnummer/OVERHEIDop.postcodeHuisnummer">4571BZ 10</meta:user-defined>
    <meta:user-defined meta:name="OVERHEIDop.straatnaam">Polenstraat</meta:user-defined>
    <meta:user-defined meta:name="OVERHEIDop.woonplaats">Ax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50</meta:user-defined>
    <meta:user-defined meta:name="OVERHEIDop.GmbID/DC.identifier">gmb-2020-19450</meta:user-defined>
    <meta:user-defined meta:name="OVERHEIDop.versieInformatie"/>
  </office:meta>
</office:document-meta>
</file>