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ljoenweg 68 te Maastricht. Kennisgeving nieuwe aanvraag omgevingsvergunning, het starten van het bedrijf DPD Nederland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00WB</text:p>
            <text:p text:style-name="common-al">
            <text:span text:style-name="nadrukvet">Galjoenweg 68 te Maastricht</text:span>
          </text:p>
            <text:p text:style-name="common-al">
            <text:span text:style-name="nadrukvet">het starten van het bedrijf DPD Nederland BV</text:span>
          </text:p>
            <text:p text:style-name="common-al"/>
            <text:p text:style-name="common-al">
            <text:span text:style-name="nadrukvet">Datum ontvangst aanvraag:</text:span> 27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448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8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8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81.6 320715.23</meta:user-defined>
    <meta:user-defined meta:name="DC.title">Galjoenweg 68 te Maastricht. Kennisgeving nieuwe aanvraag omgevingsvergunning, het starten van het bedrijf DPD Nederland BV</meta:user-defined>
    <meta:user-defined meta:name="OVERHEID.PostcodeHuisnummer/OVERHEIDop.postcodeHuisnummer">6222NV 68</meta:user-defined>
    <meta:user-defined meta:name="OVERHEIDop.straatnaam">Galjoenweg</meta:user-defined>
    <meta:user-defined meta:name="OVERHEIDop.woonplaats">Maastrich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89</meta:user-defined>
    <meta:user-defined meta:name="OVERHEIDop.GmbID/DC.identifier">gmb-2020-194489</meta:user-defined>
    <meta:user-defined meta:name="OVERHEIDop.versieInformatie"/>
  </office:meta>
</office:document-meta>
</file>