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 43, slopen pakhuis t.b.v. nieuwbouw</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7.49 516873.011</meta:user-defined>
    <meta:user-defined meta:name="DC.title">West 43 VERLEENDE OMGEVINGSVERGUNNING</meta:user-defined>
    <meta:user-defined meta:name="OVERHEID.PostcodeHuisnummer/OVERHEIDop.postcodeHuisnummer">1621AT 43</meta:user-defined>
    <meta:user-defined meta:name="OVERHEIDop.straatnaam">West</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487</meta:user-defined>
    <meta:user-defined meta:name="OVERHEIDop.GmbID/DC.identifier">gmb-2020-194487</meta:user-defined>
    <meta:user-defined meta:name="OVERHEIDop.versieInformatie"/>
  </office:meta>
</office:document-meta>
</file>