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weg 92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92, het vervangen van kozijnen, dakgoot, wijzigen voorgevel, gevelbekleding en vergroten dakkapel, wabonummer 605332, verzonden 23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48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8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43 482723</meta:user-defined>
    <meta:user-defined meta:name="DC.title">Verleende omgevingsvergunning Glipperweg 92</meta:user-defined>
    <meta:user-defined meta:name="OVERHEID.PostcodeHuisnummer/OVERHEIDop.postcodeHuisnummer">2104AM 92</meta:user-defined>
    <meta:user-defined meta:name="OVERHEIDop.straatnaam">Glipperweg</meta:user-defined>
    <meta:user-defined meta:name="OVERHEIDop.woonplaats">Heemstede</meta:user-defined>
    <meta:user-defined meta:name="DCTERMS.W3CDTF/DCTERMS.available">2020-07-29</meta:user-defined>
    <meta:user-defined meta:name="DCTERMS.W3CDTF/OVERHEIDop.jaargang">2020</meta:user-defined>
    <meta:user-defined meta:name="OVERHEIDop.publicationIssue">194483</meta:user-defined>
    <meta:user-defined meta:name="OVERHEIDop.GmbID/DC.identifier">gmb-2020-194483</meta:user-defined>
    <meta:user-defined meta:name="OVERHEIDop.versieInformatie"/>
  </office:meta>
</office:document-meta>
</file>