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APV (Algemene plaatselijke verordening gemeente Oldambt 2016) en Bijzondere Wetten voor het houden van een Open Dag aan de Papierbaan 57 te Winschoten op 21 augustus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een Open Dag aan de Papierbaan 57 te Winschoten op 21 augustus 2020 van 12.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4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23.011 574356.202</meta:user-defined>
    <meta:user-defined meta:name="DC.title">Gemeente Oldambt, Bevestiging APV (Algemene plaatselijke verordening gemeente Oldambt 2016) en Bijzondere Wetten voor het houden van een Open Dag aan de Papierbaan 57 te Winschoten op 21 augustus 2020</meta:user-defined>
    <meta:user-defined meta:name="OVERHEID.PostcodeHuisnummer/OVERHEIDop.postcodeHuisnummer">9672BG 57</meta:user-defined>
    <meta:user-defined meta:name="OVERHEIDop.straatnaam">Papierbaa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462</meta:user-defined>
    <meta:user-defined meta:name="OVERHEIDop.GmbID/DC.identifier">gmb-2020-194462</meta:user-defined>
    <meta:user-defined meta:name="OVERHEIDop.versieInformatie"/>
  </office:meta>
</office:document-meta>
</file>