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 - aanvraag omgevingsvergunning - het wijzigen van het gebruik van het pand t.b.v. vrijetijdsactiviteiten - Stadsring 154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154, het wijzigen van het gebruik van het pand t.b.v. vrijetijdsactiviteiten, Rechtsmiddel: Geen. Ter informatie.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4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77</meta:user-defined>
    <dc:language>nl</dc:language>
    <meta:user-defined meta:name="OVERHEID.EPSG28992/DC.spatial">154899 462766</meta:user-defined>
    <meta:user-defined meta:name="DC.title">Gemeente Amersfoort, Binnenstad  - aanvraag omgevingsvergunning - het wijzigen van het gebruik van het pand t.b.v. vrijetijdsactiviteiten - Stadsring 154 , Amersfoort</meta:user-defined>
    <meta:user-defined meta:name="OVERHEID.PostcodeHuisnummer/OVERHEIDop.postcodeHuisnummer">3811HS 154</meta:user-defined>
    <meta:user-defined meta:name="OVERHEIDop.straatnaam">Stadsring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446</meta:user-defined>
    <meta:user-defined meta:name="OVERHEIDop.GmbID/DC.identifier">gmb-2020-19446</meta:user-defined>
    <meta:user-defined meta:name="OVERHEIDop.versieInformatie"/>
  </office:meta>
</office:document-meta>
</file>