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en bezwaar wijziging data innemen standplaats met een mobiel onderzoekscentrum ten behoeve van het bevolkingsonderzoek naar borstkanker. Betreft de plaatsen Bad Nieuweschans (27 juli - 10 augustus 2020), Beerta (1 - 30 augustus 2020) en Winschoten (3 augustus - 2 november 2020). Data zijn gewijzigd in verband met het coronavir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Geen bezwaar wijziging data innemen standplaats met een mobiel onderzoekscentrum ten behoeve van het bevolkingsonderzoek naar borstkanker. Betreft de plaatsen Bad Nieuweschans (27 juli - 10 augustus 2020), Beerta (1 - 30 augustus 2020) en Winschoten (3 augustus - 2 november 2020). Data zijn gewijzigd in verband met het coronavirus.</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445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5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5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547.806 574296.37</meta:user-defined>
    <meta:user-defined meta:name="OVERHEID.EPSG28992/DC.spatial">267966.349 575942.185</meta:user-defined>
    <meta:user-defined meta:name="OVERHEID.EPSG28992/DC.spatial">276614.706 578731.933</meta:user-defined>
    <meta:user-defined meta:name="DC.title">Gemeente Oldambt, Geen bezwaar wijziging data innemen standplaats met een mobiel onderzoekscentrum ten behoeve van het bevolkingsonderzoek naar borstkanker. Betreft de plaatsen Bad Nieuweschans (27 juli - 10 augustus 2020), Beerta (1 - 30 augustus 2020) en Winschoten (3 augustus - 2 november 2020). Data zijn gewijzigd in verband met het coronavirus</meta:user-defined>
    <meta:user-defined meta:name="OVERHEID.PostcodeHuisnummer/OVERHEIDop.postcodeHuisnummer">9671CD 5</meta:user-defined>
    <meta:user-defined meta:name="OVERHEID.PostcodeHuisnummer/OVERHEIDop.postcodeHuisnummer">9693AG 2</meta:user-defined>
    <meta:user-defined meta:name="OVERHEIDop.straatnaam">Johan Modastraat</meta:user-defined>
    <meta:user-defined meta:name="OVERHEIDop.straatnaam">Hoofdstraat</meta:user-defined>
    <meta:user-defined meta:name="OVERHEIDop.straatnaam">Hoofdstraat</meta:user-defined>
    <meta:user-defined meta:name="OVERHEIDop.woonplaats">Winschoten</meta:user-defined>
    <meta:user-defined meta:name="OVERHEIDop.woonplaats">Beerta</meta:user-defined>
    <meta:user-defined meta:name="OVERHEIDop.woonplaats">Bad Nieuweschans</meta:user-defined>
    <meta:user-defined meta:name="DCTERMS.W3CDTF/DCTERMS.available">2020-07-29</meta:user-defined>
    <meta:user-defined meta:name="DCTERMS.W3CDTF/OVERHEIDop.jaargang">2020</meta:user-defined>
    <meta:user-defined meta:name="OVERHEIDop.publicationIssue">194454</meta:user-defined>
    <meta:user-defined meta:name="OVERHEIDop.GmbID/DC.identifier">gmb-2020-194454</meta:user-defined>
    <meta:user-defined meta:name="OVERHEIDop.versieInformatie"/>
  </office:meta>
</office:document-meta>
</file>