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rie Kempkesweg 90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juli 2020 een aanvraag voor een omgevingsvergunning ontvangen. Dit betreft het plaatsen van een carpot naast de garage ter plaatse van de Arie Kempkesweg 90 in Waddinxveen. De aanvraag is geregistreerd onder kenmerk 202020282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94452</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452</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452</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1677.39 448922.7</meta:user-defined>
    <meta:user-defined meta:name="DC.title">Kennisgeving ontvangst aanvraag omgevingsvergunning Arie Kempkesweg 90 in Waddinxveen</meta:user-defined>
    <meta:user-defined meta:name="OVERHEID.PostcodeHuisnummer/OVERHEIDop.postcodeHuisnummer">2742JV 90</meta:user-defined>
    <meta:user-defined meta:name="OVERHEIDop.straatnaam">Arie Kempkesweg</meta:user-defined>
    <meta:user-defined meta:name="OVERHEIDop.woonplaats">Waddinxveen</meta:user-defined>
    <meta:user-defined meta:name="DCTERMS.W3CDTF/DCTERMS.available">2020-07-29</meta:user-defined>
    <meta:user-defined meta:name="DCTERMS.W3CDTF/OVERHEIDop.jaargang">2020</meta:user-defined>
    <meta:user-defined meta:name="OVERHEIDop.publicationIssue">194452</meta:user-defined>
    <meta:user-defined meta:name="OVERHEIDop.GmbID/DC.identifier">gmb-2020-194452</meta:user-defined>
    <meta:user-defined meta:name="OVERHEIDop.versieInformatie"/>
  </office:meta>
</office:document-meta>
</file>