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drie kofferbakmarkten op de zondagen 2 augustus, 13 september en 11 oktober 2020 op het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rie kofferbakmarkten op de zondagen 2 augustus, 13 september en 11 oktober 2020 op het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4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61.047 574120.704</meta:user-defined>
    <meta:user-defined meta:name="DC.title">Gemeente Oldambt, Verleende vergunning APV (Algemene plaatselijke verordening gemeente Oldambt 2016) en Bijzondere Wetten voor het houden van drie kofferbakmarkten op de zondagen 2 augustus, 13 september en 11 oktober 2020 op het Marktplein, Winschoten</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447</meta:user-defined>
    <meta:user-defined meta:name="OVERHEIDop.GmbID/DC.identifier">gmb-2020-194447</meta:user-defined>
    <meta:user-defined meta:name="OVERHEIDop.versieInformatie"/>
  </office:meta>
</office:document-meta>
</file>