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23 juli 2020 voor het organiseren van de Beëdigingsceremonie Limburgse Jagers op 14 oktober 2020.</text:p>
            <text:p text:style-name="last-al">Heeft u vragen over deze aanvraag,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4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62.39 319500.96</meta:user-defined>
    <meta:user-defined meta:name="DC.title">Kennisgeving ontvangst aanvraag Evenementenvergunningen</meta:user-defined>
    <meta:user-defined meta:name="OVERHEID.PostcodeHuisnummer/OVERHEIDop.postcodeHuisnummer">6301DT 2</meta:user-defined>
    <meta:user-defined meta:name="OVERHEIDop.straatnaam">Gosewijnstraat</meta:user-defined>
    <meta:user-defined meta:name="OVERHEIDop.woonplaats">Valk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40</meta:user-defined>
    <meta:user-defined meta:name="OVERHEIDop.GmbID/DC.identifier">gmb-2020-194440</meta:user-defined>
    <meta:user-defined meta:name="OVERHEIDop.versieInformatie"/>
  </office:meta>
</office:document-meta>
</file>