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Zomerkamp in Blauwestad bij de Wilgenborg aan de Elfenbank, Blauwestad in de periode 26 juli 2020 tot 2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Zomerkamp in Blauwestad bij de Wilgenborg aan de Elfenbank, Blauwestad in de periode 26 juli 2020 tot 2 augustus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4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365.611 576850.889</meta:user-defined>
    <meta:user-defined meta:name="DC.title">Gemeente Oldambt, Verleende vergunning APV (Algemene plaatselijke verordening gemeente Oldambt 2016) en Bijzondere Wetten voor het houden van een Zomerkamp in Blauwestad bij de Wilgenborg aan de Elfenbank, Blauwestad in de periode 26 juli 2020 tot 2 augustus 2020</meta:user-defined>
    <meta:user-defined meta:name="OVERHEIDop.straatnaam">Elfenbank</meta:user-defined>
    <meta:user-defined meta:name="OVERHEIDop.woonplaats">Blauwestad</meta:user-defined>
    <meta:user-defined meta:name="DCTERMS.W3CDTF/DCTERMS.available">2020-07-29</meta:user-defined>
    <meta:user-defined meta:name="DCTERMS.W3CDTF/OVERHEIDop.jaargang">2020</meta:user-defined>
    <meta:user-defined meta:name="OVERHEIDop.publicationIssue">194426</meta:user-defined>
    <meta:user-defined meta:name="OVERHEIDop.GmbID/DC.identifier">gmb-2020-194426</meta:user-defined>
    <meta:user-defined meta:name="OVERHEIDop.versieInformatie"/>
  </office:meta>
</office:document-meta>
</file>