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2 t/m 8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iriusstraat 2 t/m 84, realiseren 99 nieuwbouw woningen</text:p>
            <text:p text:style-name="common-al">Ingediend 23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44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816.267 517470.026</meta:user-defined>
    <meta:user-defined meta:name="DC.title">Siriusstraat 2 t/m 84 INGEDIENDE AANVRAAG OMGEVINGSVERGUNNING</meta:user-defined>
    <meta:user-defined meta:name="OVERHEID.PostcodeHuisnummer/OVERHEIDop.postcodeHuisnummer">1622ZH 2</meta:user-defined>
    <meta:user-defined meta:name="OVERHEIDop.straatnaam">Siriusstraat</meta:user-defined>
    <meta:user-defined meta:name="OVERHEIDop.woonplaats">Ho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23</meta:user-defined>
    <meta:user-defined meta:name="OVERHEIDop.GmbID/DC.identifier">gmb-2020-194423</meta:user-defined>
    <meta:user-defined meta:name="OVERHEIDop.versieInformatie"/>
  </office:meta>
</office:document-meta>
</file>