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43 (plaatsen dakkapel voorzijde); 678772; 22-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therhof 43 (plaatsen dakkapel voorzijde); 678772; 22-7-2020; Status: Ingekomen, gemeente Hilversum</text:span>
          </text:p>
            <text:p text:style-name="common-al"/>
            <text:p text:style-name="common-al">Datum indiening aanvraag: 22-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42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2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772</meta:user-defined>
    <meta:user-defined meta:name="DCTERMS.abstract">plaatsen dakkapel voorzijde</meta:user-defined>
    <dc:language>nl</dc:language>
    <meta:user-defined meta:name="OVERHEID.EPSG28992/DC.spatial">138011.255 469658.315</meta:user-defined>
    <meta:user-defined meta:name="DC.title">Lutherhof 43 (plaatsen dakkapel voorzijde); 678772; 22-07-20; Aanvraag omgevingsvergunning</meta:user-defined>
    <meta:user-defined meta:name="OVERHEID.PostcodeHuisnummer/OVERHEIDop.postcodeHuisnummer">1216KR 43</meta:user-defined>
    <meta:user-defined meta:name="OVERHEIDop.straatnaam">Lutherhof</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4420</meta:user-defined>
    <meta:user-defined meta:name="OVERHEIDop.GmbID/DC.identifier">gmb-2020-194420</meta:user-defined>
    <meta:user-defined meta:name="OVERHEIDop.versieInformatie"/>
  </office:meta>
</office:document-meta>
</file>