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170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ert Stolzhof 170, bouwen erker</text:p>
            <text:p text:style-name="common-al">Ingediend 24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4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26.204 518078.247</meta:user-defined>
    <meta:user-defined meta:name="DC.title">Robert Stolzhof 170  INGEDIENDE AANVRAAG OMGEVINGSVERGUNNING</meta:user-defined>
    <meta:user-defined meta:name="OVERHEID.PostcodeHuisnummer/OVERHEIDop.postcodeHuisnummer">1628XA 170</meta:user-defined>
    <meta:user-defined meta:name="OVERHEIDop.straatnaam">Robert Stolzhof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9</meta:user-defined>
    <meta:user-defined meta:name="OVERHEIDop.GmbID/DC.identifier">gmb-2020-194419</meta:user-defined>
    <meta:user-defined meta:name="OVERHEIDop.versieInformatie"/>
  </office:meta>
</office:document-meta>
</file>