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voeren van plagwerkzaamheden - Lozerweg perceel K 35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ozerweg perceel K 3513, Weert, uitvoeren van plagwerkzaamheden, 14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41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1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1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3644.329 361132.069</meta:user-defined>
    <meta:user-defined meta:name="DC.title">Gemeente Weert - aanvraag omgevingsvergunning - uitvoeren van plagwerkzaamheden - Lozerweg perceel K 3513, Weert</meta:user-defined>
    <meta:user-defined meta:name="OVERHEID.PostcodeHuisnummer/OVERHEIDop.postcodeHuisnummer">6006SR 66</meta:user-defined>
    <meta:user-defined meta:name="OVERHEIDop.straatnaam">Lozerweg</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4418</meta:user-defined>
    <meta:user-defined meta:name="OVERHEIDop.GmbID/DC.identifier">gmb-2020-194418</meta:user-defined>
    <meta:user-defined meta:name="OVERHEIDop.versieInformatie"/>
  </office:meta>
</office:document-meta>
</file>