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an Tinbergenweg en Thomas Malthus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k Jan Tinbergenweg en Thomas Malthusweg, uitbreiden bestaand bedrijfsgebouw</text:p>
            <text:p text:style-name="common-al">Ingediend 24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1.758 521507.296</meta:user-defined>
    <meta:user-defined meta:name="DC.title">hoek Jan Tinbergenweg en Thomas Malthusweg  INGEDIENDE AANVRAAG OMGEVINGSVERGUNNING</meta:user-defined>
    <meta:user-defined meta:name="OVERHEID.PostcodeHuisnummer/OVERHEIDop.postcodeHuisnummer">1689ZV 13</meta:user-defined>
    <meta:user-defined meta:name="OVERHEIDop.straatnaam">Jan Tinbergenweg</meta:user-defined>
    <meta:user-defined meta:name="OVERHEIDop.woonplaats">Zwa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3</meta:user-defined>
    <meta:user-defined meta:name="OVERHEIDop.GmbID/DC.identifier">gmb-2020-194413</meta:user-defined>
    <meta:user-defined meta:name="OVERHEIDop.versieInformatie"/>
  </office:meta>
</office:document-meta>
</file>