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vierenhof 84, 9725 HC Groningen – verwijderen asbest (ontvangstdatum 15-07-2020, dossiernummer 202074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4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22.134 580529.697</meta:user-defined>
    <meta:user-defined meta:name="DC.title">Sloopmelding: Rivierenhof 84, 9725 HC Groningen – verwijderen asbest (ontvangstdatum 15-07-2020, dossiernummer 202074295)</meta:user-defined>
    <meta:user-defined meta:name="OVERHEID.PostcodeHuisnummer/OVERHEIDop.postcodeHuisnummer">9725HC 84</meta:user-defined>
    <meta:user-defined meta:name="OVERHEIDop.straatnaam">Rivierenhof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12</meta:user-defined>
    <meta:user-defined meta:name="OVERHEIDop.GmbID/DC.identifier">gmb-2020-194412</meta:user-defined>
    <meta:user-defined meta:name="OVERHEIDop.versieInformatie"/>
  </office:meta>
</office:document-meta>
</file>