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A7-Gotenburgweg, Groningen – verwijderen asbest (ontvangstdatum 10-07-2020, dossiernummer 202074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4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80.919 581571.289</meta:user-defined>
    <meta:user-defined meta:name="DC.title">Sloopmelding: Rijksweg A7-Gotenburgweg, Groningen – verwijderen asbest (ontvangstdatum 10-07-2020, dossiernummer 202074177)</meta:user-defined>
    <meta:user-defined meta:name="OVERHEID.PostcodeHuisnummer/OVERHEIDop.postcodeHuisnummer">9723TL 10</meta:user-defined>
    <meta:user-defined meta:name="OVERHEIDop.straatnaam">Gotenburg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10</meta:user-defined>
    <meta:user-defined meta:name="OVERHEIDop.GmbID/DC.identifier">gmb-2020-194410</meta:user-defined>
    <meta:user-defined meta:name="OVERHEIDop.versieInformatie"/>
  </office:meta>
</office:document-meta>
</file>