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taallaan 263, 9743 BW Groningen – verwijderen asbest (ontvangstdatum 14-07-2020, dossiernummer 202074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40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0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0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551.678 582331.109</meta:user-defined>
    <meta:user-defined meta:name="DC.title">Sloopmelding: Metaallaan 263, 9743 BW Groningen – verwijderen asbest (ontvangstdatum 14-07-2020, dossiernummer 202074264)</meta:user-defined>
    <meta:user-defined meta:name="OVERHEID.PostcodeHuisnummer/OVERHEIDop.postcodeHuisnummer">9743BW 263</meta:user-defined>
    <meta:user-defined meta:name="OVERHEIDop.straatnaam">Metaallaan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401</meta:user-defined>
    <meta:user-defined meta:name="OVERHEIDop.GmbID/DC.identifier">gmb-2020-194401</meta:user-defined>
    <meta:user-defined meta:name="OVERHEIDop.versieInformatie"/>
  </office:meta>
</office:document-meta>
</file>