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erdelstraat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kerdelstraat 2 te Klimmen, voor het verbouwen en uitbreiden van de woning, zaaknummer 11406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43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552.21 320819.55</meta:user-defined>
    <meta:user-defined meta:name="DC.title">Aanvraag omgevingsvergunning Hekerdelstraat 2 Klimmen</meta:user-defined>
    <meta:user-defined meta:name="OVERHEID.PostcodeHuisnummer/OVERHEIDop.postcodeHuisnummer">6343AL 2</meta:user-defined>
    <meta:user-defined meta:name="OVERHEIDop.straatnaam">Hekerdelstraat</meta:user-defined>
    <meta:user-defined meta:name="OVERHEIDop.woonplaats">K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398</meta:user-defined>
    <meta:user-defined meta:name="OVERHEIDop.GmbID/DC.identifier">gmb-2020-194398</meta:user-defined>
    <meta:user-defined meta:name="OVERHEIDop.versieInformatie"/>
  </office:meta>
</office:document-meta>
</file>