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oemartsweg (sectie F 2378 en 298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loemartsweg (sectie F 2378 en 2982) te Venlo</text:span>
          </text:p>
            <text:p text:style-name="common-al">Voor uitbreiden van de inrichting met perceel F2982 en het achterste deel van perceel</text:p>
            <text:p text:style-name="common-al">Afrondingsbrief verzonden op 28 juli 2020</text:p>
            <text:p text:style-name="common-al">Kenmerk 2020-10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39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387.68 373527.75</meta:user-defined>
    <meta:user-defined meta:name="OVERHEID.EPSG28992/DC.spatial">211428.29 373515.8</meta:user-defined>
    <meta:user-defined meta:name="DC.title">Melding Activiteitenbesluit - Bloemartsweg (sectie F 2378 en 2982) te Venlo</meta:user-defined>
    <meta:user-defined meta:name="OVERHEID.PostcodeHuisnummer/OVERHEIDop.postcodeHuisnummer">5915PE 25</meta:user-defined>
    <meta:user-defined meta:name="OVERHEID.PostcodeHuisnummer/OVERHEIDop.postcodeHuisnummer">5915PE 25</meta:user-defined>
    <meta:user-defined meta:name="OVERHEIDop.straatnaam">Bloemartsweg</meta:user-defined>
    <meta:user-defined meta:name="OVERHEIDop.straatnaam">Bloemartsweg</meta:user-defined>
    <meta:user-defined meta:name="OVERHEIDop.woonplaats">Venlo</meta:user-defined>
    <meta:user-defined meta:name="OVERHEIDop.woonplaats">Ven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396</meta:user-defined>
    <meta:user-defined meta:name="OVERHEIDop.GmbID/DC.identifier">gmb-2020-194396</meta:user-defined>
    <meta:user-defined meta:name="OVERHEIDop.versieInformatie"/>
  </office:meta>
</office:document-meta>
</file>