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en omgevingsvergunning milieu, Papierbaan 50,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hebben besloten de omgevingsvergunning milieu voor het bedrijf Pyroll Winschoten, Papierbaan 50, 9672 BH te Winschoten volledig in te trekken. Dit in verband met het beëindigen van het opslaan en afleveren van LPG aan eigen heftrucks. </text:p>
            <text:p text:style-name="common-al">De inrichting valt daarmee terug op de algemene regels van het Activiteitenbesluit milieubeheer. De procedure als omschreven in paragraaf 3.3 van de Wabo is van toepassing. </text:p>
            <text:p text:style-name="common-al">Het ontwerpbesluit heeft vanaf 11 juni 2020 voor een termijn van 6 weken ter inzage gelegen. Er zijn in deze periode geen zienswijzen ingebracht. </text:p>
            <text:p text:style-name="common-al">Het besluit is ten opzichte van het ontwerpbesluit on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29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9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9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9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6909 574839</meta:user-defined>
    <meta:user-defined meta:name="DC.title">Gemeente Oldambt, intrekken omgevingsvergunning milieu, Papierbaan 50, Winschoten</meta:user-defined>
    <meta:user-defined meta:name="OVERHEID.PostcodeHuisnummer/OVERHEIDop.postcodeHuisnummer">9672BH 50</meta:user-defined>
    <meta:user-defined meta:name="OVERHEIDop.straatnaam">Papierbaan</meta:user-defined>
    <meta:user-defined meta:name="OVERHEIDop.woonplaats">Winschoten</meta:user-defined>
    <meta:user-defined meta:name="DCTERMS.W3CDTF/DCTERMS.available">2020-07-29</meta:user-defined>
    <meta:user-defined meta:name="DCTERMS.W3CDTF/OVERHEIDop.jaargang">2020</meta:user-defined>
    <meta:user-defined meta:name="OVERHEIDop.publicationIssue">194395</meta:user-defined>
    <meta:user-defined meta:name="OVERHEIDop.GmbID/DC.identifier">gmb-2020-194395</meta:user-defined>
    <meta:user-defined meta:name="OVERHEIDop.versieInformatie"/>
  </office:meta>
</office:document-meta>
</file>