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ningsweg 14, 9731 AT Groningen – verwijderen asbest (ontvangstdatum 17-07-2020, dossiernummer 202074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39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450.082 582823.705</meta:user-defined>
    <meta:user-defined meta:name="DC.title">Sloopmelding: Koningsweg 14, 9731 AT Groningen – verwijderen asbest (ontvangstdatum 17-07-2020, dossiernummer 202074371)</meta:user-defined>
    <meta:user-defined meta:name="OVERHEID.PostcodeHuisnummer/OVERHEIDop.postcodeHuisnummer">9731AT 14</meta:user-defined>
    <meta:user-defined meta:name="OVERHEIDop.straatnaam">Konings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93</meta:user-defined>
    <meta:user-defined meta:name="OVERHEIDop.GmbID/DC.identifier">gmb-2020-194393</meta:user-defined>
    <meta:user-defined meta:name="OVERHEIDop.versieInformatie"/>
  </office:meta>
</office:document-meta>
</file>