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.gem.Groningen, sectie R3509, Project Aanpak Ring Zuid, Groningen – slopen schampkanten, stootplaten, vleugelwanden e.d. kw03 (viaduct bij botrotonde laan corpus den hoorn t.h.v. n7) ten behoeve project aanpak ring zuid (ontvangstdatum 16-07-2020, dossiernummer 202074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39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463.966 579718.486</meta:user-defined>
    <meta:user-defined meta:name="DC.title">Sloopmelding: Kad.gem.Groningen, sectie R3509, Project Aanpak Ring Zuid, Groningen – slopen schampkanten, stootplaten, vleugelwanden e.d. kw03 (viaduct bij botrotonde laan corpus den hoorn t.h.v. n7) ten behoeve project aanpak ring zuid (ontvangstdatum 16-07-2020, dossiernummer 202074359)</meta:user-defined>
    <meta:user-defined meta:name="OVERHEID.PostcodeHuisnummer/OVERHEIDop.postcodeHuisnummer">9728JR 101</meta:user-defined>
    <meta:user-defined meta:name="OVERHEIDop.straatnaam">Laan Corpus den Hoorn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90</meta:user-defined>
    <meta:user-defined meta:name="OVERHEIDop.GmbID/DC.identifier">gmb-2020-194390</meta:user-defined>
    <meta:user-defined meta:name="OVERHEIDop.versieInformatie"/>
  </office:meta>
</office:document-meta>
</file>